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67000001D825F0B632FBC432D6.png" manifest:media-type="image/png"/>
  <manifest:file-entry manifest:full-path="Pictures/100000000000021400000336630135472122A777.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24" style:family="table">
      <style:table-properties style:width="18.052cm" fo:margin-left="-0.049cm" table:align="left" style:writing-mode="lr-tb"/>
    </style:style>
    <style:style style:name="Таблица24.A" style:family="table-column">
      <style:table-column-properties style:column-width="6.05cm"/>
    </style:style>
    <style:style style:name="Таблица24.B" style:family="table-column">
      <style:table-column-properties style:column-width="4.752cm"/>
    </style:style>
    <style:style style:name="Таблица24.C" style:family="table-column">
      <style:table-column-properties style:column-width="0.249cm"/>
    </style:style>
    <style:style style:name="Таблица24.D" style:family="table-column">
      <style:table-column-properties style:column-width="3.251cm"/>
    </style:style>
    <style:style style:name="Таблица24.E" style:family="table-column">
      <style:table-column-properties style:column-width="0.25cm"/>
    </style:style>
    <style:style style:name="Таблица24.F" style:family="table-column">
      <style:table-column-properties style:column-width="3.5cm"/>
    </style:style>
    <style:style style:name="Таблица24.1" style:family="table-row">
      <style:table-row-properties fo:keep-together="auto"/>
    </style:style>
    <style:style style:name="Таблица24.A1" style:family="table-cell">
      <style:table-cell-properties style:vertical-align="bottom" fo:padding-left="0.049cm" fo:padding-right="0.049cm" fo:padding-top="0cm" fo:padding-bottom="0cm" fo:border="none" style:writing-mode="lr-tb"/>
    </style:style>
    <style:style style:name="Таблица24.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4.A2" style:family="table-cell">
      <style:table-cell-properties style:vertical-align="top" fo:padding-left="0.049cm" fo:padding-right="0.049cm" fo:padding-top="0cm" fo:padding-bottom="0cm" fo:border="none" style:writing-mode="lr-tb"/>
    </style:style>
    <style:style style:name="Таблица2" style:family="table">
      <style:table-properties style:width="16.499cm" table:align="center"/>
    </style:style>
    <style:style style:name="Таблица2.A" style:family="table-column">
      <style:table-column-properties style:column-width="16.499cm"/>
    </style:style>
    <style:style style:name="Таблица2.A1" style:family="table-cell">
      <style:table-cell-properties fo:background-color="#f4f3f8" fo:padding="0.199cm" fo:border-left="3pt solid #ced3f1" fo:border-right="3pt solid #f4f3f8" fo:border-top="none" fo:border-bottom="none">
        <style:background-image/>
      </style:table-cell-properties>
    </style:style>
    <style:style style:name="Таблица44" style:family="table">
      <style:table-properties style:width="17.103cm" fo:margin-left="-0.123cm" fo:margin-top="0cm" fo:margin-bottom="0cm" table:align="left" style:writing-mode="lr-tb"/>
    </style:style>
    <style:style style:name="Таблица44.A" style:family="table-column">
      <style:table-column-properties style:column-width="4.625cm"/>
    </style:style>
    <style:style style:name="Таблица44.B" style:family="table-column">
      <style:table-column-properties style:column-width="9.751cm"/>
    </style:style>
    <style:style style:name="Таблица44.C" style:family="table-column">
      <style:table-column-properties style:column-width="2.727cm"/>
    </style:style>
    <style:style style:name="Таблица44.1" style:family="table-row">
      <style:table-row-properties fo:keep-together="auto"/>
    </style:style>
    <style:style style:name="Таблица44.A1" style:family="table-cell">
      <style:table-cell-properties fo:padding-left="0.123cm" fo:padding-right="0.123cm" fo:padding-top="0cm" fo:padding-bottom="0cm" fo:border-left="none" fo:border-right="none" fo:border-top="none" fo:border-bottom="0.5pt solid #00000a"/>
    </style:style>
    <style:style style:name="Таблица44.B1" style:family="table-cell">
      <style:table-cell-properties fo:padding-left="0.123cm" fo:padding-right="0.123cm" fo:padding-top="0cm" fo:padding-bottom="0cm" fo:border="none"/>
    </style:style>
    <style:style style:name="Таблица1" style:family="table">
      <style:table-properties style:width="16.499cm" table:align="center"/>
    </style:style>
    <style:style style:name="Таблица1.A" style:family="table-column">
      <style:table-column-properties style:column-width="16.499cm"/>
    </style:style>
    <style:style style:name="Таблица1.A1" style:family="table-cell">
      <style:table-cell-properties fo:background-color="#f4f3f8" fo:padding="0.199cm" fo:border-left="3pt solid #ced3f1" fo:border-right="3pt solid #f4f3f8" fo:border-top="none" fo:border-bottom="none">
        <style:background-image/>
      </style:table-cell-properties>
    </style:style>
    <style:style style:name="Таблица3" style:family="table">
      <style:table-properties style:width="27.305cm" fo:margin-left="0.155cm" table:align="left" style:writing-mode="lr-tb"/>
    </style:style>
    <style:style style:name="Таблица3.A" style:family="table-column">
      <style:table-column-properties style:column-width="3.704cm"/>
    </style:style>
    <style:style style:name="Таблица3.B" style:family="table-column">
      <style:table-column-properties style:column-width="1.799cm"/>
    </style:style>
    <style:style style:name="Таблица3.C" style:family="table-column">
      <style:table-column-properties style:column-width="2.604cm"/>
    </style:style>
    <style:style style:name="Таблица3.D" style:family="table-column">
      <style:table-column-properties style:column-width="1.789cm"/>
    </style:style>
    <style:style style:name="Таблица3.E" style:family="table-column">
      <style:table-column-properties style:column-width="2.514cm"/>
    </style:style>
    <style:style style:name="Таблица3.F" style:family="table-column">
      <style:table-column-properties style:column-width="0.482cm"/>
    </style:style>
    <style:style style:name="Таблица3.G" style:family="table-column">
      <style:table-column-properties style:column-width="0.72cm"/>
    </style:style>
    <style:style style:name="Таблица3.H" style:family="table-column">
      <style:table-column-properties style:column-width="1.291cm"/>
    </style:style>
    <style:style style:name="Таблица3.I" style:family="table-column">
      <style:table-column-properties style:column-width="0.106cm"/>
    </style:style>
    <style:style style:name="Таблица3.J" style:family="table-column">
      <style:table-column-properties style:column-width="1.058cm"/>
    </style:style>
    <style:style style:name="Таблица3.K" style:family="table-column">
      <style:table-column-properties style:column-width="1.228cm"/>
    </style:style>
    <style:style style:name="Таблица3.L" style:family="table-column">
      <style:table-column-properties style:column-width="1.101cm"/>
    </style:style>
    <style:style style:name="Таблица3.N" style:family="table-column">
      <style:table-column-properties style:column-width="1.016cm"/>
    </style:style>
    <style:style style:name="Таблица3.O" style:family="table-column">
      <style:table-column-properties style:column-width="1.08cm"/>
    </style:style>
    <style:style style:name="Таблица3.S" style:family="table-column">
      <style:table-column-properties style:column-width="0.995cm"/>
    </style:style>
    <style:style style:name="Таблица3.1" style:family="table-row">
      <style:table-row-properties style:min-row-height="0.804cm" style:use-optimal-row-height="false"/>
    </style:style>
    <style:style style:name="Таблица3.A1" style:family="table-cell">
      <style:table-cell-properties style:vertical-align="bottom" fo:padding-left="0.191cm" fo:padding-right="0.191cm" fo:padding-top="0cm" fo:padding-bottom="0cm" fo:border="none"/>
    </style:style>
    <style:style style:name="Таблица3.3" style:family="table-row">
      <style:table-row-properties style:min-row-height="0.45cm" style:use-optimal-row-height="false"/>
    </style:style>
    <style:style style:name="Таблица3.A3" style:family="table-cell">
      <style:table-cell-properties style:vertical-align="middle" fo:padding-left="0.191cm" fo:padding-right="0.191cm" fo:padding-top="0cm" fo:padding-bottom="0cm" fo:border="0.5pt solid #000000" fo:wrap-option="no-wrap"/>
    </style:style>
    <style:style style:name="Таблица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3.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3.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3.H3"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Таблица3.U3" style:family="table-cell">
      <style:table-cell-properties fo:padding="0cm" fo:border="none"/>
    </style:style>
    <style:style style:name="Таблица3.4" style:family="table-row">
      <style:table-row-properties style:min-row-height="2.106cm" style:use-optimal-row-height="false"/>
    </style:style>
    <style:style style:name="Таблица3.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3.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3.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3.H4"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Таблица3.U4" style:family="table-cell">
      <style:table-cell-properties fo:padding="0cm" fo:border="none"/>
    </style:style>
    <style:style style:name="Таблица3.5" style:family="table-row">
      <style:table-row-properties style:min-row-height="0.699cm" style:use-optimal-row-height="false"/>
    </style:style>
    <style:style style:name="Таблица3.A5"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Таблица3.B5" style:family="table-cell">
      <style:table-cell-properties style:vertical-align="middle" fo:padding="0.097cm" fo:border-left="0.5pt solid #000000" fo:border-right="none" fo:border-top="0.5pt solid #000000" fo:border-bottom="0.5pt solid #000000" fo:wrap-option="no-wrap"/>
    </style:style>
    <style:style style:name="Таблица3.E5" style:family="table-cell">
      <style:table-cell-properties style:vertical-align="middle" fo:padding="0.097cm" fo:border="0.5pt solid #000000" fo:wrap-option="no-wrap"/>
    </style:style>
    <style:style style:name="Таблица3.U5" style:family="table-cell">
      <style:table-cell-properties fo:padding="0cm" fo:border="none"/>
    </style:style>
    <style:style style:name="Таблица3.6" style:family="table-row">
      <style:table-row-properties style:min-row-height="0.76cm" style:use-optimal-row-height="false"/>
    </style:style>
    <style:style style:name="Таблица3.A6"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Таблица3.B6" style:family="table-cell">
      <style:table-cell-properties style:vertical-align="bottom" fo:padding="0.097cm" fo:border-left="0.5pt solid #000000" fo:border-right="none" fo:border-top="none" fo:border-bottom="0.5pt solid #000000" fo:wrap-option="no-wrap"/>
    </style:style>
    <style:style style:name="Таблица3.E6" style:family="table-cell">
      <style:table-cell-properties style:vertical-align="bottom" fo:padding="0.097cm" fo:border-left="0.5pt solid #000000" fo:border-right="0.5pt solid #000000" fo:border-top="none" fo:border-bottom="0.5pt solid #000000" fo:wrap-option="no-wrap"/>
    </style:style>
    <style:style style:name="Таблица3.F6" style:family="table-cell">
      <style:table-cell-properties style:vertical-align="bottom" fo:padding-left="0.191cm" fo:padding-right="0.191cm" fo:padding-top="0cm" fo:padding-bottom="0cm" fo:border="0.5pt solid #000000"/>
    </style:style>
    <style:style style:name="Таблица3.H6" style:family="table-cell">
      <style:table-cell-properties style:vertical-align="bottom" fo:padding-left="0.191cm" fo:padding-right="0.191cm" fo:padding-top="0cm" fo:padding-bottom="0cm" fo:border-left="none" fo:border-right="0.5pt solid #000000" fo:border-top="none" fo:border-bottom="0.5pt solid #000000" fo:wrap-option="no-wrap"/>
    </style:style>
    <style:style style:name="Таблица3.M6" style:family="table-cell">
      <style:table-cell-properties fo:padding-left="0.191cm" fo:padding-right="0.191cm" fo:padding-top="0cm" fo:padding-bottom="0cm" fo:border-left="none" fo:border-right="0.5pt solid #000000" fo:border-top="none" fo:border-bottom="0.5pt solid #000000"/>
    </style:style>
    <style:style style:name="Таблица3.N6" style:family="table-cell">
      <style:table-cell-properties fo:padding-left="0.191cm" fo:padding-right="0.191cm" fo:padding-top="0cm" fo:padding-bottom="0cm" fo:border-left="none" fo:border-right="0.5pt solid #000000" fo:border-top="none" fo:border-bottom="0.5pt solid #000000"/>
    </style:style>
    <style:style style:name="Таблица3.O6" style:family="table-cell">
      <style:table-cell-properties fo:padding-left="0.191cm" fo:padding-right="0.191cm" fo:padding-top="0cm" fo:padding-bottom="0cm" fo:border-left="none" fo:border-right="0.5pt solid #000000" fo:border-top="none" fo:border-bottom="0.5pt solid #000000"/>
    </style:style>
    <style:style style:name="Таблица3.P6" style:family="table-cell">
      <style:table-cell-properties fo:padding-left="0.191cm" fo:padding-right="0.191cm" fo:padding-top="0cm" fo:padding-bottom="0cm" fo:border-left="none" fo:border-right="0.5pt solid #000000" fo:border-top="none" fo:border-bottom="0.5pt solid #000000"/>
    </style:style>
    <style:style style:name="Таблица3.Q6" style:family="table-cell">
      <style:table-cell-properties fo:padding-left="0.191cm" fo:padding-right="0.191cm" fo:padding-top="0cm" fo:padding-bottom="0cm" fo:border-left="none" fo:border-right="0.5pt solid #000000" fo:border-top="none" fo:border-bottom="0.5pt solid #000000"/>
    </style:style>
    <style:style style:name="Таблица3.R6" style:family="table-cell">
      <style:table-cell-properties fo:padding-left="0.191cm" fo:padding-right="0.191cm" fo:padding-top="0cm" fo:padding-bottom="0cm" fo:border-left="none" fo:border-right="0.5pt solid #000000" fo:border-top="none" fo:border-bottom="0.5pt solid #000000"/>
    </style:style>
    <style:style style:name="Таблица3.S6" style:family="table-cell">
      <style:table-cell-properties fo:padding-left="0.191cm" fo:padding-right="0.191cm" fo:padding-top="0cm" fo:padding-bottom="0cm" fo:border-left="none" fo:border-right="0.5pt solid #000000" fo:border-top="none" fo:border-bottom="0.5pt solid #000000"/>
    </style:style>
    <style:style style:name="Таблица3.T6" style:family="table-cell">
      <style:table-cell-properties fo:padding-left="0.191cm" fo:padding-right="0.191cm" fo:padding-top="0cm" fo:padding-bottom="0cm" fo:border-left="none" fo:border-right="0.5pt solid #000000" fo:border-top="none" fo:border-bottom="0.5pt solid #000000"/>
    </style:style>
    <style:style style:name="Таблица3.U6" style:family="table-cell">
      <style:table-cell-properties fo:padding="0cm" fo:border="none"/>
    </style:style>
    <style:style style:name="Таблица3.7" style:family="table-row">
      <style:table-row-properties style:min-row-height="0.559cm" style:use-optimal-row-height="false"/>
    </style:style>
    <style:style style:name="Таблица3.A7" style:family="table-cell">
      <style:table-cell-properties style:vertical-align="bottom" fo:padding="0.097cm" fo:border-left="0.05pt solid #000000" fo:border-right="none" fo:border-top="0.05pt solid #000000" fo:border-bottom="0.05pt solid #000000"/>
    </style:style>
    <style:style style:name="Таблица3.B7" style:family="table-cell">
      <style:table-cell-properties style:vertical-align="bottom" fo:padding="0.097cm" fo:border-left="0.5pt solid #000000" fo:border-right="0.05pt solid #000000" fo:border-top="0.05pt solid #000000" fo:border-bottom="0.05pt solid #000000" fo:wrap-option="no-wrap"/>
    </style:style>
    <style:style style:name="Таблица3.F7" style:family="table-cell">
      <style:table-cell-properties style:vertical-align="bottom" fo:padding-left="0.191cm" fo:padding-right="0.191cm" fo:padding-top="0cm" fo:padding-bottom="0cm" fo:border="0.5pt solid #000000"/>
    </style:style>
    <style:style style:name="Таблица3.M7" style:family="table-cell">
      <style:table-cell-properties fo:padding-left="0.191cm" fo:padding-right="0.191cm" fo:padding-top="0cm" fo:padding-bottom="0cm" fo:border-left="none" fo:border-right="0.5pt solid #000000" fo:border-top="none" fo:border-bottom="0.5pt solid #000000"/>
    </style:style>
    <style:style style:name="Таблица3.N7" style:family="table-cell">
      <style:table-cell-properties fo:padding-left="0.191cm" fo:padding-right="0.191cm" fo:padding-top="0cm" fo:padding-bottom="0cm" fo:border-left="none" fo:border-right="0.5pt solid #000000" fo:border-top="none" fo:border-bottom="0.5pt solid #000000"/>
    </style:style>
    <style:style style:name="Таблица3.O7" style:family="table-cell">
      <style:table-cell-properties fo:padding-left="0.191cm" fo:padding-right="0.191cm" fo:padding-top="0cm" fo:padding-bottom="0cm" fo:border-left="none" fo:border-right="0.5pt solid #000000" fo:border-top="none" fo:border-bottom="0.5pt solid #000000"/>
    </style:style>
    <style:style style:name="Таблица3.P7" style:family="table-cell">
      <style:table-cell-properties fo:padding-left="0.191cm" fo:padding-right="0.191cm" fo:padding-top="0cm" fo:padding-bottom="0cm" fo:border-left="none" fo:border-right="0.5pt solid #000000" fo:border-top="none" fo:border-bottom="0.5pt solid #000000"/>
    </style:style>
    <style:style style:name="Таблица3.Q7" style:family="table-cell">
      <style:table-cell-properties fo:padding-left="0.191cm" fo:padding-right="0.191cm" fo:padding-top="0cm" fo:padding-bottom="0cm" fo:border-left="none" fo:border-right="0.5pt solid #000000" fo:border-top="none" fo:border-bottom="0.5pt solid #000000"/>
    </style:style>
    <style:style style:name="Таблица3.R7" style:family="table-cell">
      <style:table-cell-properties fo:padding-left="0.191cm" fo:padding-right="0.191cm" fo:padding-top="0cm" fo:padding-bottom="0cm" fo:border-left="none" fo:border-right="0.5pt solid #000000" fo:border-top="none" fo:border-bottom="0.5pt solid #000000"/>
    </style:style>
    <style:style style:name="Таблица3.S7" style:family="table-cell">
      <style:table-cell-properties fo:padding-left="0.191cm" fo:padding-right="0.191cm" fo:padding-top="0cm" fo:padding-bottom="0cm" fo:border-left="none" fo:border-right="0.5pt solid #000000" fo:border-top="none" fo:border-bottom="0.5pt solid #000000"/>
    </style:style>
    <style:style style:name="Таблица3.T7" style:family="table-cell">
      <style:table-cell-properties fo:padding-left="0.191cm" fo:padding-right="0.191cm" fo:padding-top="0cm" fo:padding-bottom="0cm" fo:border-left="none" fo:border-right="0.5pt solid #000000" fo:border-top="none" fo:border-bottom="0.5pt solid #000000"/>
    </style:style>
    <style:style style:name="Таблица3.U7" style:family="table-cell">
      <style:table-cell-properties fo:padding="0cm" fo:border="none"/>
    </style:style>
    <style:style style:name="Таблица3.M8" style:family="table-cell">
      <style:table-cell-properties fo:padding-left="0.191cm" fo:padding-right="0.191cm" fo:padding-top="0cm" fo:padding-bottom="0cm" fo:border="none"/>
    </style:style>
    <style:style style:name="Таблица3.N8" style:family="table-cell">
      <style:table-cell-properties fo:padding-left="0.191cm" fo:padding-right="0.191cm" fo:padding-top="0cm" fo:padding-bottom="0cm" fo:border="none"/>
    </style:style>
    <style:style style:name="Таблица3.O8" style:family="table-cell">
      <style:table-cell-properties fo:padding-left="0.191cm" fo:padding-right="0.191cm" fo:padding-top="0cm" fo:padding-bottom="0cm" fo:border="none"/>
    </style:style>
    <style:style style:name="Таблица3.P8" style:family="table-cell">
      <style:table-cell-properties fo:padding-left="0.191cm" fo:padding-right="0.191cm" fo:padding-top="0cm" fo:padding-bottom="0cm" fo:border="none"/>
    </style:style>
    <style:style style:name="Таблица3.Q8" style:family="table-cell">
      <style:table-cell-properties fo:padding-left="0.191cm" fo:padding-right="0.191cm" fo:padding-top="0cm" fo:padding-bottom="0cm" fo:border="none"/>
    </style:style>
    <style:style style:name="Таблица3.R8" style:family="table-cell">
      <style:table-cell-properties fo:padding-left="0.191cm" fo:padding-right="0.191cm" fo:padding-top="0cm" fo:padding-bottom="0cm" fo:border="none"/>
    </style:style>
    <style:style style:name="Таблица3.S8" style:family="table-cell">
      <style:table-cell-properties fo:padding-left="0.191cm" fo:padding-right="0.191cm" fo:padding-top="0cm" fo:padding-bottom="0cm" fo:border="none"/>
    </style:style>
    <style:style style:name="Таблица3.T8" style:family="table-cell">
      <style:table-cell-properties fo:padding-left="0.191cm" fo:padding-right="0.191cm" fo:padding-top="0cm" fo:padding-bottom="0cm" fo:border="none"/>
    </style:style>
    <style:style style:name="Таблица3.U8" style:family="table-cell">
      <style:table-cell-properties fo:padding="0cm" fo:border="none"/>
    </style:style>
    <style:style style:name="Таблица3.9" style:family="table-row">
      <style:table-row-properties style:min-row-height="0.478cm" style:use-optimal-row-height="false"/>
    </style:style>
    <style:style style:name="Таблица3.M9" style:family="table-cell">
      <style:table-cell-properties fo:padding-left="0.191cm" fo:padding-right="0.191cm" fo:padding-top="0cm" fo:padding-bottom="0cm" fo:border="none"/>
    </style:style>
    <style:style style:name="Таблица3.N9" style:family="table-cell">
      <style:table-cell-properties fo:padding-left="0.191cm" fo:padding-right="0.191cm" fo:padding-top="0cm" fo:padding-bottom="0cm" fo:border="none"/>
    </style:style>
    <style:style style:name="Таблица3.O9" style:family="table-cell">
      <style:table-cell-properties fo:padding-left="0.191cm" fo:padding-right="0.191cm" fo:padding-top="0cm" fo:padding-bottom="0cm" fo:border="none"/>
    </style:style>
    <style:style style:name="Таблица3.P9" style:family="table-cell">
      <style:table-cell-properties fo:padding-left="0.191cm" fo:padding-right="0.191cm" fo:padding-top="0cm" fo:padding-bottom="0cm" fo:border="none"/>
    </style:style>
    <style:style style:name="Таблица3.Q9" style:family="table-cell">
      <style:table-cell-properties fo:padding-left="0.191cm" fo:padding-right="0.191cm" fo:padding-top="0cm" fo:padding-bottom="0cm" fo:border="none"/>
    </style:style>
    <style:style style:name="Таблица3.R9" style:family="table-cell">
      <style:table-cell-properties fo:padding-left="0.191cm" fo:padding-right="0.191cm" fo:padding-top="0cm" fo:padding-bottom="0cm" fo:border="none"/>
    </style:style>
    <style:style style:name="Таблица3.S9" style:family="table-cell">
      <style:table-cell-properties fo:padding-left="0.191cm" fo:padding-right="0.191cm" fo:padding-top="0cm" fo:padding-bottom="0cm" fo:border="none"/>
    </style:style>
    <style:style style:name="Таблица3.T9" style:family="table-cell">
      <style:table-cell-properties fo:padding-left="0.191cm" fo:padding-right="0.191cm" fo:padding-top="0cm" fo:padding-bottom="0cm" fo:border="none"/>
    </style:style>
    <style:style style:name="Таблица3.U9" style:family="table-cell">
      <style:table-cell-properties fo:padding="0cm" fo:border="none"/>
    </style:style>
    <style:style style:name="Таблица3.U10" style:family="table-cell">
      <style:table-cell-properties fo:padding="0cm" fo:border="none"/>
    </style:style>
    <style:style style:name="Таблица3.11" style:family="table-row">
      <style:table-row-properties style:min-row-height="0.633cm" style:use-optimal-row-height="false"/>
    </style:style>
    <style:style style:name="Таблица3.M11" style:family="table-cell">
      <style:table-cell-properties fo:padding-left="0.191cm" fo:padding-right="0.191cm" fo:padding-top="0cm" fo:padding-bottom="0cm" fo:border="none"/>
    </style:style>
    <style:style style:name="Таблица3.N11" style:family="table-cell">
      <style:table-cell-properties fo:padding-left="0.191cm" fo:padding-right="0.191cm" fo:padding-top="0cm" fo:padding-bottom="0cm" fo:border="none"/>
    </style:style>
    <style:style style:name="Таблица3.Q11" style:family="table-cell">
      <style:table-cell-properties fo:padding-left="0.191cm" fo:padding-right="0.191cm" fo:padding-top="0cm" fo:padding-bottom="0cm" fo:border="none"/>
    </style:style>
    <style:style style:name="Таблица3.R11" style:family="table-cell">
      <style:table-cell-properties fo:padding-left="0.191cm" fo:padding-right="0.191cm" fo:padding-top="0cm" fo:padding-bottom="0cm" fo:border="none"/>
    </style:style>
    <style:style style:name="Таблица3.S11" style:family="table-cell">
      <style:table-cell-properties fo:padding-left="0.191cm" fo:padding-right="0.191cm" fo:padding-top="0cm" fo:padding-bottom="0cm" fo:border="none"/>
    </style:style>
    <style:style style:name="Таблица3.T11" style:family="table-cell">
      <style:table-cell-properties fo:padding-left="0.191cm" fo:padding-right="0.191cm" fo:padding-top="0cm" fo:padding-bottom="0cm" fo:border="none"/>
    </style:style>
    <style:style style:name="Таблица3.U11" style:family="table-cell">
      <style:table-cell-properties fo:padding="0cm" fo:border="none"/>
    </style:style>
    <style:style style:name="Таблица3.12" style:family="table-row">
      <style:table-row-properties style:min-row-height="0.855cm" style:use-optimal-row-height="false"/>
    </style:style>
    <style:style style:name="Таблица3.M12" style:family="table-cell">
      <style:table-cell-properties fo:padding-left="0.191cm" fo:padding-right="0.191cm" fo:padding-top="0cm" fo:padding-bottom="0cm" fo:border="none"/>
    </style:style>
    <style:style style:name="Таблица3.N12" style:family="table-cell">
      <style:table-cell-properties fo:padding-left="0.191cm" fo:padding-right="0.191cm" fo:padding-top="0cm" fo:padding-bottom="0cm" fo:border="none"/>
    </style:style>
    <style:style style:name="Таблица3.O12" style:family="table-cell">
      <style:table-cell-properties fo:padding-left="0.191cm" fo:padding-right="0.191cm" fo:padding-top="0cm" fo:padding-bottom="0cm" fo:border="none"/>
    </style:style>
    <style:style style:name="Таблица3.P12" style:family="table-cell">
      <style:table-cell-properties fo:padding-left="0.191cm" fo:padding-right="0.191cm" fo:padding-top="0cm" fo:padding-bottom="0cm" fo:border="none"/>
    </style:style>
    <style:style style:name="Таблица3.Q12" style:family="table-cell">
      <style:table-cell-properties fo:padding-left="0.191cm" fo:padding-right="0.191cm" fo:padding-top="0cm" fo:padding-bottom="0cm" fo:border="none"/>
    </style:style>
    <style:style style:name="Таблица3.R12" style:family="table-cell">
      <style:table-cell-properties fo:padding-left="0.191cm" fo:padding-right="0.191cm" fo:padding-top="0cm" fo:padding-bottom="0cm" fo:border="none"/>
    </style:style>
    <style:style style:name="Таблица3.S12" style:family="table-cell">
      <style:table-cell-properties fo:padding-left="0.191cm" fo:padding-right="0.191cm" fo:padding-top="0cm" fo:padding-bottom="0cm" fo:border="none"/>
    </style:style>
    <style:style style:name="Таблица3.T12" style:family="table-cell">
      <style:table-cell-properties fo:padding-left="0.191cm" fo:padding-right="0.191cm" fo:padding-top="0cm" fo:padding-bottom="0cm" fo:border="none"/>
    </style:style>
    <style:style style:name="Таблица3.U12" style:family="table-cell">
      <style:table-cell-properties fo:padding="0cm" fo:border="none"/>
    </style:style>
    <style:style style:name="Таблица24" style:family="table">
      <style:table-properties style:width="18.052cm" fo:margin-left="-0.049cm" table:align="left" style:writing-mode="lr-tb"/>
    </style:style>
    <style:style style:name="Таблица24.A" style:family="table-column">
      <style:table-column-properties style:column-width="6.05cm"/>
    </style:style>
    <style:style style:name="Таблица24.B" style:family="table-column">
      <style:table-column-properties style:column-width="4.752cm"/>
    </style:style>
    <style:style style:name="Таблица24.C" style:family="table-column">
      <style:table-column-properties style:column-width="0.249cm"/>
    </style:style>
    <style:style style:name="Таблица24.D" style:family="table-column">
      <style:table-column-properties style:column-width="3.251cm"/>
    </style:style>
    <style:style style:name="Таблица24.E" style:family="table-column">
      <style:table-column-properties style:column-width="0.25cm"/>
    </style:style>
    <style:style style:name="Таблица24.F" style:family="table-column">
      <style:table-column-properties style:column-width="3.5cm"/>
    </style:style>
    <style:style style:name="Таблица24.1" style:family="table-row">
      <style:table-row-properties fo:keep-together="auto"/>
    </style:style>
    <style:style style:name="Таблица24.A1" style:family="table-cell">
      <style:table-cell-properties style:vertical-align="bottom" fo:padding-left="0.049cm" fo:padding-right="0.049cm" fo:padding-top="0cm" fo:padding-bottom="0cm" fo:border="none" style:writing-mode="lr-tb"/>
    </style:style>
    <style:style style:name="Таблица24.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4.A2" style:family="table-cell">
      <style:table-cell-properties style:vertical-align="top" fo:padding-left="0.049cm" fo:padding-right="0.049cm" fo:padding-top="0cm" fo:padding-bottom="0cm" fo:border="none" style:writing-mode="lr-tb"/>
    </style:style>
    <style:style style:name="Таблица2" style:family="table">
      <style:table-properties style:width="16.499cm" table:align="center"/>
    </style:style>
    <style:style style:name="Таблица2.A" style:family="table-column">
      <style:table-column-properties style:column-width="16.499cm"/>
    </style:style>
    <style:style style:name="Таблица2.A1" style:family="table-cell">
      <style:table-cell-properties fo:background-color="#f4f3f8" fo:padding="0.199cm" fo:border-left="3pt solid #ced3f1" fo:border-right="3pt solid #f4f3f8" fo:border-top="none" fo:border-bottom="none">
        <style:background-image/>
      </style:table-cell-properties>
    </style:style>
    <style:style style:name="Таблица44" style:family="table">
      <style:table-properties style:width="17.103cm" fo:margin-left="-0.123cm" fo:margin-top="0cm" fo:margin-bottom="0cm" table:align="left" style:writing-mode="lr-tb"/>
    </style:style>
    <style:style style:name="Таблица44.A" style:family="table-column">
      <style:table-column-properties style:column-width="4.625cm"/>
    </style:style>
    <style:style style:name="Таблица44.B" style:family="table-column">
      <style:table-column-properties style:column-width="9.751cm"/>
    </style:style>
    <style:style style:name="Таблица44.C" style:family="table-column">
      <style:table-column-properties style:column-width="2.727cm"/>
    </style:style>
    <style:style style:name="Таблица44.1" style:family="table-row">
      <style:table-row-properties fo:keep-together="auto"/>
    </style:style>
    <style:style style:name="Таблица44.A1" style:family="table-cell">
      <style:table-cell-properties fo:padding-left="0.123cm" fo:padding-right="0.123cm" fo:padding-top="0cm" fo:padding-bottom="0cm" fo:border-left="none" fo:border-right="none" fo:border-top="none" fo:border-bottom="0.5pt solid #00000a"/>
    </style:style>
    <style:style style:name="Таблица44.B1" style:family="table-cell">
      <style:table-cell-properties fo:padding-left="0.123cm" fo:padding-right="0.123cm" fo:padding-top="0cm" fo:padding-bottom="0cm" fo:border="none"/>
    </style:style>
    <style:style style:name="Таблица1" style:family="table">
      <style:table-properties style:width="16.499cm" table:align="center"/>
    </style:style>
    <style:style style:name="Таблица1.A" style:family="table-column">
      <style:table-column-properties style:column-width="16.499cm"/>
    </style:style>
    <style:style style:name="Таблица1.A1" style:family="table-cell">
      <style:table-cell-properties fo:background-color="#f4f3f8" fo:padding="0.199cm" fo:border-left="3pt solid #ced3f1" fo:border-right="3pt solid #f4f3f8" fo:border-top="none" fo:border-bottom="none">
        <style:background-image/>
      </style:table-cell-properties>
    </style:style>
    <style:style style:name="P1" style:family="paragraph" style:parent-style-name="ConsPlusNormal" style:master-page-name="MP0">
      <loext:graphic-properties draw:fill="none"/>
      <style:paragraph-properties fo:margin-left="0cm" fo:margin-right="-2.499cm" fo:margin-top="0cm" fo:margin-bottom="0cm" loext:contextual-spacing="false" fo:line-height="100%" fo:text-align="justify" style:justify-single-word="false" fo:orphans="0" fo:widows="0" fo:hyphenation-ladder-count="no-limit" fo:text-indent="0cm" style:auto-text-indent="false" style:page-number="auto" fo:break-before="page" fo:background-color="transparent" style:text-autospace="none" style:writing-mode="lr-tb">
        <style:tab-stops>
          <style:tab-stop style:position="22.797cm"/>
          <style:tab-stop style:position="24.9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6cdb31"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2" style:family="paragraph" style:parent-style-name="ConsPlusNormal">
      <style:paragraph-properties fo:margin-top="0.176cm" fo:margin-bottom="0.176cm" loext:contextual-spacing="false" fo:text-align="justify" style:justify-single-word="false" fo:padding="0cm" fo:border-left="none" fo:border-right="none" fo:border-top="0.74pt solid #000000" fo:border-bottom="none" style:shadow="none"/>
      <style:text-properties fo:font-size="1pt" style:font-size-asian="1pt" style:font-size-complex="1pt"/>
    </style:style>
    <style:style style:name="P3" style:family="paragraph" style:parent-style-name="ConsPlusNormal" style:master-page-name="MP0">
      <loext:graphic-properties draw:fill="none"/>
      <style:paragraph-properties fo:margin-left="0cm" fo:margin-right="-2.499cm" fo:margin-top="0cm" fo:margin-bottom="0cm" loext:contextual-spacing="false" fo:line-height="100%" fo:text-align="end" style:justify-single-word="false" fo:orphans="0" fo:widows="0" fo:hyphenation-ladder-count="no-limit" fo:text-indent="0cm" style:auto-text-indent="false" style:page-number="auto" fo:break-before="page" fo:background-color="transparent" style:text-autospace="none" style:writing-mode="lr-tb">
        <style:tab-stops>
          <style:tab-stop style:position="22.797cm"/>
          <style:tab-stop style:position="24.9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6cdb31"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4" style:family="paragraph" style:parent-style-name="ConsPlusNormal">
      <style:paragraph-properties fo:margin-top="0cm" fo:margin-bottom="0cm" loext:contextual-spacing="false" fo:line-height="100%" fo:text-align="end" style:justify-single-word="false" fo:orphans="0" fo:widows="0" fo:hyphenation-ladder-count="no-limit" style:text-autospace="none"/>
      <style:text-properties style:font-name="Arial" fo:font-size="13pt" style:font-size-asian="13pt" style:font-size-complex="13pt" fo:hyphenate="false"/>
    </style:style>
    <style:style style:name="P5" style:family="paragraph" style:parent-style-name="ConsPlusNormal">
      <style:paragraph-properties fo:margin-top="0cm" fo:margin-bottom="0cm" loext:contextual-spacing="false" fo:line-height="100%" fo:text-align="end" style:justify-single-word="false" fo:orphans="0" fo:widows="0" fo:hyphenation-ladder-count="no-limit" style:text-autospace="none"/>
      <style:text-properties fo:hyphenate="false"/>
    </style:style>
    <style:style style:name="P6" style:family="paragraph" style:parent-style-name="ConsPlusNormal" style:master-page-name="MP1">
      <style:paragraph-properties fo:margin-top="0cm" fo:margin-bottom="0cm" loext:contextual-spacing="false" fo:line-height="100%" fo:text-align="end" style:justify-single-word="false" fo:orphans="0" fo:widows="0" fo:hyphenation-ladder-count="no-limit" style:page-number="auto" style:text-autospace="none"/>
      <style:text-properties style:font-name="Arial" fo:font-size="13pt" style:font-size-asian="13pt" style:font-size-complex="13pt" fo:hyphenate="false"/>
    </style:style>
    <style:style style:name="P7" style:family="paragraph" style:parent-style-name="ConsPlusNormal">
      <style:paragraph-properties fo:text-align="end" style:justify-single-word="false"/>
    </style:style>
    <style:style style:name="P8" style:family="paragraph" style:parent-style-name="ConsPlusNormal">
      <loext:graphic-properties draw:fill="none"/>
      <style:paragraph-properties fo:margin-left="0cm" fo:margin-right="-2.499cm" fo:margin-top="0cm" fo:margin-bottom="0cm" loext:contextual-spacing="false" fo:line-height="100%" fo:text-align="end" style:justify-single-word="false" fo:orphans="0" fo:widows="0" fo:hyphenation-ladder-count="no-limit" fo:text-indent="0cm" style:auto-text-indent="false" fo:background-color="transparent" style:text-autospace="none" style:writing-mode="lr-tb">
        <style:tab-stops>
          <style:tab-stop style:position="22.797cm"/>
          <style:tab-stop style:position="24.9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6cdb31"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9" style:family="paragraph" style:parent-style-name="ConsPlusNormal">
      <style:paragraph-properties fo:text-align="justify" style:justify-single-word="false"/>
    </style:style>
    <style:style style:name="P10" style:family="paragraph" style:parent-style-name="ConsPlusNonformat">
      <style:paragraph-properties fo:margin-top="0cm" fo:margin-bottom="0cm" loext:contextual-spacing="false" fo:line-height="100%" fo:text-align="justify" style:justify-single-word="false" fo:orphans="0" fo:widows="0" fo:hyphenation-ladder-count="no-limit" style:text-autospace="none"/>
      <style:text-properties fo:hyphenate="false"/>
    </style:style>
    <style:style style:name="P11" style:family="paragraph" style:parent-style-name="ConsPlusNonformat">
      <style:paragraph-properties fo:text-align="justify" style:justify-single-word="false"/>
    </style:style>
    <style:style style:name="P12" style:family="paragraph" style:parent-style-name="ConsPlusNonformat">
      <style:paragraph-properties fo:margin-top="0cm" fo:margin-bottom="0cm" loext:contextual-spacing="false" fo:line-height="100%" fo:text-align="justify" style:justify-single-word="false" fo:orphans="0" fo:widows="0" fo:hyphenation-ladder-count="no-limit" style:text-autospace="none"/>
      <style:text-properties style:font-name="Arial" fo:font-size="13pt" style:font-size-asian="13pt" style:font-size-complex="13pt" fo:hyphenate="false"/>
    </style:style>
    <style:style style:name="P13" style:family="paragraph" style:parent-style-name="ConsPlusNonformat">
      <loext:graphic-properties draw:fill="none"/>
      <style:paragraph-properties fo:margin-left="0cm" fo:margin-right="-2.499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22.797cm"/>
          <style:tab-stop style:position="24.9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6cdb31"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14" style:family="paragraph" style:parent-style-name="ConsPlusNormal">
      <style:paragraph-properties fo:text-align="end" style:justify-single-word="false"/>
      <style:text-properties style:font-name="Arial" fo:font-size="13pt" style:font-size-asian="13pt" style:font-size-complex="13pt"/>
    </style:style>
    <style:style style:name="P15" style:family="paragraph" style:parent-style-name="ConsPlusNonformat">
      <style:paragraph-properties fo:text-align="justify" style:justify-single-word="false"/>
      <style:text-properties style:font-name="Arial" fo:font-size="13pt" style:font-size-asian="13pt" style:font-size-complex="13pt"/>
    </style:style>
    <style:style style:name="P16" style:family="paragraph" style:parent-style-name="ConsPlusNonformat">
      <style:paragraph-properties fo:margin-top="0cm" fo:margin-bottom="0cm" loext:contextual-spacing="false" fo:line-height="100%" fo:text-align="justify" style:justify-single-word="false" fo:orphans="0" fo:widows="0" fo:hyphenation-ladder-count="no-limit" style:text-autospace="none"/>
      <style:text-properties style:font-name="Arial" fo:font-size="10pt" style:font-size-asian="10pt" style:font-size-complex="10pt" fo:hyphenate="false"/>
    </style:style>
    <style:style style:name="P17" style:family="paragraph" style:parent-style-name="ConsPlusNormal">
      <loext:graphic-properties draw:fill="none"/>
      <style:paragraph-properties fo:margin-left="0cm" fo:margin-right="-2.499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22.797cm"/>
          <style:tab-stop style:position="24.9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6cdb31"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ff0000" style:text-line-through-style="none" style:text-line-through-type="none" style:font-name="Arial" fo:font-size="9pt" fo:letter-spacing="-0.004cm" fo:language="ru" fo:country="RU" fo:font-style="normal" style:text-underline-style="none" fo:font-weight="normal" officeooo:rsid="001a0f05" officeooo:paragraph-rsid="00710a6b" style:letter-kerning="true" fo:background-color="transparent" style:font-name-asian="Times New Roman" style:font-size-asian="9pt" style:language-asian="ru" style:country-asian="RU" style:font-style-asian="normal" style:font-weight-asian="normal" style:font-name-complex="Arial" style:font-size-complex="9pt" style:language-complex="ar" style:country-complex="SA" style:font-style-complex="normal" style:font-weight-complex="normal" fo:hyphenate="false"/>
    </style:style>
    <style:style style:name="P19"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185c6e"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20" style:family="paragraph" style:parent-style-name="ConsPlusNormal">
      <style:paragraph-properties fo:margin-left="0cm" fo:margin-right="0cm" fo:text-align="end" style:justify-single-word="false" fo:orphans="2" fo:widows="2" fo:text-indent="0cm" style:auto-text-indent="false" fo:break-before="page"/>
      <style:text-properties officeooo:paragraph-rsid="006cdb31"/>
    </style:style>
    <style:style style:name="P21"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85c6e" officeooo:paragraph-rsid="00185c6e"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22"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23"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2890b0"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24"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style:font-size-asian="13pt" style:font-size-complex="13pt"/>
    </style:style>
    <style:style style:name="P25"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26" style:family="paragraph" style:parent-style-name="Standard">
      <style:paragraph-properties fo:margin-left="0cm" fo:margin-right="0cm" fo:margin-top="0cm" fo:margin-bottom="0cm" loext:contextual-spacing="false" fo:text-align="center" style:justify-single-word="false" fo:text-indent="0.953cm" style:auto-text-indent="false"/>
      <style:text-properties fo:color="#000000" style:font-name="Arial" fo:font-size="13pt" fo:font-weight="bold" style:font-name-asian="Times New Roman" style:font-size-asian="13pt" style:language-asian="ru" style:country-asian="RU" style:font-weight-asian="bold" style:font-name-complex="Calibri" style:font-size-complex="13pt"/>
    </style:style>
    <style:style style:name="P27" style:family="paragraph" style:parent-style-name="ConsPlusNormal">
      <style:paragraph-properties fo:text-align="justify" style:justify-single-word="false"/>
      <style:text-properties style:font-name="Arial" fo:font-size="13pt" style:font-size-asian="13pt" style:font-size-complex="13pt"/>
    </style:style>
    <style:style style:name="P28" style:family="paragraph" style:parent-style-name="ConsPlusTitl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29"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2994eb"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30"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27ab91"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31"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3e99fc" style:font-size-asian="13pt" style:font-size-complex="13pt"/>
    </style:style>
    <style:style style:name="P32"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solid" style:text-line-through-type="single" style:font-name="Arial" fo:font-size="13pt" fo:letter-spacing="-0.004cm" fo:language="ru" fo:country="RU" style:text-underline-style="none" officeooo:rsid="001a0f05" officeooo:paragraph-rsid="00493306"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33"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274ea4"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34"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35"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274ea4"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36" style:family="paragraph" style:parent-style-name="ConsPlusTitle">
      <style:paragraph-properties fo:text-align="center" style:justify-single-word="false"/>
      <style:text-properties style:font-name="Arial" fo:font-size="13pt" style:font-size-asian="13pt" style:font-size-complex="13pt"/>
    </style:style>
    <style:style style:name="P37"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23d102"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38"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style:font-size-asian="13pt" style:font-size-complex="13pt"/>
    </style:style>
    <style:style style:name="P39"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solid" style:text-line-through-type="single" style:font-name="Arial" fo:font-size="13pt" fo:letter-spacing="-0.004cm" fo:language="ru" fo:country="RU" style:text-underline-style="none" officeooo:rsid="0020d358"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40"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20d358"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41"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42" style:family="paragraph" style:parent-style-name="ConsPlusNormal">
      <style:paragraph-properties fo:text-align="justify" style:justify-single-word="false"/>
      <style:text-properties fo:color="#000000" style:font-name="Arial" fo:font-size="13pt" style:font-size-asian="13pt" style:font-size-complex="13pt"/>
    </style:style>
    <style:style style:name="P43"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style:text-underline-style="none" style:font-size-asian="13pt" style:font-size-complex="13pt"/>
    </style:style>
    <style:style style:name="P44"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style:text-underline-style="none" style:font-size-asian="13pt" style:font-size-complex="13pt"/>
    </style:style>
    <style:style style:name="P45"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f9af0"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46"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officeooo:paragraph-rsid="00167d8e" fo:background-color="transparent" style:font-size-asian="13pt" style:font-size-complex="13pt"/>
    </style:style>
    <style:style style:name="P47"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f9af0" officeooo:paragraph-rsid="001f32f9" style:letter-kerning="true" fo:background-color="transparent" style:font-name-asian="Times New Roman" style:font-size-asian="13pt" style:language-asian="ru" style:country-asian="RU" style:font-name-complex="Arial" style:font-size-complex="13pt" style:language-complex="ar" style:country-complex="SA" fo:hyphenate="true"/>
    </style:style>
    <style:style style:name="P48"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1f32f9" style:letter-kerning="true" fo:background-color="transparent" style:font-name-asian="Times New Roman" style:font-size-asian="13pt" style:language-asian="ru" style:country-asian="RU" style:font-name-complex="Arial" style:font-size-complex="13pt" style:language-complex="ar" style:country-complex="SA" fo:hyphenate="true"/>
    </style:style>
    <style:style style:name="P49" style:family="paragraph" style:parent-style-name="ConsPlusNormal">
      <style:paragraph-properties fo:margin-left="0cm" fo:margin-right="0cm" fo:margin-top="0cm" fo:margin-bottom="0cm" loext:contextual-spacing="false" fo:text-align="justify" style:justify-single-word="false" fo:text-indent="0.953cm" style:auto-text-indent="false"/>
    </style:style>
    <style:style style:name="P50" style:family="paragraph" style:parent-style-name="ConsPlusTitl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9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f32f9" officeooo:paragraph-rsid="001f32f9" style:letter-kerning="true" fo:background-color="transparent" style:font-name-asian="Times New Roman" style:font-size-asian="13pt" style:language-asian="ru" style:country-asian="RU" style:font-name-complex="Arial" style:font-size-complex="13pt" style:language-complex="ar" style:country-complex="SA" fo:hyphenate="true"/>
    </style:style>
    <style:style style:name="P51"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a5255f" style:letter-kerning="true" fo:background-color="transparent" style:font-name-asian="Times New Roman" style:font-size-asian="13pt" style:language-asian="ru" style:country-asian="RU" style:font-name-complex="Arial" style:font-size-complex="13pt" style:language-complex="ar" style:country-complex="SA" fo:hyphenate="true"/>
    </style:style>
    <style:style style:name="P52"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f32f9" officeooo:paragraph-rsid="00a5255f" style:letter-kerning="true" fo:background-color="transparent" style:font-name-asian="Times New Roman" style:font-size-asian="13pt" style:language-asian="ru" style:country-asian="RU" style:font-name-complex="Arial" style:font-size-complex="13pt" style:language-complex="ar" style:country-complex="SA" fo:hyphenate="true"/>
    </style:style>
    <style:style style:name="P53"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a5255f" style:letter-kerning="true" fo:background-color="transparent" style:font-name-asian="Times New Roman" style:font-size-asian="13pt" style:language-asian="ru" style:country-asian="RU" style:font-name-complex="Calibri" style:font-size-complex="13pt" style:language-complex="ar" style:country-complex="SA" fo:hyphenate="true"/>
    </style:style>
    <style:style style:name="P54" style:family="paragraph" style:parent-style-name="ConsPlusNormal">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1cm" style:auto-text-indent="false" fo:background-color="transparent" style:text-autospace="none" style:writing-mode="lr-tb">
        <style:tab-stops>
          <style:tab-stop style:position="3.598cm"/>
        </style:tab-stops>
      </style:paragraph-properties>
      <style:text-properties fo:color="#000000" style:text-line-through-style="solid" style:text-line-through-type="single" style:font-name="Arial" fo:font-size="13pt" fo:letter-spacing="-0.004cm" fo:language="ru" fo:country="RU" style:text-underline-style="none" officeooo:rsid="00d2e05a" officeooo:paragraph-rsid="0031020f"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55" style:family="paragraph" style:parent-style-name="ConsPlusNormal">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a5255f"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56" style:family="paragraph" style:parent-style-name="ConsPlusNormal">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f32f9" officeooo:paragraph-rsid="00a5255f"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57" style:family="paragraph" style:parent-style-name="ConsPlusNormal">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solid" style:text-line-through-type="single" style:font-name="Arial" fo:font-size="13pt" fo:letter-spacing="-0.004cm" fo:language="ru" fo:country="RU" style:text-underline-style="none" officeooo:rsid="001f32f9" officeooo:paragraph-rsid="00a5255f"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58" style:family="paragraph" style:parent-style-name="ConsPlusTitl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solid" style:text-line-through-type="single" style:font-name="Arial" fo:font-size="13pt" fo:letter-spacing="-0.004cm" fo:language="ru" fo:country="RU" style:text-underline-style="none" officeooo:rsid="001a0f05" officeooo:paragraph-rsid="00a5255f"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59" style:family="paragraph" style:parent-style-name="ConsPlusNormal">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9bf8cc" officeooo:paragraph-rsid="00a5255f"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60" style:family="paragraph" style:parent-style-name="ConsPlusNormal">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ddcdde"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61" style:family="paragraph" style:parent-style-name="ConsPlusTitle">
      <loext:graphic-properties draw:fill="none"/>
      <style:paragraph-properties fo:margin-left="0cm" fo:margin-right="0cm" fo:margin-top="0cm" fo:margin-bottom="0.002cm" loext:contextual-spacing="false" fo:line-height="120%" fo:text-align="center" style:justify-single-word="false" fo:orphans="2" fo:widows="2" fo:hyphenation-ladder-count="no-limit" fo:text-indent="0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8be175"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62" style:family="paragraph" style:parent-style-name="Обычный">
      <loext:graphic-properties draw:fill="none"/>
      <style:paragraph-properties fo:margin-left="0cm" fo:margin-right="0cm" fo:margin-top="0cm" fo:margin-bottom="0.002cm" loext:contextual-spacing="false" fo:line-height="120%" fo:text-align="center" style:justify-single-word="false" fo:orphans="2" fo:widows="2" fo:hyphenation-ladder-count="no-limit" fo:text-indent="0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8be175"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63" style:family="paragraph" style:parent-style-name="ConsPlusTitl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0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8be175"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64" style:family="paragraph" style:parent-style-name="ConsPlusNormal">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0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8be175"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65" style:family="paragraph" style:parent-style-name="ConsPlusTitle">
      <style:paragraph-properties fo:text-align="center" style:justify-single-word="false"/>
      <style:text-properties fo:color="#000000" style:font-name="Arial" fo:font-size="13pt" style:font-size-asian="13pt" style:font-size-complex="13pt"/>
    </style:style>
    <style:style style:name="P66" style:family="paragraph" style:parent-style-name="ConsPlusTitl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ddcdde"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67" style:family="paragraph" style:parent-style-name="ConsPlusNormal" style:master-page-name="MP0">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3cm" style:auto-text-indent="false" style:page-number="auto" fo:break-before="pag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ddcdde"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68" style:family="paragraph" style:parent-style-name="Standard">
      <style:paragraph-properties fo:margin-top="0cm" fo:margin-bottom="0cm" loext:contextual-spacing="false" fo:line-height="200%" fo:text-align="center" style:justify-single-word="false"/>
      <style:text-properties style:text-line-through-style="none" style:text-line-through-type="none" style:font-name="Times New Roman" fo:font-size="10pt" officeooo:paragraph-rsid="008be175" style:font-size-asian="10pt"/>
    </style:style>
    <style:style style:name="P69" style:family="paragraph" style:parent-style-name="ConsPlusNormal" style:master-page-name="">
      <style:paragraph-properties fo:text-align="center" style:justify-single-word="false" style:page-number="auto"/>
      <style:text-properties officeooo:paragraph-rsid="008f71aa"/>
    </style:style>
    <style:style style:name="P70" style:family="paragraph" style:parent-style-name="ConsPlusNormal">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ab-stops>
          <style:tab-stop style:position="1.251cm"/>
        </style:tab-stops>
      </style:paragraph-properties>
      <style:text-properties style:text-line-through-style="none" style:text-line-through-type="none" style:font-name="Arial" fo:font-size="12pt" fo:font-style="italic" officeooo:rsid="00682a03" officeooo:paragraph-rsid="008f71aa" style:font-size-asian="12pt" style:font-style-asian="italic" style:font-name-complex="Arial3" style:font-size-complex="12pt" style:font-style-complex="italic"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ab-stops>
          <style:tab-stop style:position="1.251cm"/>
        </style:tab-stops>
      </style:paragraph-properties>
      <style:text-properties style:text-line-through-style="none" style:text-line-through-type="none" style:font-name="Arial" fo:font-size="12pt" fo:font-style="italic" officeooo:rsid="00682a03" officeooo:paragraph-rsid="008f71aa" style:font-size-asian="12pt" style:font-style-asian="italic" style:font-name-complex="Arial3" style:font-size-complex="12pt" style:font-style-complex="italic" fo:hyphenate="false" fo:hyphenation-remain-char-count="2" fo:hyphenation-push-char-count="2"/>
    </style:style>
    <style:style style:name="P72"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style:page-number="auto" fo:background-color="transparent">
        <style:tab-stops>
          <style:tab-stop style:position="1.251cm"/>
        </style:tab-stops>
      </style:paragraph-properties>
      <style:text-properties style:text-line-through-style="none" style:text-line-through-type="none" style:font-name="Arial1" fo:font-size="13pt" fo:font-style="normal" fo:font-weight="normal" officeooo:rsid="0073ddc5" officeooo:paragraph-rsid="008f71aa" style:font-size-asian="13pt" style:font-style-asian="normal" style:font-weight-asian="normal" style:font-name-complex="Arial3" style:font-size-complex="13pt" style:font-style-complex="normal" style:font-weight-complex="bold" fo:hyphenate="false" fo:hyphenation-remain-char-count="2" fo:hyphenation-push-char-count="2"/>
    </style:style>
    <style:style style:name="P73" style:family="paragraph" style:parent-style-name="Standard">
      <style:paragraph-properties fo:line-height="100%" fo:text-align="start" style:justify-single-word="false"/>
      <style:text-properties style:text-line-through-style="none" style:text-line-through-type="none" style:font-name="Arial" fo:font-size="13pt" fo:font-style="italic" officeooo:rsid="00682a03" officeooo:paragraph-rsid="008be175" style:font-size-asian="13pt" style:font-style-asian="italic" style:font-size-complex="13pt" style:font-style-complex="italic"/>
    </style:style>
    <style:style style:name="P74" style:family="paragraph" style:parent-style-name="ConsPlusNormal" style:master-page-name="">
      <style:paragraph-properties fo:margin-left="0cm" fo:margin-right="0cm" fo:text-align="justify" style:justify-single-word="false" fo:text-indent="0.953cm" style:auto-text-indent="false" style:page-number="auto"/>
      <style:text-properties officeooo:paragraph-rsid="008f71aa"/>
    </style:style>
    <style:style style:name="P75" style:family="paragraph" style:parent-style-name="ConsPlusNormal">
      <style:paragraph-properties fo:text-align="justify" style:justify-single-word="false"/>
      <style:text-properties officeooo:paragraph-rsid="008f71aa"/>
    </style:style>
    <style:style style:name="P76" style:family="paragraph" style:parent-style-name="ConsPlusNormal">
      <style:paragraph-properties fo:text-align="justify" style:justify-single-word="false"/>
      <style:text-properties fo:color="#000000" style:font-name="Arial" fo:font-size="13pt" officeooo:paragraph-rsid="008f71aa" style:font-size-asian="13pt" style:font-size-complex="13pt"/>
    </style:style>
    <style:style style:name="P77"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officeooo:paragraph-rsid="008f71aa"/>
    </style:style>
    <style:style style:name="P78"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9090ca" style:font-size-asian="13pt" style:font-size-complex="13pt"/>
    </style:style>
    <style:style style:name="P79"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ext-properties style:font-name="Arial" fo:font-size="13pt" officeooo:paragraph-rsid="009090ca" style:font-size-asian="13pt" style:font-size-complex="13pt" fo:hyphenate="false"/>
    </style:style>
    <style:style style:name="P80" style:family="paragraph" style:parent-style-name="ConsPlusNormal">
      <style:paragraph-properties fo:text-align="start" style:justify-single-word="false"/>
      <style:text-properties style:font-name="Arial" fo:font-size="13pt" officeooo:paragraph-rsid="008f71aa" style:font-size-asian="13pt" style:font-size-complex="13pt"/>
    </style:style>
    <style:style style:name="P81" style:family="paragraph" style:parent-style-name="Standard" style:master-page-name="MP0">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page-number="auto" fo:break-before="pag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8be175"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82" style:family="paragraph" style:parent-style-name="ConsPlusTitle">
      <style:paragraph-properties fo:text-align="center" style:justify-single-word="false"/>
    </style:style>
    <style:style style:name="P83" style:family="paragraph" style:parent-style-name="Обычный">
      <style:paragraph-properties fo:margin-top="0cm" fo:margin-bottom="0.002cm" loext:contextual-spacing="false"/>
    </style:style>
    <style:style style:name="P84" style:family="paragraph" style:parent-style-name="ConsPlusNormal">
      <style:paragraph-properties fo:text-align="justify" style:justify-single-word="false"/>
      <style:text-properties fo:color="#000000"/>
    </style:style>
    <style:style style:name="P85" style:family="paragraph" style:parent-style-name="ConsPlusNormal">
      <style:paragraph-properties fo:margin-left="0cm" fo:margin-right="0cm" fo:text-align="justify" style:justify-single-word="false" fo:text-indent="0.953cm" style:auto-text-indent="false"/>
      <style:text-properties officeooo:paragraph-rsid="00368bb8"/>
    </style:style>
    <style:style style:name="P86" style:family="paragraph" style:parent-style-name="Footer">
      <style:paragraph-properties fo:margin-left="0cm" fo:margin-right="0.635cm" fo:text-indent="0cm" style:auto-text-indent="false"/>
    </style:style>
    <style:style style:name="P87"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1cm" style:auto-text-indent="false">
        <style:tab-stops>
          <style:tab-stop style:position="17.002cm" style:type="right"/>
        </style:tab-stops>
      </style:paragraph-properties>
      <style:text-properties style:font-name="Arial" fo:font-size="13pt" officeooo:rsid="011a7d9d" officeooo:paragraph-rsid="0121d3e5" style:font-size-asian="13pt" style:font-name-complex="Arial" style:font-size-complex="13pt" fo:hyphenate="false"/>
    </style:style>
    <style:style style:name="P88"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1cm" style:auto-text-indent="false">
        <style:tab-stops>
          <style:tab-stop style:position="17.002cm" style:type="right"/>
        </style:tab-stops>
      </style:paragraph-properties>
      <style:text-properties style:font-name="Arial" fo:font-size="13pt" officeooo:rsid="0121d3e5" officeooo:paragraph-rsid="0121d3e5" style:font-size-asian="13pt" style:font-name-complex="Arial" style:font-size-complex="13pt" fo:hyphenate="false"/>
    </style:style>
    <style:style style:name="P89" style:family="paragraph" style:parent-style-name="Standard">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1cm" style:auto-text-indent="false" fo:background-color="transparent" style:text-autospace="none">
        <style:tab-stops>
          <style:tab-stop style:position="17.002cm" style:type="right"/>
        </style:tab-stops>
      </style:paragraph-properties>
      <style:text-properties style:font-name="Arial" fo:font-size="13pt" officeooo:rsid="0121d3e5" officeooo:paragraph-rsid="0121d3e5" style:font-size-asian="13pt" style:font-name-complex="Arial" style:font-size-complex="13pt" fo:hyphenate="false"/>
    </style:style>
    <style:style style:name="P90" style:family="paragraph" style:parent-style-name="Text_20_body" style:master-page-name="">
      <loext:graphic-properties draw:fill="none"/>
      <style:paragraph-properties fo:margin-left="0cm" fo:margin-right="0cm" fo:margin-top="0.199cm" fo:margin-bottom="0cm" loext:contextual-spacing="false" fo:line-height="150%" fo:text-align="justify" style:justify-single-word="false" fo:orphans="0" fo:widows="0" fo:hyphenation-ladder-count="no-limit" fo:text-indent="1cm" style:auto-text-indent="false" style:page-number="auto" fo:background-color="transparent" style:writing-mode="lr-tb">
        <style:tab-stops>
          <style:tab-stop style:position="8.502cm" style:type="center"/>
          <style:tab-stop style:position="17cm" style:type="right"/>
        </style:tab-stops>
      </style:paragraph-properties>
      <style:text-properties officeooo:paragraph-rsid="010f3ce7" fo:hyphenate="false"/>
    </style:style>
    <style:style style:name="P91" style:family="paragraph" style:parent-style-name="Text_20_body" style:master-page-name="">
      <loext:graphic-properties draw:fill="none"/>
      <style:paragraph-properties fo:margin-left="0cm" fo:margin-right="0cm" fo:margin-top="0.199cm" fo:margin-bottom="0cm" loext:contextual-spacing="false" fo:line-height="150%" fo:text-align="justify" style:justify-single-word="false" fo:orphans="0" fo:widows="0" fo:hyphenation-ladder-count="no-limit" fo:text-indent="1cm" style:auto-text-indent="false" style:page-number="auto" fo:background-color="transparent" style:writing-mode="lr-tb"/>
      <style:text-properties officeooo:paragraph-rsid="01103727" fo:hyphenate="false"/>
    </style:style>
    <style:style style:name="P92" style:family="paragraph" style:parent-style-name="Text_20_body" style:master-page-name="">
      <loext:graphic-properties draw:fill="none"/>
      <style:paragraph-properties fo:margin-left="0cm" fo:margin-right="0cm" fo:margin-top="0.199cm" fo:margin-bottom="0cm" loext:contextual-spacing="false" fo:line-height="150%" fo:text-align="justify" style:justify-single-word="false" fo:orphans="0" fo:widows="0" fo:hyphenation-ladder-count="no-limit" fo:text-indent="1cm" style:auto-text-indent="false" style:page-number="auto" fo:background-color="transparent" style:writing-mode="lr-tb"/>
      <style:text-properties officeooo:paragraph-rsid="01189121" fo:hyphenate="false"/>
    </style:style>
    <style:style style:name="P93" style:family="paragraph" style:parent-style-name="Standard" style:master-page-name="">
      <loext:graphic-properties draw:fill="none"/>
      <style:paragraph-properties fo:margin-left="0cm" fo:margin-right="0cm" fo:margin-top="0.199cm" fo:margin-bottom="0cm" loext:contextual-spacing="false" fo:line-height="150%" fo:text-align="justify" style:justify-single-word="false" fo:orphans="0" fo:widows="0" fo:hyphenation-ladder-count="no-limit" fo:text-indent="1cm" style:auto-text-indent="false" style:page-number="auto" fo:background-color="transparent" style:text-autospace="none">
        <style:tab-stops>
          <style:tab-stop style:position="1.905cm"/>
        </style:tab-stops>
      </style:paragraph-properties>
      <style:text-properties style:font-name="Arial" fo:font-size="13pt" fo:language="ru" fo:country="RU" officeooo:paragraph-rsid="00d00cd7" fo:background-color="#ffff00" style:font-size-asian="13pt" style:language-asian="en" style:country-asian="US" style:font-name-complex="Arial" style:font-size-complex="13pt" style:language-complex="en" style:country-complex="US" fo:hyphenate="false"/>
    </style:style>
    <style:style style:name="P94" style:family="paragraph" style:parent-style-name="Text_20_body">
      <loext:graphic-properties draw:fill="none"/>
      <style:paragraph-properties fo:margin-left="0cm" fo:margin-right="0cm" fo:margin-top="0.199cm" fo:margin-bottom="0cm" loext:contextual-spacing="false" fo:line-height="150%" fo:text-align="justify" style:justify-single-word="false" fo:orphans="0" fo:widows="0" fo:hyphenation-ladder-count="no-limit" fo:text-indent="1cm" style:auto-text-indent="false" fo:background-color="transparent" style:writing-mode="lr-tb"/>
      <style:text-properties officeooo:paragraph-rsid="0116b21b" fo:hyphenate="false"/>
    </style:style>
    <style:style style:name="P95" style:family="paragraph" style:parent-style-name="Text_20_body">
      <loext:graphic-properties draw:fill="none"/>
      <style:paragraph-properties fo:margin-left="0cm" fo:margin-right="0cm" fo:margin-top="0.199cm" fo:margin-bottom="0cm" loext:contextual-spacing="false" fo:line-height="150%" fo:text-align="justify" style:justify-single-word="false" fo:orphans="0" fo:widows="0" fo:hyphenation-ladder-count="no-limit" fo:text-indent="1cm" style:auto-text-indent="false" fo:background-color="transparent" style:writing-mode="lr-tb"/>
      <style:text-properties officeooo:paragraph-rsid="011a7d9d" fo:hyphenate="false"/>
    </style:style>
    <style:style style:name="P96" style:family="paragraph" style:parent-style-name="Text_20_body">
      <loext:graphic-properties draw:fill="none"/>
      <style:paragraph-properties fo:margin-left="0cm" fo:margin-right="0cm" fo:margin-top="0.199cm" fo:margin-bottom="0cm" loext:contextual-spacing="false" fo:line-height="150%" fo:text-align="justify" style:justify-single-word="false" fo:orphans="0" fo:widows="0" fo:hyphenation-ladder-count="no-limit" fo:text-indent="1cm" style:auto-text-indent="false" fo:background-color="transparent" style:writing-mode="lr-tb"/>
      <style:text-properties officeooo:paragraph-rsid="01189121" fo:hyphenate="false"/>
    </style:style>
    <style:style style:name="P97" style:family="paragraph" style:parent-style-name="Text_20_body">
      <loext:graphic-properties draw:fill="none"/>
      <style:paragraph-properties fo:margin-left="0cm" fo:margin-right="0cm" fo:margin-top="0.199cm" fo:margin-bottom="0cm" loext:contextual-spacing="false" fo:line-height="150%" fo:text-align="justify" style:justify-single-word="false" fo:orphans="0" fo:widows="0" fo:hyphenation-ladder-count="no-limit" fo:text-indent="1cm" style:auto-text-indent="false" fo:background-color="transparent" style:writing-mode="lr-tb"/>
      <style:text-properties officeooo:paragraph-rsid="01131e95" fo:hyphenate="false"/>
    </style:style>
    <style:style style:name="P98" style:family="paragraph" style:parent-style-name="Text_20_body">
      <loext:graphic-properties draw:fill="none"/>
      <style:paragraph-properties fo:margin-left="0cm" fo:margin-right="0cm" fo:margin-top="0.199cm" fo:margin-bottom="0cm" loext:contextual-spacing="false" fo:line-height="150%" fo:text-align="justify" style:justify-single-word="false" fo:orphans="0" fo:widows="0" fo:hyphenation-ladder-count="no-limit" fo:text-indent="1cm" style:auto-text-indent="false" fo:background-color="transparent" style:writing-mode="lr-tb"/>
      <style:text-properties officeooo:paragraph-rsid="011fcd64" fo:hyphenate="false"/>
    </style:style>
    <style:style style:name="P99" style:family="paragraph" style:parent-style-name="Обычный">
      <style:paragraph-properties fo:margin-left="0cm" fo:margin-right="0cm" fo:margin-top="0.199cm" fo:margin-bottom="0cm" loext:contextual-spacing="false" fo:line-height="150%" fo:text-align="justify" style:justify-single-word="false" fo:orphans="0" fo:widows="0" fo:hyphenation-ladder-count="no-limit" fo:text-indent="1cm" style:auto-text-indent="false" style:text-autospace="none">
        <style:tab-stops>
          <style:tab-stop style:position="2.011cm"/>
        </style:tab-stops>
      </style:paragraph-properties>
      <style:text-properties fo:language="ru" fo:country="RU" officeooo:paragraph-rsid="00c9f866" fo:hyphenate="false"/>
    </style:style>
    <style:style style:name="P100" style:family="paragraph" style:parent-style-name="Обычный">
      <style:paragraph-properties fo:margin-left="0cm" fo:margin-right="0cm" fo:margin-top="0.199cm" fo:margin-bottom="0cm" loext:contextual-spacing="false" fo:line-height="150%" fo:text-align="justify" style:justify-single-word="false" fo:orphans="0" fo:widows="0" fo:hyphenation-ladder-count="no-limit" fo:text-indent="1cm" style:auto-text-indent="false" style:text-autospace="none">
        <style:tab-stops>
          <style:tab-stop style:position="2.011cm"/>
        </style:tab-stops>
      </style:paragraph-properties>
      <style:text-properties style:font-name="Arial" fo:font-size="13pt" fo:language="ru" fo:country="RU" officeooo:rsid="000b969f" officeooo:paragraph-rsid="00c9f866" fo:background-color="transparent" style:font-size-asian="13pt" style:language-asian="en" style:country-asian="US" style:font-name-complex="Arial" style:font-size-complex="13pt" style:language-complex="en" style:country-complex="US" fo:hyphenate="false"/>
    </style:style>
    <style:style style:name="P101" style:family="paragraph" style:parent-style-name="Standard">
      <style:paragraph-properties fo:margin-left="0cm" fo:margin-right="0cm" fo:line-height="150%" fo:text-align="start" style:justify-single-word="false" fo:orphans="0" fo:widows="0" fo:hyphenation-ladder-count="no-limit" fo:text-indent="1cm" style:auto-text-indent="false">
        <style:tab-stops>
          <style:tab-stop style:position="17.002cm" style:type="right"/>
        </style:tab-stops>
      </style:paragraph-properties>
      <style:text-properties officeooo:paragraph-rsid="00c9f866" fo:hyphenate="false"/>
    </style:style>
    <style:style style:name="P102" style:family="paragraph" style:parent-style-name="Standard">
      <style:paragraph-properties fo:margin-left="0cm" fo:margin-right="0cm" fo:line-height="150%" fo:text-align="justify" style:justify-single-word="false" fo:orphans="0" fo:widows="0" fo:hyphenation-ladder-count="no-limit" fo:text-indent="1cm" style:auto-text-indent="false">
        <style:tab-stops>
          <style:tab-stop style:position="17.002cm" style:type="right"/>
        </style:tab-stops>
      </style:paragraph-properties>
      <style:text-properties officeooo:paragraph-rsid="00c9f866" fo:hyphenate="false"/>
    </style:style>
    <style:style style:name="P10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8.502cm" style:type="center"/>
          <style:tab-stop style:position="17cm" style:type="right"/>
        </style:tab-stops>
      </style:paragraph-properties>
      <style:text-properties fo:language="ru" fo:country="RU" officeooo:rsid="006d5bee" officeooo:paragraph-rsid="00c9f866"/>
    </style:style>
    <style:style style:name="P104" style:family="paragraph" style:parent-style-name="Standard">
      <style:paragraph-properties fo:margin-left="0cm" fo:margin-right="0cm" fo:text-align="center" style:justify-single-word="false" fo:text-indent="0cm" style:auto-text-indent="false"/>
      <style:text-properties fo:text-transform="uppercase" style:font-name="Arial" fo:font-size="16pt" fo:letter-spacing="0.053cm" fo:language="ru" fo:country="RU" fo:font-weight="bold" officeooo:paragraph-rsid="00f232e4" style:font-size-asian="16pt" style:font-weight-asian="bold" style:font-name-complex="Arial" style:font-size-complex="16pt" style:font-weight-complex="bold"/>
    </style:style>
    <style:style style:name="P105"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ru" fo:country="RU" officeooo:paragraph-rsid="00c9f866"/>
    </style:style>
    <style:style style:name="P106"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font-size="3pt" fo:language="ru" fo:country="RU" officeooo:paragraph-rsid="00c9f866" style:font-size-asian="2.59999990463257pt" style:font-size-complex="3pt"/>
    </style:style>
    <style:style style:name="P107" style:family="paragraph" style:parent-style-name="Standard">
      <style:paragraph-properties fo:margin-left="0cm" fo:margin-right="0cm" fo:line-height="100%" fo:hyphenation-ladder-count="no-limit" fo:text-indent="0cm" style:auto-text-indent="false"/>
      <style:text-properties officeooo:paragraph-rsid="011a7d9d" fo:hyphenate="false"/>
    </style:style>
    <style:style style:name="P108" style:family="paragraph" style:parent-style-name="Standard">
      <loext:graphic-properties draw:fill="none"/>
      <style:paragraph-properties fo:margin-left="0cm" fo:margin-right="0cm" fo:margin-top="0.423cm" fo:margin-bottom="0cm" loext:contextual-spacing="false" fo:text-align="center" style:justify-single-word="false" fo:orphans="2" fo:widows="2" fo:text-indent="0cm" style:auto-text-indent="false" fo:background-color="transparent" style:writing-mode="lr-tb"/>
      <style:text-properties fo:text-transform="uppercase" style:font-name="Arial" fo:font-size="18pt" fo:letter-spacing="0.053cm" fo:language="ru" fo:country="RU" fo:font-weight="bold" officeooo:paragraph-rsid="00f232e4" style:font-size-asian="18pt" style:font-weight-asian="bold" style:font-name-complex="Arial" style:font-size-complex="18pt"/>
    </style:style>
    <style:style style:name="P109" style:family="paragraph" style:parent-style-name="Обычный">
      <style:paragraph-properties fo:margin-left="0cm" fo:margin-right="0cm" fo:line-height="100%" fo:text-align="center" style:justify-single-word="false" fo:hyphenation-ladder-count="no-limit" fo:text-indent="0cm" style:auto-text-indent="false"/>
      <style:text-properties style:font-name="Arial" fo:font-size="8pt" officeooo:rsid="002466d4" officeooo:paragraph-rsid="011a7d9d" style:font-size-asian="8pt" style:font-size-complex="8pt" fo:hyphenate="false"/>
    </style:style>
    <style:style style:name="P110" style:family="paragraph" style:parent-style-name="Обычный">
      <style:paragraph-properties fo:margin-left="0cm" fo:margin-right="0cm" fo:line-height="100%" fo:text-align="justify" style:justify-single-word="false" fo:hyphenation-ladder-count="no-limit" fo:text-indent="0cm" style:auto-text-indent="false"/>
      <style:text-properties style:font-name="Arial" fo:font-size="8pt" officeooo:paragraph-rsid="011a7d9d" style:font-size-asian="8pt" style:font-name-complex="Arial" style:font-size-complex="8pt" fo:hyphenate="false"/>
    </style:style>
    <style:style style:name="P111" style:family="paragraph" style:parent-style-name="Обычный">
      <style:paragraph-properties fo:margin-left="0cm" fo:margin-right="0cm" fo:line-height="100%" fo:text-align="center" style:justify-single-word="false" fo:hyphenation-ladder-count="no-limit" fo:text-indent="0cm" style:auto-text-indent="false"/>
      <style:text-properties style:font-name="Arial" fo:font-size="8pt" officeooo:rsid="002466d4" officeooo:paragraph-rsid="011a7d9d" fo:background-color="transparent" style:font-size-asian="8pt" style:font-size-complex="8pt" fo:hyphenate="false"/>
    </style:style>
    <style:style style:name="P112" style:family="paragraph" style:parent-style-name="Обычный">
      <style:paragraph-properties fo:margin-left="0cm" fo:margin-right="0cm" fo:line-height="100%" fo:hyphenation-ladder-count="no-limit" fo:text-indent="0cm" style:auto-text-indent="false"/>
      <style:text-properties style:font-name="Arial" fo:font-size="8pt" fo:font-weight="bold" officeooo:rsid="003f6491" officeooo:paragraph-rsid="011a7d9d" style:font-size-asian="8pt" style:font-weight-asian="bold" style:font-size-complex="8pt" style:font-weight-complex="bold" fo:hyphenate="false"/>
    </style:style>
    <style:style style:name="P113" style:family="paragraph" style:parent-style-name="Обычный">
      <style:paragraph-properties fo:margin-left="0cm" fo:margin-right="0cm" fo:line-height="100%" fo:text-align="center" style:justify-single-word="false" fo:hyphenation-ladder-count="no-limit" fo:text-indent="0cm" style:auto-text-indent="false"/>
      <style:text-properties style:font-name="Arial" fo:font-size="7pt" officeooo:paragraph-rsid="011a7d9d" style:font-size-asian="7pt" style:font-size-complex="7pt" fo:hyphenate="false"/>
    </style:style>
    <style:style style:name="P114" style:family="paragraph" style:parent-style-name="Обычный">
      <style:paragraph-properties fo:margin-left="0cm" fo:margin-right="0cm" fo:line-height="100%" fo:hyphenation-ladder-count="no-limit" fo:text-indent="0cm" style:auto-text-indent="false"/>
      <style:text-properties style:font-name="Arial" officeooo:paragraph-rsid="011a7d9d" fo:hyphenate="false"/>
    </style:style>
    <style:style style:name="P115" style:family="paragraph" style:parent-style-name="Обычный">
      <style:paragraph-properties fo:margin-left="0cm" fo:margin-right="0cm" fo:line-height="100%" fo:text-align="center" style:justify-single-word="false" fo:hyphenation-ladder-count="no-limit" fo:text-indent="0cm" style:auto-text-indent="false"/>
      <style:text-properties style:use-window-font-color="true" style:font-name="Arial" fo:font-size="8pt" officeooo:rsid="002466d4" officeooo:paragraph-rsid="011a7d9d" fo:background-color="transparent" style:font-size-asian="8pt" style:font-size-complex="8pt" fo:hyphenate="false"/>
    </style:style>
    <style:style style:name="P116" style:family="paragraph" style:parent-style-name="Обычный">
      <style:paragraph-properties fo:margin-left="0cm" fo:margin-right="0cm" fo:line-height="100%" fo:text-align="center" style:justify-single-word="false" fo:hyphenation-ladder-count="no-limit" fo:text-indent="0cm" style:auto-text-indent="false"/>
      <style:text-properties officeooo:paragraph-rsid="011a7d9d" fo:hyphenate="false"/>
    </style:style>
    <style:style style:name="P117" style:family="paragraph" style:parent-style-name="Обычный">
      <style:paragraph-properties fo:margin-left="0cm" fo:margin-right="0cm" fo:line-height="100%" fo:text-align="justify" style:justify-single-word="false" fo:hyphenation-ladder-count="no-limit" fo:text-indent="0cm" style:auto-text-indent="false"/>
      <style:text-properties officeooo:paragraph-rsid="011a7d9d" fo:hyphenate="false"/>
    </style:style>
    <style:style style:name="P118" style:family="paragraph" style:parent-style-name="Обычный">
      <style:paragraph-properties fo:margin-left="0cm" fo:margin-right="0cm" fo:margin-top="0.101cm" fo:margin-bottom="0.101cm" loext:contextual-spacing="false" fo:line-height="100%" fo:text-align="start" style:justify-single-word="false" fo:hyphenation-ladder-count="no-limit" fo:text-indent="0cm" style:auto-text-indent="false"/>
      <style:text-properties style:font-name="Arial" fo:font-size="8pt" officeooo:rsid="002466d4" officeooo:paragraph-rsid="011a7d9d" style:font-size-asian="8pt" style:font-size-complex="8pt" fo:hyphenate="false"/>
    </style:style>
    <style:style style:name="P119" style:family="paragraph" style:parent-style-name="Обычный">
      <style:paragraph-properties fo:margin-left="0cm" fo:margin-right="0cm" fo:margin-top="0.101cm" fo:margin-bottom="0.101cm" loext:contextual-spacing="false" fo:line-height="100%" fo:text-align="center" style:justify-single-word="false" fo:hyphenation-ladder-count="no-limit" fo:text-indent="0cm" style:auto-text-indent="false"/>
      <style:text-properties style:font-name="Arial" fo:font-size="8pt" officeooo:rsid="004f407d" officeooo:paragraph-rsid="011a7d9d" style:font-size-asian="8pt" style:font-size-complex="8pt" fo:hyphenate="false"/>
    </style:style>
    <style:style style:name="P120" style:family="paragraph" style:parent-style-name="Обычный">
      <style:paragraph-properties fo:margin-left="0cm" fo:margin-right="0cm" fo:margin-top="0.101cm" fo:margin-bottom="0.101cm" loext:contextual-spacing="false" fo:line-height="100%" fo:text-align="center" style:justify-single-word="false" fo:hyphenation-ladder-count="no-limit" fo:text-indent="0cm" style:auto-text-indent="false"/>
      <style:text-properties style:font-name="Arial" fo:font-size="8pt" officeooo:paragraph-rsid="011a7d9d" style:font-size-asian="8pt" style:font-size-complex="8pt" fo:hyphenate="false"/>
    </style:style>
    <style:style style:name="P121" style:family="paragraph" style:parent-style-name="ConsPlusNormal">
      <loext:graphic-properties draw:fill="none"/>
      <style:paragraph-properties fo:margin-left="0cm" fo:margin-right="0cm" fo:margin-top="0.199cm" fo:margin-bottom="0cm" loext:contextual-spacing="false" fo:line-height="150%" fo:text-align="justify" style:justify-single-word="false" fo:orphans="0" fo:widows="0" fo:hyphenation-ladder-count="no-limit" fo:text-indent="0.953cm" style:auto-text-indent="false" fo:background-color="transparent" style:writing-mode="lr-tb"/>
      <style:text-properties fo:color="#000000" style:text-line-through-style="none" style:text-line-through-type="none" style:font-name="Arial" fo:font-size="13pt" fo:font-weight="normal" officeooo:rsid="002f5620" officeooo:paragraph-rsid="0116b21b" fo:background-color="#ffffff" style:font-name-asian="Times New Roman2" style:font-size-asian="13pt" style:language-asian="ru" style:country-asian="RU" style:font-weight-asian="normal" style:font-name-complex="Calibri1" style:font-size-complex="13pt" style:font-weight-complex="normal" fo:hyphenate="false"/>
    </style:style>
    <style:style style:name="P122" style:family="paragraph" style:parent-style-name="ConsPlusNormal">
      <loext:graphic-properties draw:fill="none"/>
      <style:paragraph-properties fo:margin-left="0cm" fo:margin-right="0cm" fo:margin-top="0.199cm" fo:margin-bottom="0cm" loext:contextual-spacing="false" fo:line-height="150%" fo:text-align="justify" style:justify-single-word="false" fo:orphans="0" fo:widows="0" fo:hyphenation-ladder-count="no-limit" fo:text-indent="0.953cm" style:auto-text-indent="false" fo:background-color="transparent" style:writing-mode="lr-tb"/>
      <style:text-properties fo:color="#000000" style:text-line-through-style="none" style:text-line-through-type="none" style:font-name="Arial" fo:font-size="13pt" fo:font-weight="normal" officeooo:rsid="002f5620" officeooo:paragraph-rsid="011a7d9d" fo:background-color="#ffffff" style:font-name-asian="Times New Roman2" style:font-size-asian="13pt" style:language-asian="ru" style:country-asian="RU" style:font-weight-asian="normal" style:font-name-complex="Calibri1" style:font-size-complex="13pt" style:font-weight-complex="normal" fo:hyphenate="false"/>
    </style:style>
    <style:style style:name="P123" style:family="paragraph" style:parent-style-name="ConsPlusNormal">
      <loext:graphic-properties draw:fill="none"/>
      <style:paragraph-properties fo:margin-left="0cm" fo:margin-right="0cm" fo:margin-top="0.199cm" fo:margin-bottom="0cm" loext:contextual-spacing="false" fo:line-height="150%" fo:text-align="justify" style:justify-single-word="false" fo:orphans="0" fo:widows="0" fo:hyphenation-ladder-count="no-limit" fo:text-indent="0.953cm" style:auto-text-indent="false" fo:background-color="transparent" style:writing-mode="lr-tb"/>
      <style:text-properties fo:color="#000000" style:text-line-through-style="none" style:text-line-through-type="none" style:font-name="Arial" fo:font-size="13pt" fo:font-weight="normal" officeooo:rsid="002f5620" officeooo:paragraph-rsid="011fcd64" fo:background-color="#ffffff" style:font-name-asian="Times New Roman2" style:font-size-asian="13pt" style:language-asian="ru" style:country-asian="RU" style:font-weight-asian="normal" style:font-name-complex="Calibri1" style:font-size-complex="13pt" style:font-weight-complex="normal" fo:hyphenate="false"/>
    </style:style>
    <style:style style:name="P124" style:family="paragraph" style:parent-style-name="Standard">
      <style:text-properties officeooo:paragraph-rsid="00c9f866"/>
    </style:style>
    <style:style style:name="P125" style:family="paragraph" style:parent-style-name="Standard">
      <style:paragraph-properties fo:line-height="100%" fo:hyphenation-ladder-count="no-limit"/>
      <style:text-properties officeooo:paragraph-rsid="011a7d9d" fo:hyphenate="false"/>
    </style:style>
    <style:style style:name="P126" style:family="paragraph" style:parent-style-name="Text_20_body">
      <loext:graphic-properties draw:fill="none"/>
      <style:paragraph-properties fo:margin-left="0cm" fo:margin-right="0cm" fo:margin-top="0.199cm" fo:margin-bottom="0cm" loext:contextual-spacing="false" fo:line-height="115%" fo:text-align="center" style:justify-single-word="false" fo:orphans="2" fo:widows="2" fo:text-indent="1.3cm" style:auto-text-indent="false" fo:background-color="transparent" style:writing-mode="lr-tb"/>
      <style:text-properties fo:color="#000000" style:font-name="Arial" fo:font-size="3pt" fo:letter-spacing="-0.004cm" fo:language="ru" fo:country="RU" fo:font-style="normal" fo:font-weight="normal" officeooo:rsid="0018e127" officeooo:paragraph-rsid="00c9f866" style:letter-kerning="true" style:font-name-asian="Times New Roman" style:font-size-asian="2.59999990463257pt" style:font-style-asian="normal" style:font-weight-asian="normal" style:font-name-complex="Times New Roman" style:font-size-complex="3pt" style:language-complex="en" style:country-complex="US" style:font-style-complex="normal" style:font-weight-complex="normal"/>
    </style:style>
    <style:style style:name="P127" style:family="paragraph" style:parent-style-name="Text_20_body">
      <loext:graphic-properties draw:fill="none"/>
      <style:paragraph-properties fo:margin-left="0cm" fo:margin-right="0cm" fo:margin-top="0.199cm" fo:margin-bottom="0cm" loext:contextual-spacing="false" fo:line-height="150%" fo:text-align="center" style:justify-single-word="false" fo:orphans="2" fo:widows="2" fo:text-indent="1.3cm" style:auto-text-indent="false" fo:background-color="transparent" style:writing-mode="lr-tb"/>
      <style:text-properties fo:language="ru" fo:country="RU" officeooo:paragraph-rsid="010bc5b2"/>
    </style:style>
    <style:style style:name="P128" style:family="paragraph" style:parent-style-name="Обычный">
      <style:paragraph-properties fo:text-align="justify" style:justify-single-word="false" style:text-autospace="none"/>
      <style:text-properties style:font-name="Arial" fo:font-size="13pt" officeooo:paragraph-rsid="01189121" style:font-size-asian="13pt" style:font-name-complex="Arial" style:font-size-complex="13pt"/>
    </style:style>
    <style:style style:name="P129" style:family="paragraph" style:parent-style-name="Обычный">
      <style:paragraph-properties fo:line-height="100%" fo:hyphenation-ladder-count="no-limit"/>
      <style:text-properties style:font-name="Arial" fo:font-size="8pt" officeooo:rsid="00377033" officeooo:paragraph-rsid="011a7d9d" style:font-size-asian="8pt" style:font-size-complex="8pt" fo:hyphenate="false"/>
    </style:style>
    <style:style style:name="P130" style:family="paragraph" style:parent-style-name="Обычный">
      <style:paragraph-properties fo:line-height="100%" fo:text-align="center" style:justify-single-word="false" fo:hyphenation-ladder-count="no-limit"/>
      <style:text-properties style:font-name="Arial" fo:font-size="8pt" officeooo:paragraph-rsid="011a7d9d" style:font-size-asian="8pt" style:font-size-complex="8pt" fo:hyphenate="false"/>
    </style:style>
    <style:style style:name="P131" style:family="paragraph" style:parent-style-name="Обычный">
      <style:paragraph-properties fo:line-height="100%" fo:hyphenation-ladder-count="no-limit"/>
      <style:text-properties style:font-name="Arial" fo:font-size="8pt" officeooo:paragraph-rsid="011a7d9d" style:font-size-asian="8pt" style:font-size-complex="8pt" fo:hyphenate="false"/>
    </style:style>
    <style:style style:name="P132" style:family="paragraph" style:parent-style-name="Обычный">
      <style:paragraph-properties fo:line-height="100%" fo:hyphenation-ladder-count="no-limit"/>
      <style:text-properties style:font-name="Arial" fo:font-size="8pt" officeooo:rsid="00358e2b" officeooo:paragraph-rsid="011a7d9d" style:font-size-asian="8pt" style:font-size-complex="8pt" fo:hyphenate="false"/>
    </style:style>
    <style:style style:name="P133" style:family="paragraph" style:parent-style-name="Обычный">
      <style:paragraph-properties fo:line-height="100%" fo:text-align="center" style:justify-single-word="false" fo:hyphenation-ladder-count="no-limit"/>
      <style:text-properties style:font-name="Arial" officeooo:rsid="0022452d" officeooo:paragraph-rsid="011a7d9d" fo:hyphenate="false"/>
    </style:style>
    <style:style style:name="P134" style:family="paragraph" style:parent-style-name="Обычный">
      <style:paragraph-properties fo:line-height="100%" fo:text-align="justify" style:justify-single-word="false" fo:hyphenation-ladder-count="no-limit"/>
      <style:text-properties style:font-name="Arial" fo:font-size="9pt" officeooo:paragraph-rsid="011a7d9d" style:font-size-asian="9pt" style:font-name-complex="Arial" style:font-size-complex="9pt" fo:hyphenate="false"/>
    </style:style>
    <style:style style:name="P135" style:family="paragraph" style:parent-style-name="Обычный">
      <style:paragraph-properties fo:line-height="100%" fo:hyphenation-ladder-count="no-limit"/>
      <style:text-properties style:font-name="Arial" fo:font-size="7pt" officeooo:rsid="00292cd2" officeooo:paragraph-rsid="011a7d9d" style:font-size-asian="7pt" style:font-size-complex="7pt" fo:hyphenate="false"/>
    </style:style>
    <style:style style:name="P136" style:family="paragraph" style:parent-style-name="Обычный">
      <style:paragraph-properties fo:line-height="100%" fo:hyphenation-ladder-count="no-limit"/>
      <style:text-properties style:font-name="Arial" fo:font-size="7pt" officeooo:rsid="00358e2b" officeooo:paragraph-rsid="011a7d9d" style:font-size-asian="7pt" style:font-size-complex="7pt" fo:hyphenate="false"/>
    </style:style>
    <style:style style:name="P137" style:family="paragraph" style:parent-style-name="Обычный">
      <style:paragraph-properties fo:line-height="100%" fo:hyphenation-ladder-count="no-limit"/>
      <style:text-properties style:font-name="Arial" officeooo:paragraph-rsid="011a7d9d" fo:hyphenate="false"/>
    </style:style>
    <style:style style:name="P138" style:family="paragraph" style:parent-style-name="Обычный">
      <style:paragraph-properties fo:line-height="100%" fo:text-align="center" style:justify-single-word="false" fo:hyphenation-ladder-count="no-limit"/>
      <style:text-properties style:use-window-font-color="true" style:font-name="Arial" fo:font-size="8pt" officeooo:rsid="002466d4" officeooo:paragraph-rsid="011a7d9d" fo:background-color="transparent" style:font-size-asian="8pt" style:font-size-complex="8pt" fo:hyphenate="false"/>
    </style:style>
    <style:style style:name="P139" style:family="paragraph" style:parent-style-name="Обычный">
      <style:paragraph-properties fo:line-height="100%" fo:text-align="center" style:justify-single-word="false" fo:hyphenation-ladder-count="no-limit" style:text-autospace="none"/>
      <style:text-properties officeooo:paragraph-rsid="011a7d9d" fo:hyphenate="false"/>
    </style:style>
    <style:style style:name="P140" style:family="paragraph" style:parent-style-name="Обычный">
      <style:paragraph-properties fo:line-height="100%" fo:text-align="justify" style:justify-single-word="false" fo:hyphenation-ladder-count="no-limit"/>
      <style:text-properties officeooo:paragraph-rsid="011a7d9d" fo:hyphenate="false"/>
    </style:style>
    <style:style style:name="P141" style:family="paragraph" style:parent-style-name="Обычный" style:master-page-name="">
      <loext:graphic-properties draw:fill="none"/>
      <style:paragraph-properties fo:margin-left="18.701cm" fo:margin-right="0cm" fo:text-align="end" style:justify-single-word="false" fo:hyphenation-ladder-count="no-limit" fo:text-indent="0cm" style:auto-text-indent="false" style:page-number="auto" fo:background-color="transparent" style:text-autospace="none">
        <style:tab-stops>
          <style:tab-stop style:position="-19.801cm"/>
        </style:tab-stops>
      </style:paragraph-properties>
      <style:text-properties officeooo:paragraph-rsid="01189121" fo:hyphenate="true" fo:hyphenation-remain-char-count="2" fo:hyphenation-push-char-count="2"/>
    </style:style>
    <style:style style:name="P142" style:family="paragraph" style:parent-style-name="Обычный">
      <loext:graphic-properties draw:fill="none"/>
      <style:paragraph-properties fo:margin-left="18.701cm" fo:margin-right="0cm" fo:text-align="end" style:justify-single-word="false" fo:hyphenation-ladder-count="no-limit" fo:text-indent="0cm" style:auto-text-indent="false" fo:background-color="transparent" style:text-autospace="none">
        <style:tab-stops>
          <style:tab-stop style:position="-19.801cm"/>
        </style:tab-stops>
      </style:paragraph-properties>
      <style:text-properties officeooo:paragraph-rsid="01189121" fo:hyphenate="true" fo:hyphenation-remain-char-count="2" fo:hyphenation-push-char-count="2"/>
    </style:style>
    <style:style style:name="P143" style:family="paragraph" style:parent-style-name="Обычный">
      <loext:graphic-properties draw:fill="none"/>
      <style:paragraph-properties fo:margin-left="18.701cm" fo:margin-right="0cm" fo:line-height="100%" fo:text-align="end" style:justify-single-word="false" fo:hyphenation-ladder-count="no-limit" fo:text-indent="0cm" style:auto-text-indent="false" fo:background-color="transparent" style:text-autospace="none">
        <style:tab-stops>
          <style:tab-stop style:position="-19.801cm"/>
        </style:tab-stops>
      </style:paragraph-properties>
      <style:text-properties officeooo:paragraph-rsid="011a7d9d" fo:hyphenate="true" fo:hyphenation-remain-char-count="2" fo:hyphenation-push-char-count="2"/>
    </style:style>
    <style:style style:name="P144" style:family="paragraph" style:parent-style-name="Обычный">
      <loext:graphic-properties draw:fill="none"/>
      <style:paragraph-properties fo:margin-left="18.701cm" fo:margin-right="0cm" fo:margin-top="0cm" fo:margin-bottom="0cm" loext:contextual-spacing="false" fo:line-height="100%" fo:text-align="end" style:justify-single-word="false" fo:hyphenation-ladder-count="no-limit" fo:text-indent="0cm" style:auto-text-indent="false" fo:background-color="transparent" style:text-autospace="none">
        <style:tab-stops>
          <style:tab-stop style:position="-19.801cm"/>
        </style:tab-stops>
      </style:paragraph-properties>
      <style:text-properties officeooo:paragraph-rsid="011ccb50" fo:hyphenate="true" fo:hyphenation-remain-char-count="2" fo:hyphenation-push-char-count="2"/>
    </style:style>
    <style:style style:name="P145" style:family="paragraph" style:parent-style-name="Text_20_body">
      <loext:graphic-properties draw:fill="none"/>
      <style:paragraph-properties fo:margin-left="18.701cm" fo:margin-right="0cm" fo:margin-top="0cm" fo:margin-bottom="0.21cm" loext:contextual-spacing="true" fo:line-height="100%" fo:text-align="end" style:justify-single-word="false" fo:hyphenation-ladder-count="no-limit" fo:text-indent="0cm" style:auto-text-indent="false" fo:background-color="transparent" style:text-autospace="none">
        <style:tab-stops>
          <style:tab-stop style:position="-19.801cm"/>
        </style:tab-stops>
      </style:paragraph-properties>
      <style:text-properties style:text-position="super 58%" style:font-name="Arial" fo:font-size="13pt" fo:language="ru" fo:country="RU" officeooo:rsid="0010a4f0" officeooo:paragraph-rsid="011a7d9d" style:font-name-asian="Arial" style:font-size-asian="13pt" style:font-name-complex="Arial" style:font-size-complex="13pt" fo:hyphenate="false"/>
    </style:style>
    <style:style style:name="P146" style:family="paragraph" style:parent-style-name="Standard">
      <loext:graphic-properties draw:fill="none"/>
      <style:paragraph-properties fo:margin-left="0cm" fo:margin-right="0cm" fo:margin-top="0.199cm" fo:margin-bottom="0cm" loext:contextual-spacing="false" fo:line-height="150%" fo:text-align="justify" style:justify-single-word="false" fo:orphans="2" fo:widows="2" fo:hyphenation-ladder-count="no-limit" fo:text-indent="1.251cm" style:auto-text-indent="false" fo:background-color="transparent" style:vertical-align="auto" style:writing-mode="lr-tb"/>
      <style:text-properties officeooo:paragraph-rsid="012b1eea" fo:hyphenate="false" fo:hyphenation-remain-char-count="2" fo:hyphenation-push-char-count="2"/>
    </style:style>
    <style:style style:name="P147" style:family="paragraph" style:parent-style-name="Standard" style:master-page-name="Landscape">
      <style:paragraph-properties fo:margin-left="0cm" fo:margin-right="0cm" fo:margin-top="0cm" fo:margin-bottom="0cm" loext:contextual-spacing="false" fo:line-height="100%" fo:text-align="end" style:justify-single-word="false" fo:orphans="0" fo:widows="0" fo:hyphenation-ladder-count="no-limit" fo:text-indent="1cm" style:auto-text-indent="false" style:page-number="auto">
        <style:tab-stops>
          <style:tab-stop style:position="17.002cm" style:type="right"/>
        </style:tab-stops>
      </style:paragraph-properties>
      <style:text-properties style:font-name="Arial" fo:font-size="13pt" officeooo:rsid="011a7d9d" officeooo:paragraph-rsid="0121d3e5" style:font-size-asian="13pt" style:font-name-complex="Arial" style:font-size-complex="13pt" fo:hyphenate="false"/>
    </style:style>
    <style:style style:name="P148" style:family="paragraph" style:parent-style-name="Standard" style:master-page-name="Landscape">
      <style:paragraph-properties fo:margin-left="0cm" fo:margin-right="0cm" fo:margin-top="0cm" fo:margin-bottom="0cm" loext:contextual-spacing="false" fo:line-height="100%" fo:text-align="end" style:justify-single-word="false" fo:orphans="0" fo:widows="0" fo:hyphenation-ladder-count="no-limit" fo:text-indent="1cm" style:auto-text-indent="false" style:page-number="auto">
        <style:tab-stops>
          <style:tab-stop style:position="17.002cm" style:type="right"/>
        </style:tab-stops>
      </style:paragraph-properties>
      <style:text-properties officeooo:paragraph-rsid="0121d3e5" fo:hyphenate="false"/>
    </style:style>
    <style:style style:name="P149" style:family="paragraph" style:parent-style-name="Standard">
      <style:paragraph-properties fo:line-height="100%" style:text-autospace="none" style:snap-to-layout-grid="false"/>
      <style:text-properties fo:font-size="9pt" officeooo:paragraph-rsid="00710a6b" style:font-size-asian="9pt" style:font-size-complex="9pt"/>
    </style:style>
    <style:style style:name="P150" style:family="paragraph" style:parent-style-name="Standard">
      <style:paragraph-properties fo:line-height="100%" fo:text-align="center" style:justify-single-word="false" style:text-autospace="none"/>
      <style:text-properties fo:font-size="9pt" officeooo:paragraph-rsid="00710a6b" style:font-size-asian="9pt" style:font-size-complex="9pt"/>
    </style:style>
    <style:style style:name="P151" style:family="paragraph" style:parent-style-name="Standard">
      <style:paragraph-properties fo:line-height="100%" fo:text-align="start" style:justify-single-word="false"/>
      <style:text-properties style:text-line-through-style="none" style:text-line-through-type="none" style:font-name="Arial" fo:font-size="13pt" fo:font-style="italic" officeooo:rsid="00682a03" officeooo:paragraph-rsid="008be175" style:font-size-asian="13pt" style:font-style-asian="italic" style:font-size-complex="13pt" style:font-style-complex="italic"/>
    </style:style>
    <style:style style:name="P152" style:family="paragraph" style:parent-style-name="Standard" style:master-page-name="MP0">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page-number="auto" fo:break-before="pag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8be175"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153" style:family="paragraph" style:parent-style-name="Standard">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ab-stops>
          <style:tab-stop style:position="1.251cm"/>
        </style:tab-stops>
      </style:paragraph-properties>
      <style:text-properties style:text-line-through-style="none" style:text-line-through-type="none" style:font-name="Arial" fo:font-size="12pt" fo:font-style="italic" officeooo:rsid="00682a03" officeooo:paragraph-rsid="008f71aa" style:font-size-asian="12pt" style:font-style-asian="italic" style:font-name-complex="Arial3" style:font-size-complex="12pt" style:font-style-complex="italic" fo:hyphenate="false" fo:hyphenation-remain-char-count="2" fo:hyphenation-push-char-count="2"/>
    </style:style>
    <style:style style:name="P154"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style:page-number="auto" fo:background-color="transparent">
        <style:tab-stops>
          <style:tab-stop style:position="1.251cm"/>
        </style:tab-stops>
      </style:paragraph-properties>
      <style:text-properties style:text-line-through-style="none" style:text-line-through-type="none" style:font-name="Arial1" fo:font-size="13pt" fo:font-style="normal" fo:font-weight="normal" officeooo:rsid="0073ddc5" officeooo:paragraph-rsid="008f71aa" style:font-size-asian="13pt" style:font-style-asian="normal" style:font-weight-asian="normal" style:font-name-complex="Arial3" style:font-size-complex="13pt" style:font-style-complex="normal" style:font-weight-complex="bold" fo:hyphenate="false" fo:hyphenation-remain-char-count="2" fo:hyphenation-push-char-count="2"/>
    </style:style>
    <style:style style:name="P155" style:family="paragraph" style:parent-style-name="Standard" style:master-page-name="MP0">
      <style:paragraph-properties fo:margin-left="0cm" fo:margin-right="0cm" fo:text-align="center" style:justify-single-word="false" fo:text-indent="0cm" style:auto-text-indent="false" style:page-number="auto" fo:break-before="page"/>
      <style:text-properties fo:language="ru" fo:country="RU" officeooo:paragraph-rsid="00f232e4" style:language-asian="ru" style:country-asian="RU" style:font-name-complex="Arial" style:font-size-complex="13pt" style:language-complex="ar" style:country-complex="SA"/>
    </style:style>
    <style:style style:name="P1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ff0000" style:text-line-through-style="none" style:text-line-through-type="none" style:font-name="Arial" fo:font-size="9pt" fo:letter-spacing="-0.004cm" fo:language="ru" fo:country="RU" fo:font-style="normal" style:text-underline-style="none" fo:font-weight="normal" officeooo:rsid="001a0f05" officeooo:paragraph-rsid="00710a6b" style:letter-kerning="true" fo:background-color="transparent" style:font-name-asian="Times New Roman" style:font-size-asian="9pt" style:language-asian="ru" style:country-asian="RU" style:font-style-asian="normal" style:font-weight-asian="normal" style:font-name-complex="Arial" style:font-size-complex="9pt" style:language-complex="ar" style:country-complex="SA" style:font-style-complex="normal" style:font-weight-complex="normal" fo:hyphenate="false"/>
    </style:style>
    <style:style style:name="P157" style:family="paragraph" style:parent-style-name="Standard">
      <style:paragraph-properties fo:margin-left="0cm" fo:margin-right="0cm" fo:margin-top="0cm" fo:margin-bottom="0cm" loext:contextual-spacing="false" fo:text-align="center" style:justify-single-word="false" fo:text-indent="0.953cm" style:auto-text-indent="false"/>
      <style:text-properties fo:color="#000000" style:font-name="Arial" fo:font-size="13pt" fo:font-weight="bold" style:font-name-asian="Times New Roman" style:font-size-asian="13pt" style:language-asian="ru" style:country-asian="RU" style:font-weight-asian="bold" style:font-name-complex="Calibri" style:font-size-complex="13pt"/>
    </style:style>
    <style:style style:name="P158" style:family="paragraph" style:parent-style-name="Standard">
      <style:paragraph-properties fo:margin-top="0cm" fo:margin-bottom="0cm" loext:contextual-spacing="false" fo:line-height="100%" style:text-autospace="none"/>
      <style:text-properties fo:font-size="11pt" officeooo:paragraph-rsid="00c61f0b" style:font-size-asian="11pt" style:font-size-complex="11pt"/>
    </style:style>
    <style:style style:name="P159" style:family="paragraph" style:parent-style-name="Standard">
      <style:paragraph-properties fo:margin-top="0cm" fo:margin-bottom="0cm" loext:contextual-spacing="false" fo:line-height="100%" style:text-autospace="none" style:snap-to-layout-grid="false"/>
      <style:text-properties fo:font-size="11pt" officeooo:paragraph-rsid="00710a6b" style:font-size-asian="11pt" style:font-size-complex="11pt"/>
    </style:style>
    <style:style style:name="P160" style:family="paragraph" style:parent-style-name="Standard">
      <style:paragraph-properties fo:margin-top="0cm" fo:margin-bottom="0cm" loext:contextual-spacing="false" fo:line-height="100%" style:text-autospace="none"/>
      <style:text-properties fo:font-size="11pt" officeooo:paragraph-rsid="00710a6b" style:font-size-asian="11pt" style:font-size-complex="11pt"/>
    </style:style>
    <style:style style:name="P161" style:family="paragraph" style:parent-style-name="Standard">
      <style:paragraph-properties fo:margin-top="0cm" fo:margin-bottom="0cm" loext:contextual-spacing="false" fo:line-height="100%" fo:text-align="center" style:justify-single-word="false" style:text-autospace="none" style:snap-to-layout-grid="false"/>
      <style:text-properties fo:font-size="11pt" officeooo:paragraph-rsid="00710a6b" style:font-size-asian="11pt" style:font-size-complex="11pt"/>
    </style:style>
    <style:style style:name="P162" style:family="paragraph" style:parent-style-name="Standard">
      <style:paragraph-properties fo:margin-top="0cm" fo:margin-bottom="0cm" loext:contextual-spacing="false" fo:line-height="100%" style:text-autospace="none" style:snap-to-layout-grid="false"/>
      <style:text-properties fo:font-size="9pt" officeooo:paragraph-rsid="00710a6b" style:font-size-asian="9pt" style:font-size-complex="9pt"/>
    </style:style>
    <style:style style:name="P163" style:family="paragraph" style:parent-style-name="Standard">
      <style:paragraph-properties fo:margin-top="0cm" fo:margin-bottom="0cm" loext:contextual-spacing="false" fo:line-height="100%" fo:text-align="center" style:justify-single-word="false" style:text-autospace="none"/>
      <style:text-properties fo:font-size="9pt" officeooo:paragraph-rsid="00710a6b" style:font-size-asian="9pt" style:font-size-complex="9pt"/>
    </style:style>
    <style:style style:name="P164" style:family="paragraph" style:parent-style-name="Standard">
      <style:paragraph-properties fo:margin-top="0cm" fo:margin-bottom="0cm" loext:contextual-spacing="false" fo:text-align="center" style:justify-single-word="false"/>
      <style:text-properties fo:color="#000000" style:text-line-through-style="none" style:text-line-through-type="none" style:font-name="Arial" fo:font-size="13pt" fo:language="en" fo:country="US" fo:font-style="normal" style:text-underline-style="none" fo:font-weight="normal" officeooo:rsid="009090ca" officeooo:paragraph-rsid="009090ca" style:font-size-asian="13pt" style:language-asian="ru" style:country-asian="RU" style:font-style-asian="normal" style:font-weight-asian="normal" style:font-name-complex="Arial" style:font-size-complex="13pt" style:font-style-complex="normal" style:font-weight-complex="normal"/>
    </style:style>
    <style:style style:name="P165" style:family="paragraph" style:parent-style-name="Standard">
      <style:paragraph-properties fo:margin-top="0cm" fo:margin-bottom="0cm" loext:contextual-spacing="false"/>
      <style:text-properties fo:color="#000000" style:text-line-through-style="none" style:text-line-through-type="none" style:font-name="Arial" fo:font-size="13pt" fo:language="ru" fo:country="RU" fo:font-style="normal" style:text-underline-style="none" fo:font-weight="normal" officeooo:rsid="009090ca" officeooo:paragraph-rsid="009090ca" fo:background-color="#ffffff" style:font-size-asian="13pt" style:language-asian="ru" style:country-asian="RU" style:font-style-asian="normal" style:font-weight-asian="normal" style:font-name-complex="Arial" style:font-size-complex="13pt" style:font-style-complex="normal" style:font-weight-complex="normal"/>
    </style:style>
    <style:style style:name="P166" style:family="paragraph" style:parent-style-name="Standard">
      <style:paragraph-properties fo:margin-top="0cm" fo:margin-bottom="0cm" loext:contextual-spacing="false" fo:text-align="end" style:justify-single-word="false"/>
      <style:text-properties fo:color="#000000" style:text-line-through-style="none" style:text-line-through-type="none" fo:font-size="13pt" style:text-underline-style="solid" style:text-underline-width="auto" style:text-underline-color="font-color" fo:font-weight="bold" officeooo:paragraph-rsid="008be175" style:font-size-asian="13pt" style:font-weight-asian="bold"/>
    </style:style>
    <style:style style:name="P167" style:family="paragraph" style:parent-style-name="Standard">
      <style:paragraph-properties fo:margin-top="0cm" fo:margin-bottom="0cm" loext:contextual-spacing="false" fo:line-height="200%" fo:text-align="center" style:justify-single-word="false"/>
      <style:text-properties style:text-line-through-style="none" style:text-line-through-type="none" style:font-name="Times New Roman" fo:font-size="10pt" officeooo:paragraph-rsid="008be175" style:font-size-asian="10pt"/>
    </style:style>
    <style:style style:name="P168" style:family="paragraph" style:parent-style-name="ConsPlusTitl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ddcdde"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169" style:family="paragraph" style:parent-style-name="ConsPlusTitl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170" style:family="paragraph" style:parent-style-name="ConsPlusTitl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solid" style:text-line-through-type="single" style:font-name="Arial" fo:font-size="13pt" fo:letter-spacing="-0.004cm" fo:language="ru" fo:country="RU" style:text-underline-style="none" officeooo:rsid="001a0f05" officeooo:paragraph-rsid="00a5255f"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171" style:family="paragraph" style:parent-style-name="ConsPlusTitle">
      <style:paragraph-properties fo:text-align="center" style:justify-single-word="false"/>
      <style:text-properties style:font-name="Arial" fo:font-size="13pt" style:font-size-asian="13pt" style:font-size-complex="13pt"/>
    </style:style>
    <style:style style:name="P172" style:family="paragraph" style:parent-style-name="ConsPlusTitle">
      <style:paragraph-properties fo:text-align="center" style:justify-single-word="false"/>
      <style:text-properties fo:color="#000000" style:font-name="Arial" fo:font-size="13pt" style:font-size-asian="13pt" style:font-size-complex="13pt"/>
    </style:style>
    <style:style style:name="P173" style:family="paragraph" style:parent-style-name="ConsPlusTitle">
      <style:paragraph-properties fo:text-align="center" style:justify-single-word="false"/>
    </style:style>
    <style:style style:name="P174" style:family="paragraph" style:parent-style-name="ConsPlusTitl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9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f32f9" officeooo:paragraph-rsid="001f32f9" style:letter-kerning="true" fo:background-color="transparent" style:font-name-asian="Times New Roman" style:font-size-asian="13pt" style:language-asian="ru" style:country-asian="RU" style:font-name-complex="Arial" style:font-size-complex="13pt" style:language-complex="ar" style:country-complex="SA" fo:hyphenate="true"/>
    </style:style>
    <style:style style:name="P175" style:family="paragraph" style:parent-style-name="ConsPlusTitle">
      <loext:graphic-properties draw:fill="none"/>
      <style:paragraph-properties fo:margin-left="0cm" fo:margin-right="0cm" fo:margin-top="0cm" fo:margin-bottom="0.002cm" loext:contextual-spacing="false" fo:line-height="120%" fo:text-align="center" style:justify-single-word="false" fo:orphans="2" fo:widows="2" fo:hyphenation-ladder-count="no-limit" fo:text-indent="0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8be175"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176" style:family="paragraph" style:parent-style-name="ConsPlusTitl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0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8be175"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177" style:family="paragraph" style:parent-style-name="ConsPlusNonformat">
      <loext:graphic-properties draw:fill="none"/>
      <style:paragraph-properties fo:margin-left="0cm" fo:margin-right="-2.499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22.797cm"/>
          <style:tab-stop style:position="24.9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6cdb31"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178" style:family="paragraph" style:parent-style-name="ConsPlusNonformat">
      <style:paragraph-properties fo:text-align="justify" style:justify-single-word="false"/>
    </style:style>
    <style:style style:name="P179" style:family="paragraph" style:parent-style-name="ConsPlusNonformat">
      <style:paragraph-properties fo:text-align="justify" style:justify-single-word="false"/>
      <style:text-properties style:font-name="Arial" fo:font-size="13pt" style:font-size-asian="13pt" style:font-size-complex="13pt"/>
    </style:style>
    <style:style style:name="P180" style:family="paragraph" style:parent-style-name="ConsPlusNonformat">
      <style:paragraph-properties fo:margin-top="0cm" fo:margin-bottom="0cm" loext:contextual-spacing="false" fo:line-height="100%" fo:text-align="justify" style:justify-single-word="false" fo:orphans="0" fo:widows="0" fo:hyphenation-ladder-count="no-limit" style:text-autospace="none"/>
      <style:text-properties fo:hyphenate="false"/>
    </style:style>
    <style:style style:name="P181" style:family="paragraph" style:parent-style-name="ConsPlusNonformat">
      <style:paragraph-properties fo:margin-top="0cm" fo:margin-bottom="0cm" loext:contextual-spacing="false" fo:line-height="100%" fo:text-align="justify" style:justify-single-word="false" fo:orphans="0" fo:widows="0" fo:hyphenation-ladder-count="no-limit" style:text-autospace="none"/>
      <style:text-properties style:font-name="Arial" fo:font-size="13pt" style:font-size-asian="13pt" style:font-size-complex="13pt" fo:hyphenate="false"/>
    </style:style>
    <style:style style:name="P182" style:family="paragraph" style:parent-style-name="ConsPlusNonformat">
      <style:paragraph-properties fo:margin-top="0cm" fo:margin-bottom="0cm" loext:contextual-spacing="false" fo:line-height="100%" fo:text-align="justify" style:justify-single-word="false" fo:orphans="0" fo:widows="0" fo:hyphenation-ladder-count="no-limit" style:text-autospace="none"/>
      <style:text-properties style:font-name="Arial" fo:font-size="10pt" style:font-size-asian="10pt" style:font-size-complex="10pt" fo:hyphenate="false"/>
    </style:style>
    <style:style style:name="P183" style:family="paragraph" style:parent-style-name="ConsPlusNormal" style:master-page-name="MP0">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3cm" style:auto-text-indent="false" style:page-number="auto" fo:break-before="pag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ddcdde"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184" style:family="paragraph" style:parent-style-name="ConsPlusNormal">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9bf8cc" officeooo:paragraph-rsid="00a5255f"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185" style:family="paragraph" style:parent-style-name="ConsPlusNormal">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a5255f"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186" style:family="paragraph" style:parent-style-name="ConsPlusNormal">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ddcdde"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187"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188"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189"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185c6e"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190"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20d358"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191"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23d102"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192"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85c6e" officeooo:paragraph-rsid="00185c6e"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193"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2890b0"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194"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2994eb"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195"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27ab91"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196"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274ea4"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197"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f9af0"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198" style:family="paragraph" style:parent-style-name="ConsPlusNormal">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f32f9" officeooo:paragraph-rsid="00a5255f"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199"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1f32f9" style:letter-kerning="true" fo:background-color="transparent" style:font-name-asian="Times New Roman" style:font-size-asian="13pt" style:language-asian="ru" style:country-asian="RU" style:font-name-complex="Arial" style:font-size-complex="13pt" style:language-complex="ar" style:country-complex="SA" fo:hyphenate="true"/>
    </style:style>
    <style:style style:name="P200"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f9af0" officeooo:paragraph-rsid="001f32f9" style:letter-kerning="true" fo:background-color="transparent" style:font-name-asian="Times New Roman" style:font-size-asian="13pt" style:language-asian="ru" style:country-asian="RU" style:font-name-complex="Arial" style:font-size-complex="13pt" style:language-complex="ar" style:country-complex="SA" fo:hyphenate="true"/>
    </style:style>
    <style:style style:name="P201"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solid" style:text-line-through-type="single" style:font-name="Arial" fo:font-size="13pt" fo:letter-spacing="-0.004cm" fo:language="ru" fo:country="RU" style:text-underline-style="none" officeooo:rsid="001a0f05" officeooo:paragraph-rsid="00493306"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202"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solid" style:text-line-through-type="single" style:font-name="Arial" fo:font-size="13pt" fo:letter-spacing="-0.004cm" fo:language="ru" fo:country="RU" style:text-underline-style="none" officeooo:rsid="0020d358"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203" style:family="paragraph" style:parent-style-name="ConsPlusNormal">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solid" style:text-line-through-type="single" style:font-name="Arial" fo:font-size="13pt" fo:letter-spacing="-0.004cm" fo:language="ru" fo:country="RU" style:text-underline-style="none" officeooo:rsid="001f32f9" officeooo:paragraph-rsid="00a5255f"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204"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style:font-size-asian="13pt" style:font-size-complex="13pt"/>
    </style:style>
    <style:style style:name="P205"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3e99fc" style:font-size-asian="13pt" style:font-size-complex="13pt"/>
    </style:style>
    <style:style style:name="P206"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officeooo:paragraph-rsid="009090ca" style:font-size-asian="13pt" style:font-size-complex="13pt"/>
    </style:style>
    <style:style style:name="P207"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Arial" fo:font-size="13pt" style:text-underline-style="none" style:font-size-asian="13pt" style:font-size-complex="13pt"/>
    </style:style>
    <style:style style:name="P208"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style:font-size-asian="13pt" style:font-size-complex="13pt"/>
    </style:style>
    <style:style style:name="P209"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style:text-underline-style="none" style:font-size-asian="13pt" style:font-size-complex="13pt"/>
    </style:style>
    <style:style style:name="P210"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font-name="Arial" fo:font-size="13pt" officeooo:paragraph-rsid="00167d8e" fo:background-color="transparent" style:font-size-asian="13pt" style:font-size-complex="13pt"/>
    </style:style>
    <style:style style:name="P211" style:family="paragraph" style:parent-style-name="ConsPlusNormal">
      <style:paragraph-properties fo:margin-left="0cm" fo:margin-right="0cm" fo:margin-top="0cm" fo:margin-bottom="0cm" loext:contextual-spacing="false" fo:text-align="justify" style:justify-single-word="false" fo:text-indent="0.953cm" style:auto-text-indent="false"/>
    </style:style>
    <style:style style:name="P212"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officeooo:paragraph-rsid="008f71aa"/>
    </style:style>
    <style:style style:name="P213" style:family="paragraph" style:parent-style-name="ConsPlusNormal" style:master-page-name="">
      <style:paragraph-properties fo:margin-left="0cm" fo:margin-right="0cm" fo:text-align="justify" style:justify-single-word="false" fo:text-indent="0.953cm" style:auto-text-indent="false" style:page-number="auto"/>
      <style:text-properties officeooo:paragraph-rsid="008f71aa"/>
    </style:style>
    <style:style style:name="P214" style:family="paragraph" style:parent-style-name="ConsPlusNormal">
      <style:paragraph-properties fo:margin-left="0cm" fo:margin-right="0cm" fo:text-align="justify" style:justify-single-word="false" fo:text-indent="0.953cm" style:auto-text-indent="false"/>
      <style:text-properties officeooo:paragraph-rsid="00368bb8"/>
    </style:style>
    <style:style style:name="P215" style:family="paragraph" style:parent-style-name="ConsPlusNormal">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0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8be175"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216" style:family="paragraph" style:parent-style-name="ConsPlusNormal">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ab-stops>
          <style:tab-stop style:position="1.251cm"/>
        </style:tab-stops>
      </style:paragraph-properties>
      <style:text-properties style:text-line-through-style="none" style:text-line-through-type="none" style:font-name="Arial" fo:font-size="12pt" fo:font-style="italic" officeooo:rsid="00682a03" officeooo:paragraph-rsid="008f71aa" style:font-size-asian="12pt" style:font-style-asian="italic" style:font-name-complex="Arial3" style:font-size-complex="12pt" style:font-style-complex="italic" fo:hyphenate="false" fo:hyphenation-remain-char-count="2" fo:hyphenation-push-char-count="2"/>
    </style:style>
    <style:style style:name="P217"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ext-properties style:font-name="Arial" fo:font-size="13pt" officeooo:paragraph-rsid="009090ca" style:font-size-asian="13pt" style:font-size-complex="13pt" fo:hyphenate="false"/>
    </style:style>
    <style:style style:name="P218" style:family="paragraph" style:parent-style-name="ConsPlusNormal">
      <style:paragraph-properties fo:margin-left="0cm" fo:margin-right="0cm" fo:text-align="end" style:justify-single-word="false" fo:orphans="2" fo:widows="2" fo:text-indent="0cm" style:auto-text-indent="false" fo:break-before="page"/>
      <style:text-properties officeooo:paragraph-rsid="006cdb31"/>
    </style:style>
    <style:style style:name="P219" style:family="paragraph" style:parent-style-name="ConsPlusNormal">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951cm" style:auto-text-indent="false" fo:background-color="transparent" style:text-autospace="none" style:writing-mode="lr-tb">
        <style:tab-stops>
          <style:tab-stop style:position="3.598cm"/>
        </style:tab-stops>
      </style:paragraph-properties>
      <style:text-properties fo:color="#000000" style:text-line-through-style="solid" style:text-line-through-type="single" style:font-name="Arial" fo:font-size="13pt" fo:letter-spacing="-0.004cm" fo:language="ru" fo:country="RU" style:text-underline-style="none" officeooo:rsid="00d2e05a" officeooo:paragraph-rsid="0031020f"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220"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a5255f" style:letter-kerning="true" fo:background-color="transparent" style:font-name-asian="Times New Roman" style:font-size-asian="13pt" style:language-asian="ru" style:country-asian="RU" style:font-name-complex="Calibri" style:font-size-complex="13pt" style:language-complex="ar" style:country-complex="SA" fo:hyphenate="true"/>
    </style:style>
    <style:style style:name="P221"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a5255f" style:letter-kerning="true" fo:background-color="transparent" style:font-name-asian="Times New Roman" style:font-size-asian="13pt" style:language-asian="ru" style:country-asian="RU" style:font-name-complex="Arial" style:font-size-complex="13pt" style:language-complex="ar" style:country-complex="SA" fo:hyphenate="true"/>
    </style:style>
    <style:style style:name="P222"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f32f9" officeooo:paragraph-rsid="00a5255f" style:letter-kerning="true" fo:background-color="transparent" style:font-name-asian="Times New Roman" style:font-size-asian="13pt" style:language-asian="ru" style:country-asian="RU" style:font-name-complex="Arial" style:font-size-complex="13pt" style:language-complex="ar" style:country-complex="SA" fo:hyphenate="true"/>
    </style:style>
    <style:style style:name="P223" style:family="paragraph" style:parent-style-name="ConsPlusNormal" style:master-page-name="MP0">
      <loext:graphic-properties draw:fill="none"/>
      <style:paragraph-properties fo:margin-left="0cm" fo:margin-right="-2.499cm" fo:margin-top="0cm" fo:margin-bottom="0cm" loext:contextual-spacing="false" fo:line-height="100%" fo:text-align="end" style:justify-single-word="false" fo:orphans="0" fo:widows="0" fo:hyphenation-ladder-count="no-limit" fo:text-indent="0cm" style:auto-text-indent="false" style:page-number="auto" fo:break-before="page" fo:background-color="transparent" style:text-autospace="none" style:writing-mode="lr-tb">
        <style:tab-stops>
          <style:tab-stop style:position="22.797cm"/>
          <style:tab-stop style:position="24.9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6cdb31"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224" style:family="paragraph" style:parent-style-name="ConsPlusNormal" style:master-page-name="MP0">
      <loext:graphic-properties draw:fill="none"/>
      <style:paragraph-properties fo:margin-left="0cm" fo:margin-right="-2.499cm" fo:margin-top="0cm" fo:margin-bottom="0cm" loext:contextual-spacing="false" fo:line-height="100%" fo:text-align="justify" style:justify-single-word="false" fo:orphans="0" fo:widows="0" fo:hyphenation-ladder-count="no-limit" fo:text-indent="0cm" style:auto-text-indent="false" style:page-number="auto" fo:break-before="page" fo:background-color="transparent" style:text-autospace="none" style:writing-mode="lr-tb">
        <style:tab-stops>
          <style:tab-stop style:position="22.797cm"/>
          <style:tab-stop style:position="24.9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6cdb31"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225" style:family="paragraph" style:parent-style-name="ConsPlusNormal">
      <loext:graphic-properties draw:fill="none"/>
      <style:paragraph-properties fo:margin-left="0cm" fo:margin-right="-2.499cm" fo:margin-top="0cm" fo:margin-bottom="0cm" loext:contextual-spacing="false" fo:line-height="100%" fo:text-align="end" style:justify-single-word="false" fo:orphans="0" fo:widows="0" fo:hyphenation-ladder-count="no-limit" fo:text-indent="0cm" style:auto-text-indent="false" fo:background-color="transparent" style:text-autospace="none" style:writing-mode="lr-tb">
        <style:tab-stops>
          <style:tab-stop style:position="22.797cm"/>
          <style:tab-stop style:position="24.9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6cdb31"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226" style:family="paragraph" style:parent-style-name="ConsPlusNormal">
      <loext:graphic-properties draw:fill="none"/>
      <style:paragraph-properties fo:margin-left="0cm" fo:margin-right="-2.499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22.797cm"/>
          <style:tab-stop style:position="24.9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6cdb31"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227" style:family="paragraph" style:parent-style-name="ConsPlusNormal" style:master-page-name="MP1">
      <style:paragraph-properties fo:margin-top="0cm" fo:margin-bottom="0cm" loext:contextual-spacing="false" fo:line-height="100%" fo:text-align="end" style:justify-single-word="false" fo:orphans="0" fo:widows="0" fo:hyphenation-ladder-count="no-limit" style:page-number="auto" style:text-autospace="none"/>
      <style:text-properties style:font-name="Arial" fo:font-size="13pt" style:font-size-asian="13pt" style:font-size-complex="13pt" fo:hyphenate="false"/>
    </style:style>
    <style:style style:name="P228" style:family="paragraph" style:parent-style-name="ConsPlusNormal">
      <style:paragraph-properties fo:margin-top="0cm" fo:margin-bottom="0cm" loext:contextual-spacing="false" fo:line-height="100%" fo:text-align="end" style:justify-single-word="false" fo:orphans="0" fo:widows="0" fo:hyphenation-ladder-count="no-limit" style:text-autospace="none"/>
      <style:text-properties style:font-name="Arial" fo:font-size="13pt" style:font-size-asian="13pt" style:font-size-complex="13pt" fo:hyphenate="false"/>
    </style:style>
    <style:style style:name="P229" style:family="paragraph" style:parent-style-name="ConsPlusNormal">
      <style:paragraph-properties fo:margin-top="0cm" fo:margin-bottom="0cm" loext:contextual-spacing="false" fo:line-height="100%" fo:text-align="end" style:justify-single-word="false" fo:orphans="0" fo:widows="0" fo:hyphenation-ladder-count="no-limit" style:text-autospace="none"/>
      <style:text-properties fo:hyphenate="false"/>
    </style:style>
    <style:style style:name="P230" style:family="paragraph" style:parent-style-name="ConsPlusNormal">
      <style:paragraph-properties fo:text-align="end" style:justify-single-word="false"/>
    </style:style>
    <style:style style:name="P231" style:family="paragraph" style:parent-style-name="ConsPlusNormal">
      <style:paragraph-properties fo:text-align="justify" style:justify-single-word="false"/>
    </style:style>
    <style:style style:name="P232" style:family="paragraph" style:parent-style-name="ConsPlusNormal">
      <style:paragraph-properties fo:text-align="justify" style:justify-single-word="false"/>
      <style:text-properties officeooo:paragraph-rsid="008f71aa"/>
    </style:style>
    <style:style style:name="P233" style:family="paragraph" style:parent-style-name="ConsPlusNormal">
      <style:paragraph-properties fo:text-align="end" style:justify-single-word="false"/>
      <style:text-properties style:font-name="Arial" fo:font-size="13pt" style:font-size-asian="13pt" style:font-size-complex="13pt"/>
    </style:style>
    <style:style style:name="P234" style:family="paragraph" style:parent-style-name="ConsPlusNormal">
      <style:paragraph-properties fo:text-align="justify" style:justify-single-word="false"/>
      <style:text-properties style:font-name="Arial" fo:font-size="13pt" style:font-size-asian="13pt" style:font-size-complex="13pt"/>
    </style:style>
    <style:style style:name="P235" style:family="paragraph" style:parent-style-name="ConsPlusNormal">
      <style:paragraph-properties fo:text-align="start" style:justify-single-word="false"/>
      <style:text-properties style:font-name="Arial" fo:font-size="13pt" officeooo:paragraph-rsid="008f71aa" style:font-size-asian="13pt" style:font-size-complex="13pt"/>
    </style:style>
    <style:style style:name="P236" style:family="paragraph" style:parent-style-name="ConsPlusNormal">
      <style:paragraph-properties fo:text-align="justify" style:justify-single-word="false"/>
      <style:text-properties fo:color="#000000" style:font-name="Arial" fo:font-size="13pt" style:font-size-asian="13pt" style:font-size-complex="13pt"/>
    </style:style>
    <style:style style:name="P237" style:family="paragraph" style:parent-style-name="ConsPlusNormal">
      <style:paragraph-properties fo:text-align="justify" style:justify-single-word="false"/>
      <style:text-properties fo:color="#000000" style:font-name="Arial" fo:font-size="13pt" officeooo:paragraph-rsid="008f71aa" style:font-size-asian="13pt" style:font-size-complex="13pt"/>
    </style:style>
    <style:style style:name="P238" style:family="paragraph" style:parent-style-name="ConsPlusNormal">
      <style:paragraph-properties fo:text-align="justify" style:justify-single-word="false"/>
      <style:text-properties fo:color="#000000"/>
    </style:style>
    <style:style style:name="P239" style:family="paragraph" style:parent-style-name="ConsPlusNormal">
      <style:paragraph-properties fo:text-align="center" style:justify-single-word="false"/>
    </style:style>
    <style:style style:name="P240"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241"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274ea4"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242" style:family="paragraph" style:parent-style-name="ConsPlusNormal">
      <style:paragraph-properties fo:margin-top="0.176cm" fo:margin-bottom="0.176cm" loext:contextual-spacing="false" fo:text-align="justify" style:justify-single-word="false" fo:padding="0cm" fo:border-left="none" fo:border-right="none" fo:border-top="0.74pt solid #000000" fo:border-bottom="none" style:shadow="none"/>
      <style:text-properties fo:font-size="1pt" style:font-size-asian="1pt" style:font-size-complex="1pt"/>
    </style:style>
    <style:style style:name="P243" style:family="paragraph" style:parent-style-name="ConsPlusNormal" style:master-page-name="">
      <style:paragraph-properties fo:text-align="center" style:justify-single-word="false" style:page-number="auto"/>
      <style:text-properties officeooo:paragraph-rsid="008f71aa"/>
    </style:style>
    <style:style style:name="P244"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1f32f9" style:letter-kerning="true" fo:background-color="transparent" style:font-name-asian="Arial Unicode MS" style:font-size-asian="13pt" style:language-asian="ru" style:country-asian="RU" style:font-name-complex="Arial" style:font-size-complex="13pt" style:language-complex="ar" style:country-complex="SA" fo:hyphenate="false"/>
    </style:style>
    <style:style style:name="P245" style:family="paragraph" style:parent-style-name="Обычный">
      <loext:graphic-properties draw:fill="none"/>
      <style:paragraph-properties fo:margin-left="0cm" fo:margin-right="0cm" fo:margin-top="0cm" fo:margin-bottom="0.002cm" loext:contextual-spacing="false" fo:line-height="120%" fo:text-align="center" style:justify-single-word="false" fo:orphans="2" fo:widows="2" fo:hyphenation-ladder-count="no-limit" fo:text-indent="0cm" style:auto-text-indent="false" fo:background-color="transparent" style:text-autospace="none" style:writing-mode="lr-tb">
        <style:tab-stops>
          <style:tab-stop style:position="3.598cm"/>
        </style:tab-stops>
      </style:paragraph-properties>
      <style:text-properties fo:color="#000000" style:text-line-through-style="none" style:text-line-through-type="none" style:font-name="Arial" fo:font-size="13pt" fo:letter-spacing="-0.004cm" fo:language="ru" fo:country="RU" style:text-underline-style="none" officeooo:rsid="001a0f05" officeooo:paragraph-rsid="008be175" style:letter-kerning="true" fo:background-color="transparent" style:font-name-asian="Arial Unicode MS" style:font-size-asian="13pt" style:language-asian="ru" style:country-asian="RU" style:font-name-complex="Arial" style:font-size-complex="13pt" style:language-complex="ar" style:country-complex="SA" fo:hyphenate="true"/>
    </style:style>
    <style:style style:name="P246" style:family="paragraph" style:parent-style-name="Обычный">
      <style:paragraph-properties fo:margin-top="0cm" fo:margin-bottom="0.002cm" loext:contextual-spacing="false"/>
    </style:style>
    <style:style style:name="T1" style:family="text">
      <style:text-properties style:use-window-font-color="true" style:text-line-through-style="solid" style:text-line-through-type="single" style:font-name="Arial" fo:font-size="13pt" fo:letter-spacing="-0.004cm" fo:language="ru" fo:country="RU" style:text-underline-style="solid" style:text-underline-width="auto" style:text-underline-color="font-color" officeooo:rsid="004fbf12" style:text-underline-mode="continuous" style:text-overline-mode="continuous" style:text-line-through-mode="continuous" style:letter-kerning="true" fo:background-color="transparent" loext:char-shading-value="0" style:font-name-asian="Times New Roman" style:font-size-asian="13pt" style:language-asian="ru" style:country-asian="RU" style:font-name-complex="Arial" style:font-size-complex="13pt" style:language-complex="ar" style:country-complex="SA"/>
    </style:style>
    <style:style style:name="T2" style:family="text">
      <style:text-properties fo:font-size="10pt" style:font-size-asian="10pt" style:font-size-complex="10pt"/>
    </style:style>
    <style:style style:name="T3" style:family="text">
      <style:text-properties officeooo:rsid="001a0f05"/>
    </style:style>
    <style:style style:name="T4" style:family="text">
      <style:text-properties style:text-line-through-style="solid" style:text-line-through-type="single" officeooo:rsid="002890b0"/>
    </style:style>
    <style:style style:name="T5" style:family="text">
      <style:text-properties style:text-line-through-style="solid" style:text-line-through-type="single" officeooo:rsid="002890b0" style:text-underline-mode="continuous" style:text-overline-mode="continuous" style:text-line-through-mode="continuous"/>
    </style:style>
    <style:style style:name="T6" style:family="text">
      <style:text-properties officeooo:rsid="002890b0"/>
    </style:style>
    <style:style style:name="T7" style:family="text">
      <style:text-properties style:text-line-through-style="solid" style:text-line-through-type="single"/>
    </style:style>
    <style:style style:name="T8" style:family="text">
      <style:text-properties style:text-line-through-style="solid" style:text-line-through-type="single" style:text-underline-mode="continuous" style:text-overline-mode="continuous" style:text-line-through-mode="continuous"/>
    </style:style>
    <style:style style:name="T9" style:family="text">
      <style:text-properties style:text-underline-mode="continuous" style:text-overline-mode="continuous" style:text-line-through-mode="continuous"/>
    </style:style>
    <style:style style:name="T10" style:family="text">
      <style:text-properties officeooo:rsid="002890b0" style:text-underline-mode="continuous" style:text-overline-mode="continuous" style:text-line-through-mode="continuous"/>
    </style:style>
    <style:style style:name="T11" style:family="text">
      <style:text-properties officeooo:rsid="0031020f"/>
    </style:style>
    <style:style style:name="T12" style:family="text"/>
    <style:style style:name="T13" style:family="text">
      <style:text-properties officeooo:rsid="0027ab91"/>
    </style:style>
    <style:style style:name="T14" style:family="text">
      <style:text-properties style:text-line-through-style="solid" style:text-line-through-type="single" officeooo:rsid="0027ab91"/>
    </style:style>
    <style:style style:name="T15" style:family="text">
      <style:text-properties fo:font-style="normal" fo:font-weight="normal" officeooo:rsid="0045c5ff" style:font-style-asian="normal" style:font-weight-asian="normal"/>
    </style:style>
    <style:style style:name="T16" style:family="text">
      <style:text-properties fo:font-style="normal" fo:font-weight="normal" officeooo:rsid="0047c08f" style:font-style-asian="normal" style:font-weight-asian="normal"/>
    </style:style>
    <style:style style:name="T17" style:family="text">
      <style:text-properties fo:font-style="normal" fo:font-weight="normal" officeooo:rsid="0048f2d2" style:font-style-asian="normal" style:font-weight-asian="normal"/>
    </style:style>
    <style:style style:name="T18" style:family="text">
      <style:text-properties fo:font-style="normal" fo:font-weight="normal" officeooo:rsid="00493306" style:font-style-asian="normal" style:font-weight-asian="normal"/>
    </style:style>
    <style:style style:name="T19" style:family="text">
      <style:text-properties style:text-line-through-style="solid" style:text-line-through-type="single" officeooo:rsid="001a0f05"/>
    </style:style>
    <style:style style:name="T20" style:family="text">
      <style:text-properties officeooo:rsid="0028765d" fo:background-color="#ffff99" loext:char-shading-value="0"/>
    </style:style>
    <style:style style:name="T21" style:family="text">
      <style:text-properties style:text-line-through-style="solid" style:text-line-through-type="single" officeooo:rsid="0028765d" fo:background-color="#ffff99" loext:char-shading-value="0"/>
    </style:style>
    <style:style style:name="T22" style:family="text">
      <style:text-properties officeooo:rsid="0028765d"/>
    </style:style>
    <style:style style:name="T23" style:family="text">
      <style:text-properties style:text-line-through-style="solid" style:text-line-through-type="single" officeooo:rsid="0028765d"/>
    </style:style>
    <style:style style:name="T24" style:family="text">
      <style:text-properties style:text-line-through-style="solid" style:text-line-through-type="single" officeooo:rsid="00274ea4"/>
    </style:style>
    <style:style style:name="T25" style:family="text">
      <style:text-properties officeooo:rsid="0023d102"/>
    </style:style>
    <style:style style:name="T26" style:family="text">
      <style:text-properties officeooo:rsid="0020d358"/>
    </style:style>
    <style:style style:name="T27" style:family="text">
      <style:text-properties officeooo:rsid="00aecbec"/>
    </style:style>
    <style:style style:name="T28" style:family="text">
      <style:text-properties style:text-line-through-style="none" style:text-line-through-type="none" officeooo:rsid="001a0f05"/>
    </style:style>
    <style:style style:name="T29" style:family="text">
      <style:text-properties officeooo:rsid="00255282"/>
    </style:style>
    <style:style style:name="T30" style:family="text">
      <style:text-properties style:text-line-through-style="solid" style:text-line-through-type="single" officeooo:rsid="00255282" fo:background-color="#ffff99" loext:char-shading-value="0"/>
    </style:style>
    <style:style style:name="T31" style:family="text">
      <style:text-properties style:text-line-through-style="solid" style:text-line-through-type="single" officeooo:rsid="00255282"/>
    </style:style>
    <style:style style:name="T32" style:family="text">
      <style:text-properties style:text-line-through-style="solid" style:text-line-through-type="single" officeooo:rsid="0020d358"/>
    </style:style>
    <style:style style:name="T33" style:family="text">
      <style:text-properties style:text-line-through-style="solid" style:text-line-through-type="single" officeooo:rsid="0020d358" fo:background-color="#ffff99" loext:char-shading-value="0"/>
    </style:style>
    <style:style style:name="T34" style:family="text">
      <style:text-properties officeooo:rsid="0023d102" fo:background-color="#ffff99" loext:char-shading-value="0"/>
    </style:style>
    <style:style style:name="T35" style:family="text">
      <style:text-properties officeooo:rsid="0020d358" fo:background-color="#ffff99" loext:char-shading-value="0"/>
    </style:style>
    <style:style style:name="T36" style:family="text">
      <style:text-properties style:text-line-through-style="solid" style:text-line-through-type="single" officeooo:rsid="0023d102"/>
    </style:style>
    <style:style style:name="T37" style:family="text">
      <style:text-properties fo:color="#c9211e" officeooo:rsid="0023d102"/>
    </style:style>
    <style:style style:name="T38" style:family="text">
      <style:text-properties officeooo:rsid="002260cb"/>
    </style:style>
    <style:style style:name="T39" style:family="text">
      <style:text-properties fo:color="#000000"/>
    </style:style>
    <style:style style:name="T40" style:family="text">
      <style:text-properties style:text-line-through-style="solid" style:text-line-through-type="single" officeooo:rsid="002260cb"/>
    </style:style>
    <style:style style:name="T41" style:family="text">
      <style:text-properties fo:color="#c9211e"/>
    </style:style>
    <style:style style:name="T42" style:family="text">
      <style:text-properties officeooo:rsid="001f9af0"/>
    </style:style>
    <style:style style:name="T43" style:family="text">
      <style:text-properties style:text-line-through-style="solid" style:text-line-through-type="single" officeooo:rsid="001f9af0"/>
    </style:style>
    <style:style style:name="T44" style:family="text">
      <style:text-properties fo:color="#000000" officeooo:rsid="0014239d" fo:background-color="transparent" loext:char-shading-value="0"/>
    </style:style>
    <style:style style:name="T45" style:family="text">
      <style:text-properties fo:color="#000000" fo:background-color="transparent" loext:char-shading-value="0"/>
    </style:style>
    <style:style style:name="T46" style:family="text">
      <style:text-properties officeooo:rsid="001faea0"/>
    </style:style>
    <style:style style:name="T47" style:family="text">
      <style:text-properties style:text-line-through-style="solid" style:text-line-through-type="single" officeooo:rsid="001faea0"/>
    </style:style>
    <style:style style:name="T48" style:family="text">
      <style:text-properties style:use-window-font-color="true" officeooo:rsid="00ad4617" style:font-name-complex="Arial1"/>
    </style:style>
    <style:style style:name="T49" style:family="text">
      <style:text-properties officeooo:rsid="001a0f05" style:font-name-asian="Times New Roman"/>
    </style:style>
    <style:style style:name="T50" style:family="text">
      <style:text-properties fo:background-color="#ffff99" loext:char-shading-value="0"/>
    </style:style>
    <style:style style:name="T51" style:family="text">
      <style:text-properties fo:color="#000000" style:font-name="Arial" fo:font-size="13pt" style:font-size-asian="13pt" style:font-size-complex="13pt"/>
    </style:style>
    <style:style style:name="T52" style:family="text">
      <style:text-properties fo:color="#000000" style:font-name="Arial" fo:font-size="13pt" fo:background-color="transparent" loext:char-shading-value="0" style:font-size-asian="13pt" style:font-size-complex="13pt"/>
    </style:style>
    <style:style style:name="T53" style:family="text">
      <style:text-properties officeooo:rsid="001a0f05" style:font-name-complex="Calibri"/>
    </style:style>
    <style:style style:name="T54" style:family="text">
      <style:text-properties style:text-line-through-style="solid" style:text-line-through-type="single" officeooo:rsid="00a5255f" style:font-name-complex="Calibri"/>
    </style:style>
    <style:style style:name="T55" style:family="text">
      <style:text-properties style:text-line-through-style="solid" style:text-line-through-type="single" style:font-name-complex="Calibri"/>
    </style:style>
    <style:style style:name="T56" style:family="text">
      <style:text-properties officeooo:rsid="00a5255f" style:font-name-complex="Calibri"/>
    </style:style>
    <style:style style:name="T57" style:family="text">
      <style:text-properties officeooo:rsid="001f32f9"/>
    </style:style>
    <style:style style:name="T58" style:family="text">
      <style:text-properties style:text-line-through-style="solid" style:text-line-through-type="single" officeooo:rsid="001f32f9"/>
    </style:style>
    <style:style style:name="T59" style:family="text">
      <style:text-properties officeooo:rsid="0091e7dc" style:text-underline-mode="continuous" style:text-overline-mode="continuous" style:text-line-through-mode="continuous"/>
    </style:style>
    <style:style style:name="T60" style:family="text">
      <style:text-properties officeooo:rsid="001a0f05" style:text-underline-mode="continuous" style:text-overline-mode="continuous" style:text-line-through-mode="continuous"/>
    </style:style>
    <style:style style:name="T61" style:family="text">
      <style:text-properties style:text-line-through-style="none" style:text-line-through-type="none"/>
    </style:style>
    <style:style style:name="T62" style:family="text">
      <style:text-properties officeooo:rsid="009dba56"/>
    </style:style>
    <style:style style:name="T63" style:family="text">
      <style:text-properties officeooo:rsid="009bf8cc"/>
    </style:style>
    <style:style style:name="T64" style:family="text">
      <style:text-properties style:font-name-complex="Arial1"/>
    </style:style>
    <style:style style:name="T65" style:family="text">
      <style:text-properties style:text-underline-style="solid" style:text-underline-width="auto" style:text-underline-color="font-color" officeooo:rsid="004fbf12"/>
    </style:style>
    <style:style style:name="T66" style:family="text">
      <style:text-properties style:text-underline-style="solid" style:text-underline-width="auto" style:text-underline-color="font-color"/>
    </style:style>
    <style:style style:name="T67" style:family="text">
      <style:text-properties fo:font-size="19pt" fo:font-weight="bold" style:font-size-asian="19pt" style:font-weight-asian="bold" style:font-size-complex="10pt"/>
    </style:style>
    <style:style style:name="T68" style:family="text">
      <style:text-properties fo:color="#000000" style:font-name="Arial" fo:font-size="11pt" style:font-size-asian="11pt" style:font-size-complex="11pt"/>
    </style:style>
    <style:style style:name="T69" style:family="text">
      <style:text-properties fo:color="#000000" fo:font-size="11pt" fo:font-style="normal" fo:font-weight="normal" style:font-size-asian="11pt" style:font-style-asian="normal" style:font-weight-asian="normal" style:font-size-complex="11pt" style:font-style-complex="normal" style:font-weight-complex="bold"/>
    </style:style>
    <style:style style:name="T70" style:family="text">
      <style:text-properties fo:color="#000000" fo:font-size="11pt" fo:font-style="normal" fo:font-weight="normal" officeooo:rsid="008f71aa" style:font-size-asian="11pt" style:font-style-asian="normal" style:font-weight-asian="normal" style:font-size-complex="11pt" style:font-style-complex="normal" style:font-weight-complex="bold"/>
    </style:style>
    <style:style style:name="T71" style:family="text">
      <style:text-properties fo:color="#000000" style:font-name="Arial1" fo:font-size="13pt" fo:font-style="normal" fo:font-weight="normal" style:font-size-asian="13pt" style:font-style-asian="normal" style:font-weight-asian="normal" style:font-size-complex="13pt" style:font-style-complex="normal" style:font-weight-complex="bold"/>
    </style:style>
    <style:style style:name="T72" style:family="text">
      <style:text-properties style:font-name="Arial1" fo:font-size="13pt" fo:font-style="normal" fo:font-weight="normal" style:font-size-asian="13pt" style:font-style-asian="normal" style:font-weight-asian="normal" style:font-size-complex="13pt" style:font-style-complex="normal" style:font-weight-complex="bold"/>
    </style:style>
    <style:style style:name="T73" style:family="text">
      <style:text-properties style:font-name="Arial1" fo:font-size="13pt" fo:font-style="normal" fo:font-weight="normal" officeooo:rsid="0073ddc5" style:font-size-asian="13pt" style:font-style-asian="normal" style:font-weight-asian="normal" style:font-size-complex="13pt" style:font-style-complex="normal" style:font-weight-complex="bold"/>
    </style:style>
    <style:style style:name="T74" style:family="text">
      <style:text-properties fo:color="#000000" style:font-name="Arial" fo:font-size="13pt" officeooo:rsid="008f71aa" style:font-size-asian="13pt" style:font-size-complex="13pt"/>
    </style:style>
    <style:style style:name="T75" style:family="text">
      <style:text-properties fo:color="#000000" style:text-line-through-style="none" style:text-line-through-type="none" style:font-name="Arial" fo:font-size="13pt" fo:font-style="normal" style:text-underline-style="none" fo:font-weight="normal" officeooo:rsid="003a9040" style:font-name-asian="Times New Roman" style:font-size-asian="13pt" style:language-asian="ru" style:country-asian="RU" style:font-style-asian="normal" style:font-weight-asian="normal" style:font-name-complex="Calibri" style:font-size-complex="13pt"/>
    </style:style>
    <style:style style:name="T76" style:family="text">
      <style:text-properties fo:color="#000000" style:text-line-through-style="none" style:text-line-through-type="none" style:font-name="Arial" fo:font-size="13pt" fo:font-style="normal" style:text-underline-style="none" fo:font-weight="normal" officeooo:rsid="0043cdb0" style:font-name-asian="Times New Roman" style:font-size-asian="13pt" style:language-asian="ru" style:country-asian="RU" style:font-style-asian="normal" style:font-weight-asian="normal" style:font-name-complex="Calibri" style:font-size-complex="13pt"/>
    </style:style>
    <style:style style:name="T77" style:family="text">
      <style:text-properties fo:color="#000000" style:text-line-through-style="none" style:text-line-through-type="none" style:font-name="Arial" fo:font-size="13pt" fo:font-style="normal" style:text-underline-style="none" fo:font-weight="normal" officeooo:rsid="001459ff" style:font-name-asian="Times New Roman" style:font-size-asian="13pt" style:language-asian="ru" style:country-asian="RU" style:font-style-asian="normal" style:font-weight-asian="normal" style:font-name-complex="Calibri" style:font-size-complex="13pt"/>
    </style:style>
    <style:style style:name="T78" style:family="text">
      <style:text-properties fo:color="#000000" style:font-name="Arial" fo:font-size="13pt" style:text-underline-style="none" officeooo:rsid="0031020f" style:font-name-asian="Times New Roman" style:font-size-asian="13pt" style:language-asian="ru" style:country-asian="RU" style:font-name-complex="Calibri" style:font-size-complex="13pt"/>
    </style:style>
    <style:style style:name="T79" style:family="text">
      <style:text-properties fo:color="#000000" style:font-name="Arial" fo:font-size="12pt" style:font-size-asian="12pt" style:font-size-complex="12pt"/>
    </style:style>
    <style:style style:name="T80" style:family="text">
      <style:text-properties fo:color="#000000" style:font-name="Arial" fo:font-size="12pt" officeooo:rsid="008f71aa" style:font-size-asian="12pt" style:font-size-complex="12pt"/>
    </style:style>
    <style:style style:name="T81" style:family="text">
      <style:text-properties fo:color="#000000" style:text-line-through-style="none" style:text-line-through-type="none" style:font-name="Arial" fo:font-size="12pt" fo:font-style="normal" fo:font-weight="normal" officeooo:rsid="008f71aa" style:font-size-asian="12pt" style:font-style-asian="normal" style:font-weight-asian="normal" style:font-name-complex="Arial3" style:font-size-complex="12pt" style:font-style-complex="normal" style:font-weight-complex="bold"/>
    </style:style>
    <style:style style:name="T82" style:family="text">
      <style:text-properties style:text-line-through-style="none" style:text-line-through-type="none" fo:font-style="normal" fo:font-weight="normal" officeooo:rsid="009ef68d" style:font-style-asian="normal" style:font-weight-asian="normal" style:font-style-complex="normal" style:font-weight-complex="normal"/>
    </style:style>
    <style:style style:name="T83" style:family="text">
      <style:text-properties fo:color="#000000" style:text-line-through-style="none" style:text-line-through-type="none" style:font-name="Calibri" fo:font-size="13pt" fo:font-style="normal" style:text-underline-style="none" fo:font-weight="normal" officeooo:rsid="003a9040" style:font-name-asian="Times New Roman" style:font-size-asian="13pt" style:language-asian="ru" style:country-asian="RU" style:font-style-asian="normal" style:font-weight-asian="normal" style:font-name-complex="Calibri" style:font-size-complex="10pt"/>
    </style:style>
    <style:style style:name="T84" style:family="text">
      <style:text-properties fo:color="#000000" style:text-line-through-style="none" style:text-line-through-type="none" style:font-name="Calibri" fo:font-size="13pt" fo:font-style="normal" style:text-underline-style="none" fo:font-weight="normal" officeooo:rsid="0043cdb0" style:font-name-asian="Times New Roman" style:font-size-asian="13pt" style:language-asian="ru" style:country-asian="RU" style:font-style-asian="normal" style:font-weight-asian="normal" style:font-name-complex="Calibri" style:font-size-complex="10pt"/>
    </style:style>
    <style:style style:name="T85" style:family="text">
      <style:text-properties fo:color="#000000" style:text-line-through-style="none" style:text-line-through-type="none" style:font-name="Calibri" fo:font-size="13pt" fo:font-style="normal" style:text-underline-style="none" fo:font-weight="normal" officeooo:rsid="001459ff" style:font-name-asian="Times New Roman" style:font-size-asian="13pt" style:language-asian="ru" style:country-asian="RU" style:font-style-asian="normal" style:font-weight-asian="normal" style:font-name-complex="Calibri" style:font-size-complex="10pt"/>
    </style:style>
    <style:style style:name="T86" style:family="text">
      <style:text-properties fo:color="#000000" style:font-name="Calibri" style:text-underline-style="none" officeooo:rsid="0031020f" style:font-name-asian="Times New Roman" style:language-asian="ru" style:country-asian="RU" style:font-name-complex="Calibri" style:font-size-complex="10pt"/>
    </style:style>
    <style:style style:name="T87" style:family="text">
      <style:text-properties fo:color="#000000"/>
    </style:style>
    <style:style style:name="T88" style:family="text">
      <style:text-properties fo:color="#000000" style:text-line-through-style="none" style:text-line-through-type="none" style:font-name="Calibri" fo:font-size="13pt" fo:font-style="normal" style:text-underline-style="none" fo:font-weight="normal" officeooo:rsid="003a9040" style:font-name-asian="Times New Roman" style:font-size-asian="13pt" style:language-asian="ru" style:country-asian="RU" style:font-style-asian="normal" style:font-weight-asian="normal" style:font-name-complex="Calibri" style:font-size-complex="10pt"/>
    </style:style>
    <style:style style:name="T89" style:family="text">
      <style:text-properties fo:color="#000000" style:text-line-through-style="none" style:text-line-through-type="none" style:font-name="Calibri" fo:font-size="13pt" fo:font-style="normal" style:text-underline-style="none" fo:font-weight="normal" officeooo:rsid="0043cdb0" style:font-name-asian="Times New Roman" style:font-size-asian="13pt" style:language-asian="ru" style:country-asian="RU" style:font-style-asian="normal" style:font-weight-asian="normal" style:font-name-complex="Calibri" style:font-size-complex="10pt"/>
    </style:style>
    <style:style style:name="T90" style:family="text">
      <style:text-properties fo:color="#000000" style:text-line-through-style="none" style:text-line-through-type="none" style:font-name="Calibri" fo:font-size="13pt" fo:font-style="normal" style:text-underline-style="none" fo:font-weight="normal" officeooo:rsid="001459ff" style:font-name-asian="Times New Roman" style:font-size-asian="13pt" style:language-asian="ru" style:country-asian="RU" style:font-style-asian="normal" style:font-weight-asian="normal" style:font-name-complex="Calibri" style:font-size-complex="10pt"/>
    </style:style>
    <style:style style:name="T91" style:family="text">
      <style:text-properties fo:color="#000000" style:text-line-through-style="none" style:text-line-through-type="none" style:font-name="Arial" fo:font-size="13pt" fo:font-style="normal" style:text-underline-style="none" fo:font-weight="normal" officeooo:rsid="003a9040" style:font-name-asian="Times New Roman" style:font-size-asian="13pt" style:language-asian="ru" style:country-asian="RU" style:font-style-asian="normal" style:font-weight-asian="normal" style:font-name-complex="Calibri" style:font-size-complex="13pt"/>
    </style:style>
    <style:style style:name="T92" style:family="text">
      <style:text-properties fo:color="#000000" style:text-line-through-style="none" style:text-line-through-type="none" style:font-name="Arial" fo:font-size="13pt" fo:font-style="normal" style:text-underline-style="none" fo:font-weight="normal" officeooo:rsid="0043cdb0" style:font-name-asian="Times New Roman" style:font-size-asian="13pt" style:language-asian="ru" style:country-asian="RU" style:font-style-asian="normal" style:font-weight-asian="normal" style:font-name-complex="Calibri" style:font-size-complex="13pt"/>
    </style:style>
    <style:style style:name="T93" style:family="text">
      <style:text-properties fo:color="#000000" style:text-line-through-style="none" style:text-line-through-type="none" style:font-name="Arial" fo:font-size="13pt" fo:font-style="normal" style:text-underline-style="none" fo:font-weight="normal" officeooo:rsid="001459ff" style:font-name-asian="Times New Roman" style:font-size-asian="13pt" style:language-asian="ru" style:country-asian="RU" style:font-style-asian="normal" style:font-weight-asian="normal" style:font-name-complex="Calibri" style:font-size-complex="13pt"/>
    </style:style>
    <style:style style:name="T94" style:family="text">
      <style:text-properties fo:color="#000000" style:text-line-through-style="none" style:text-line-through-type="none" style:font-name="Arial" fo:font-size="13pt" fo:letter-spacing="-0.004cm" fo:font-style="normal" style:text-underline-style="none" fo:font-weight="normal" officeooo:rsid="0018e127" style:letter-kerning="true" fo:background-color="#ffffff"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95" style:family="text">
      <style:text-properties fo:color="#000000" style:text-line-through-style="none" style:text-line-through-type="none" style:font-name="Arial" fo:font-size="13pt" fo:letter-spacing="-0.004cm" fo:font-style="normal" style:text-underline-style="none" fo:font-weight="normal" officeooo:rsid="01103727" style:letter-kerning="true" fo:background-color="#ffffff"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96" style:family="text">
      <style:text-properties fo:color="#000000" style:text-line-through-style="none" style:text-line-through-type="none" style:font-name="Arial" fo:font-size="13pt" fo:letter-spacing="-0.004cm" fo:language="ru" fo:country="RU" fo:font-style="normal" style:text-underline-style="none" fo:font-weight="normal" officeooo:rsid="0116b21b"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97" style:family="text">
      <style:text-properties fo:color="#000000" style:text-line-through-style="none" style:text-line-through-type="none" style:font-name="Arial" fo:font-size="13pt" fo:letter-spacing="-0.004cm" fo:language="ru" fo:country="RU" fo:font-style="normal" style:text-underline-style="none" fo:font-weight="normal" officeooo:rsid="00213364"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98" style:family="text">
      <style:text-properties fo:color="#000000" style:text-line-through-style="none" style:text-line-through-type="none" style:font-name="Arial" fo:font-size="13pt" fo:letter-spacing="-0.004cm" fo:language="ru" fo:country="RU" fo:font-style="normal" style:text-underline-style="none" fo:font-weight="normal" officeooo:rsid="0018e127" style:letter-kerning="true" fo:background-color="#ffffff"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99" style:family="text">
      <style:text-properties fo:color="#000000" style:text-line-through-style="none" style:text-line-through-type="none" style:font-name="Arial" fo:font-size="13pt" fo:letter-spacing="-0.004cm" fo:language="ru" fo:country="RU" fo:font-style="normal" style:text-underline-style="none" fo:font-weight="normal" officeooo:rsid="01103727" style:letter-kerning="true" fo:background-color="#ffffff"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100" style:family="text">
      <style:text-properties fo:color="#000000" style:text-line-through-style="none" style:text-line-through-type="none" style:font-name="Arial" fo:font-size="13pt" fo:letter-spacing="-0.004cm" fo:language="ru" fo:country="RU" fo:font-style="normal" style:text-underline-style="none" fo:font-weight="normal" officeooo:rsid="002f5620" style:letter-kerning="true" fo:background-color="#ffffff" loext:char-shading-value="0" style:font-name-asian="Times New Roman2" style:font-size-asian="13pt" style:language-asian="ru" style:country-asian="RU" style:font-style-asian="normal" style:font-weight-asian="normal" style:font-name-complex="Calibri1" style:font-size-complex="13pt" style:language-complex="en" style:country-complex="US" style:font-style-complex="normal" style:font-weight-complex="normal"/>
    </style:style>
    <style:style style:name="T101" style:family="text">
      <style:text-properties fo:color="#000000" style:text-line-through-style="none" style:text-line-through-type="none" style:font-name="Arial" fo:font-size="13pt" fo:letter-spacing="-0.004cm" fo:language="ru" fo:country="RU" fo:font-style="normal" style:text-underline-style="none" fo:font-weight="normal" officeooo:rsid="0116b21b" style:letter-kerning="true" fo:background-color="#ffffff" loext:char-shading-value="0" style:font-name-asian="Times New Roman2" style:font-size-asian="13pt" style:language-asian="ru" style:country-asian="RU" style:font-style-asian="normal" style:font-weight-asian="normal" style:font-name-complex="Calibri1" style:font-size-complex="13pt" style:language-complex="en" style:country-complex="US" style:font-style-complex="normal" style:font-weight-complex="normal"/>
    </style:style>
    <style:style style:name="T102" style:family="text">
      <style:text-properties fo:color="#000000" style:text-line-through-style="none" style:text-line-through-type="none" style:font-name="Arial" fo:font-size="13pt" fo:letter-spacing="-0.004cm" fo:language="ru" fo:country="RU" fo:font-style="normal" style:text-underline-style="none" fo:font-weight="normal" officeooo:rsid="011a7d9d" style:letter-kerning="true" fo:background-color="#ffffff" loext:char-shading-value="0" style:font-name-asian="Times New Roman2" style:font-size-asian="13pt" style:language-asian="ru" style:country-asian="RU" style:font-style-asian="normal" style:font-weight-asian="normal" style:font-name-complex="Calibri1" style:font-size-complex="13pt" style:language-complex="en" style:country-complex="US" style:font-style-complex="normal" style:font-weight-complex="normal"/>
    </style:style>
    <style:style style:name="T103" style:family="text">
      <style:text-properties fo:color="#000000" style:text-line-through-style="none" style:text-line-through-type="none" style:font-name="Arial" fo:font-size="13pt" fo:letter-spacing="-0.004cm" fo:language="ru" fo:country="RU" fo:font-style="normal" style:text-underline-style="none" fo:font-weight="normal" officeooo:rsid="01353479" style:letter-kerning="true" fo:background-color="#ffffff" loext:char-shading-value="0" style:font-name-asian="Times New Roman2" style:font-size-asian="13pt" style:language-asian="ru" style:country-asian="RU" style:font-style-asian="normal" style:font-weight-asian="normal" style:font-name-complex="Calibri1" style:font-size-complex="13pt" style:language-complex="en" style:country-complex="US" style:font-style-complex="normal" style:font-weight-complex="normal"/>
    </style:style>
    <style:style style:name="T104" style:family="text">
      <style:text-properties fo:color="#000000" style:text-line-through-style="none" style:text-line-through-type="none" style:font-name="Arial" fo:font-size="12pt" fo:font-style="normal" fo:font-weight="normal" officeooo:rsid="008f71aa" style:font-size-asian="12pt" style:font-style-asian="normal" style:font-weight-asian="normal" style:font-name-complex="Arial3" style:font-size-complex="12pt" style:font-style-complex="normal" style:font-weight-complex="bold"/>
    </style:style>
    <style:style style:name="T105" style:family="text">
      <style:text-properties fo:color="#000000" style:text-line-through-style="none" style:text-line-through-type="none" fo:letter-spacing="-0.004cm" fo:font-style="normal" style:text-underline-style="none" fo:font-weight="normal" officeooo:rsid="0018e127" style:letter-kerning="true" fo:background-color="#ffffff" loext:char-shading-value="0" style:font-name-asian="Times New Roman" style:language-asian="ru" style:country-asian="RU" style:font-style-asian="normal" style:font-weight-asian="normal" style:font-name-complex="Times New Roman" style:font-style-complex="normal" style:font-weight-complex="normal"/>
    </style:style>
    <style:style style:name="T106" style:family="text">
      <style:text-properties fo:color="#000000" style:text-line-through-style="none" style:text-line-through-type="none" fo:letter-spacing="-0.004cm" fo:font-style="normal" style:text-underline-style="none" fo:font-weight="normal" officeooo:rsid="01103727" style:letter-kerning="true" fo:background-color="#ffffff" loext:char-shading-value="0" style:font-name-asian="Times New Roman" style:language-asian="ru" style:country-asian="RU" style:font-style-asian="normal" style:font-weight-asian="normal" style:font-name-complex="Times New Roman" style:font-style-complex="normal" style:font-weight-complex="normal"/>
    </style:style>
    <style:style style:name="T107" style:family="text">
      <style:text-properties fo:color="#000000" style:text-line-through-style="none" style:text-line-through-type="none" style:font-name="Arial2" fo:font-size="13pt" fo:letter-spacing="-0.004cm" fo:language="ru" fo:country="RU" fo:font-style="normal" style:text-underline-style="none" fo:font-weight="normal" officeooo:rsid="0018e127"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08" style:family="text">
      <style:text-properties fo:color="#000000" style:text-line-through-style="none" style:text-line-through-type="none" style:font-name="Arial2" fo:font-size="13pt" fo:letter-spacing="-0.004cm" fo:language="ru" fo:country="RU" fo:font-style="normal" style:text-underline-style="none" fo:font-weight="normal" officeooo:rsid="01131e95"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09" style:family="text">
      <style:text-properties fo:color="#000000" style:text-line-through-style="none" style:text-line-through-type="none" style:font-name="Arial2" fo:font-size="13pt" fo:letter-spacing="-0.004cm" fo:language="ru" fo:country="RU" fo:font-style="normal" style:text-underline-style="none" fo:font-weight="normal" officeooo:rsid="0113e45e"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10" style:family="text">
      <style:text-properties fo:color="#000000" style:text-line-through-style="none" style:text-line-through-type="none" style:font-name="Arial2" fo:font-size="13pt" fo:letter-spacing="-0.004cm" fo:language="ru" fo:country="RU" fo:font-style="normal" style:text-underline-style="none" fo:font-weight="normal" officeooo:rsid="0115ceee"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11" style:family="text">
      <style:text-properties fo:color="#000000" style:text-line-through-style="none" style:text-line-through-type="none" style:font-name="Arial2" fo:font-size="13pt" fo:letter-spacing="-0.004cm" fo:language="ru" fo:country="RU" fo:font-style="normal" style:text-underline-style="none" fo:font-weight="normal" officeooo:rsid="0116b21b"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12" style:family="text">
      <style:text-properties fo:color="#000000" style:text-line-through-style="none" style:text-line-through-type="none" style:font-name="Arial2" fo:font-size="13pt" fo:letter-spacing="-0.004cm" fo:language="ru" fo:country="RU" fo:font-style="normal" style:text-underline-style="none" fo:font-weight="normal" officeooo:rsid="01177f5f"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13" style:family="text">
      <style:text-properties fo:color="#000000" style:text-line-through-style="none" style:text-line-through-type="none" style:font-name="Arial2" fo:font-size="13pt" fo:letter-spacing="-0.004cm" fo:language="ru" fo:country="RU" fo:font-style="normal" style:text-underline-style="none" fo:font-weight="normal" officeooo:rsid="011a7d9d"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14" style:family="text">
      <style:text-properties fo:color="#000000" style:text-line-through-style="none" style:text-line-through-type="none" style:font-name="Arial2" fo:font-size="13pt" fo:letter-spacing="-0.004cm" fo:language="ru" fo:country="RU" fo:font-style="normal" style:text-underline-style="none" fo:font-weight="normal" officeooo:rsid="011e635f"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15" style:family="text">
      <style:text-properties fo:color="#000000" style:text-line-through-style="none" style:text-line-through-type="none" style:font-name="Arial2" fo:font-size="13pt" fo:letter-spacing="-0.004cm" fo:language="ru" fo:country="RU" fo:font-style="normal" style:text-underline-style="none" fo:font-weight="normal" officeooo:rsid="011fcd64"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16" style:family="text">
      <style:text-properties fo:color="#000000" style:text-line-through-style="none" style:text-line-through-type="none" style:font-name="Arial2" fo:font-size="13pt" fo:letter-spacing="-0.004cm" fo:language="ru" fo:country="RU" fo:font-style="normal" style:text-underline-style="none" fo:font-weight="normal" officeooo:rsid="012115da"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17" style:family="text">
      <style:text-properties fo:color="#000000" style:text-line-through-style="none" style:text-line-through-type="none" style:font-name="Arial2" fo:font-size="13pt" fo:letter-spacing="-0.004cm" fo:language="ru" fo:country="RU" fo:font-style="normal" style:text-underline-style="none" fo:font-weight="normal" officeooo:rsid="01332041"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18" style:family="text">
      <style:text-properties fo:color="#000000" style:text-line-through-style="none" style:text-line-through-type="none" style:font-name="Arial2" fo:font-size="13pt" fo:letter-spacing="-0.004cm" fo:language="ru" fo:country="RU" fo:font-style="normal" style:text-underline-style="none" fo:font-weight="normal" officeooo:rsid="0032e20d" style:letter-kerning="true" fo:background-color="#ffffff"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119" style:family="text">
      <style:text-properties fo:color="#000000" style:font-name="Calibri" style:text-underline-style="none" officeooo:rsid="0031020f" style:font-name-asian="Times New Roman" style:language-asian="ru" style:country-asian="RU" style:font-name-complex="Calibri" style:font-size-complex="10pt"/>
    </style:style>
    <style:style style:name="T120" style:family="text">
      <style:text-properties fo:color="#000000" style:font-name="Arial" fo:font-size="11pt" style:font-size-asian="11pt" style:font-size-complex="11pt"/>
    </style:style>
    <style:style style:name="T121" style:family="text">
      <style:text-properties fo:color="#000000" style:font-name="Arial" fo:font-size="13pt" style:font-size-asian="13pt" style:font-size-complex="13pt"/>
    </style:style>
    <style:style style:name="T122" style:family="text">
      <style:text-properties fo:color="#000000" style:font-name="Arial" fo:font-size="13pt" officeooo:rsid="008f71aa" style:font-size-asian="13pt" style:font-size-complex="13pt"/>
    </style:style>
    <style:style style:name="T123" style:family="text">
      <style:text-properties fo:color="#000000" style:font-name="Arial" fo:font-size="13pt" style:text-underline-style="none" officeooo:rsid="0031020f" style:font-name-asian="Times New Roman" style:font-size-asian="13pt" style:language-asian="ru" style:country-asian="RU" style:font-name-complex="Calibri" style:font-size-complex="13pt"/>
    </style:style>
    <style:style style:name="T124" style:family="text">
      <style:text-properties fo:color="#000000" style:font-name="Arial" fo:font-size="13pt" fo:background-color="transparent" loext:char-shading-value="0" style:font-size-asian="13pt" style:font-size-complex="13pt"/>
    </style:style>
    <style:style style:name="T125" style:family="text">
      <style:text-properties fo:color="#000000" style:font-name="Arial" fo:font-size="13pt" fo:letter-spacing="-0.004cm" fo:language="ru" fo:country="RU" fo:font-style="normal" fo:font-weight="normal" officeooo:rsid="0018e127" style:letter-kerning="true"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26" style:family="text">
      <style:text-properties fo:color="#000000" style:font-name="Arial" fo:font-size="13pt" fo:letter-spacing="-0.004cm" fo:language="ru" fo:country="RU" fo:font-style="normal" fo:font-weight="normal" officeooo:rsid="00e1be5c" style:letter-kerning="true"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27" style:family="text">
      <style:text-properties fo:color="#000000" style:font-name="Arial" fo:font-size="13pt" fo:letter-spacing="-0.004cm" fo:language="ru" fo:country="RU" fo:font-style="normal" fo:font-weight="normal" officeooo:rsid="0018e127" style:letter-kerning="true"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28" style:family="text">
      <style:text-properties fo:color="#000000" style:font-name="Arial" fo:font-size="12pt" style:font-size-asian="12pt" style:font-size-complex="12pt"/>
    </style:style>
    <style:style style:name="T129" style:family="text">
      <style:text-properties fo:color="#000000" style:font-name="Arial" fo:font-size="12pt" officeooo:rsid="008f71aa" style:font-size-asian="12pt" style:font-size-complex="12pt"/>
    </style:style>
    <style:style style:name="T130" style:family="text">
      <style:text-properties fo:color="#000000" fo:font-size="11pt" fo:font-style="normal" fo:font-weight="normal" style:font-size-asian="11pt" style:font-style-asian="normal" style:font-weight-asian="normal" style:font-size-complex="11pt" style:font-style-complex="normal" style:font-weight-complex="bold"/>
    </style:style>
    <style:style style:name="T131" style:family="text">
      <style:text-properties fo:color="#000000" fo:font-size="11pt" fo:font-style="normal" fo:font-weight="normal" officeooo:rsid="008f71aa" style:font-size-asian="11pt" style:font-style-asian="normal" style:font-weight-asian="normal" style:font-size-complex="11pt" style:font-style-complex="normal" style:font-weight-complex="bold"/>
    </style:style>
    <style:style style:name="T132" style:family="text">
      <style:text-properties fo:color="#000000" style:font-name="Arial1" fo:font-size="13pt" fo:font-style="normal" fo:font-weight="normal" style:font-size-asian="13pt" style:font-style-asian="normal" style:font-weight-asian="normal" style:font-size-complex="13pt" style:font-style-complex="normal" style:font-weight-complex="bold"/>
    </style:style>
    <style:style style:name="T133" style:family="text">
      <style:text-properties fo:color="#000000" fo:background-color="transparent" loext:char-shading-value="0"/>
    </style:style>
    <style:style style:name="T134" style:family="text">
      <style:text-properties fo:color="#000000" officeooo:rsid="0014239d" fo:background-color="transparent" loext:char-shading-value="0"/>
    </style:style>
    <style:style style:name="T135" style:family="text">
      <style:text-properties fo:color="#000000" style:font-name="Arial2" fo:font-size="13pt" fo:letter-spacing="-0.004cm" fo:font-style="normal" fo:font-weight="normal" officeooo:rsid="0018e127" style:letter-kerning="true"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36" style:family="text">
      <style:text-properties fo:color="#000000" style:font-name="Arial2" fo:font-size="13pt" fo:letter-spacing="-0.004cm" fo:font-style="normal" fo:font-weight="normal" officeooo:rsid="0018ad8f" style:letter-kerning="true"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37" style:family="text">
      <style:text-properties fo:color="#000000" style:font-name="Arial2" fo:font-size="13pt" fo:letter-spacing="-0.004cm" fo:language="ru" fo:country="RU" fo:font-style="normal" fo:font-weight="normal" officeooo:rsid="0018e127" style:letter-kerning="true"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38" style:family="text">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text-emphasize="none"/>
    </style:style>
    <style:style style:name="T139" style:family="text">
      <style:text-properties fo:color="#000000" style:text-outline="false" style:text-line-through-style="none" style:text-line-through-type="none" style:font-name="Arial" fo:font-size="8pt" fo:font-style="normal" fo:text-shadow="none" style:text-underline-style="none" fo:font-weight="normal" officeooo:rsid="00584054" style:font-size-asian="8pt" style:font-style-asian="normal" style:font-weight-asian="normal" style:font-name-complex="Arial" style:font-size-complex="8pt" style:text-emphasize="none"/>
    </style:style>
    <style:style style:name="T140" style:family="text">
      <style:text-properties fo:font-size="19pt" fo:font-weight="bold" style:font-size-asian="19pt" style:font-weight-asian="bold" style:font-size-complex="10pt"/>
    </style:style>
    <style:style style:name="T141" style:family="text">
      <style:text-properties style:font-name="Arial1" fo:font-size="13pt" fo:font-style="normal" fo:font-weight="normal" style:font-size-asian="13pt" style:font-style-asian="normal" style:font-weight-asian="normal" style:font-size-complex="13pt" style:font-style-complex="normal" style:font-weight-complex="bold"/>
    </style:style>
    <style:style style:name="T142" style:family="text">
      <style:text-properties style:font-name="Arial1" fo:font-size="13pt" fo:font-style="normal" fo:font-weight="normal" officeooo:rsid="0073ddc5" style:font-size-asian="13pt" style:font-style-asian="normal" style:font-weight-asian="normal" style:font-size-complex="13pt" style:font-style-complex="normal" style:font-weight-complex="bold"/>
    </style:style>
    <style:style style:name="T143" style:family="text">
      <style:text-properties style:font-name="Arial1" fo:letter-spacing="-0.004cm" fo:language="ru" fo:country="RU" fo:font-style="normal" style:text-underline-style="none" officeooo:rsid="011a7d9d" style:letter-kerning="true" style:font-name-asian="Times New Roman" style:language-asian="en" style:country-asian="US" style:font-style-asian="normal" style:font-name-complex="Arial1" style:language-complex="en" style:country-complex="US" style:font-style-complex="normal"/>
    </style:style>
    <style:style style:name="T144" style:family="text">
      <style:text-properties style:font-name="Arial1" fo:letter-spacing="-0.004cm" fo:language="ru" fo:country="RU" fo:font-style="normal" style:text-underline-style="none" officeooo:rsid="011da3e9" style:letter-kerning="true" style:font-name-asian="Times New Roman" style:language-asian="en" style:country-asian="US" style:font-style-asian="normal" style:font-name-complex="Arial1" style:language-complex="en" style:country-complex="US" style:font-style-complex="normal"/>
    </style:style>
    <style:style style:name="T145" style:family="text">
      <style:text-properties style:text-line-through-style="none" style:text-line-through-type="none"/>
    </style:style>
    <style:style style:name="T146" style:family="text">
      <style:text-properties style:text-line-through-style="none" style:text-line-through-type="none" fo:font-style="normal" fo:font-weight="normal" officeooo:rsid="009ef68d" style:font-style-asian="normal" style:font-weight-asian="normal" style:font-style-complex="normal" style:font-weight-complex="normal"/>
    </style:style>
    <style:style style:name="T147" style:family="text">
      <style:text-properties style:text-line-through-style="none" style:text-line-through-type="none" officeooo:rsid="001a0f05"/>
    </style:style>
    <style:style style:name="T148" style:family="text">
      <style:text-properties style:use-window-font-color="true" style:text-line-through-style="solid" style:text-line-through-type="single" style:font-name="Arial" fo:font-size="13pt" fo:letter-spacing="-0.004cm" fo:language="ru" fo:country="RU" style:text-underline-style="solid" style:text-underline-width="auto" style:text-underline-color="font-color" officeooo:rsid="004fbf12" style:text-underline-mode="continuous" style:text-overline-mode="continuous" style:text-line-through-mode="continuous" style:letter-kerning="true" fo:background-color="transparent" loext:char-shading-value="0" style:font-name-asian="Times New Roman" style:font-size-asian="13pt" style:language-asian="ru" style:country-asian="RU" style:font-name-complex="Arial" style:font-size-complex="13pt" style:language-complex="ar" style:country-complex="SA"/>
    </style:style>
    <style:style style:name="T149" style:family="text">
      <style:text-properties style:use-window-font-color="true" officeooo:rsid="00ad4617" style:font-name-complex="Arial1"/>
    </style:style>
    <style:style style:name="T150" style:family="text">
      <style:text-properties style:use-window-font-color="true" style:text-line-through-style="none" style:text-line-through-type="none" style:font-name="Arial1" fo:font-size="13pt" fo:letter-spacing="-0.004cm" fo:language="ru" fo:country="RU" fo:font-style="normal" style:text-underline-style="none" fo:font-weight="normal" officeooo:rsid="00407414" style:letter-kerning="true" fo:background-color="transparent" loext:char-shading-value="0" style:font-name-asian="Times New Roman" style:font-size-asian="13pt" style:language-asian="en" style:country-asian="US" style:font-style-asian="normal" style:font-weight-asian="normal" style:font-name-complex="Arial1" style:font-size-complex="13pt" style:language-complex="en" style:country-complex="US" style:font-style-complex="normal" style:font-weight-complex="normal"/>
    </style:style>
    <style:style style:name="T151" style:family="text">
      <style:text-properties style:use-window-font-color="true" style:text-line-through-style="none" style:text-line-through-type="none" style:font-name="Arial1" fo:font-size="13pt" fo:letter-spacing="-0.004cm" fo:language="ru" fo:country="RU" fo:font-style="normal" style:text-underline-style="none" fo:font-weight="normal" officeooo:rsid="0128a52b" style:letter-kerning="true" fo:background-color="transparent" loext:char-shading-value="0" style:font-name-asian="Times New Roman" style:font-size-asian="13pt" style:language-asian="en" style:country-asian="US" style:font-style-asian="normal" style:font-weight-asian="normal" style:font-name-complex="Arial1" style:font-size-complex="13pt" style:language-complex="en" style:country-complex="US" style:font-style-complex="normal" style:font-weight-complex="normal"/>
    </style:style>
    <style:style style:name="T152" style:family="text">
      <style:text-properties style:use-window-font-color="true" style:text-line-through-style="none" style:text-line-through-type="none" style:font-name="Arial1" fo:font-size="13pt" fo:letter-spacing="-0.004cm" fo:language="ru" fo:country="RU" fo:font-style="normal" style:text-underline-style="none" fo:font-weight="normal" officeooo:rsid="0041fd65" style:letter-kerning="true" fo:background-color="transparent" loext:char-shading-value="0" style:font-name-asian="Times New Roman" style:font-size-asian="13pt" style:language-asian="en" style:country-asian="US" style:font-style-asian="normal" style:font-weight-asian="normal" style:font-name-complex="Arial1" style:font-size-complex="13pt" style:language-complex="en" style:country-complex="US" style:font-style-complex="normal" style:font-weight-complex="normal"/>
    </style:style>
    <style:style style:name="T153" style:family="text">
      <style:text-properties style:use-window-font-color="true" style:text-line-through-style="none" style:text-line-through-type="none" style:font-name="Arial1" fo:font-size="13pt" fo:letter-spacing="-0.004cm" fo:language="ru" fo:country="RU" fo:font-style="normal" style:text-underline-style="none" fo:font-weight="normal" officeooo:rsid="004243d0" style:letter-kerning="true" fo:background-color="transparent" loext:char-shading-value="0" style:font-name-asian="Times New Roman" style:font-size-asian="13pt" style:language-asian="en" style:country-asian="US" style:font-style-asian="normal" style:font-weight-asian="normal" style:font-name-complex="Arial1" style:font-size-complex="13pt" style:language-complex="en" style:country-complex="US" style:font-style-complex="normal" style:font-weight-complex="normal"/>
    </style:style>
    <style:style style:name="T154" style:family="text">
      <style:text-properties style:use-window-font-color="true" style:text-line-through-style="none" style:text-line-through-type="none" style:font-name="Arial1" fo:font-size="13pt" fo:letter-spacing="-0.004cm" fo:language="ru" fo:country="RU" fo:font-style="normal" style:text-underline-style="none" fo:font-weight="normal" officeooo:rsid="01177f5f" style:letter-kerning="true" fo:background-color="transparent" loext:char-shading-value="0" style:font-name-asian="Times New Roman" style:font-size-asian="13pt" style:language-asian="en" style:country-asian="US" style:font-style-asian="normal" style:font-weight-asian="normal" style:font-name-complex="Arial1" style:font-size-complex="13pt" style:language-complex="en" style:country-complex="US" style:font-style-complex="normal" style:font-weight-complex="normal"/>
    </style:style>
    <style:style style:name="T155" style:family="text">
      <style:text-properties style:use-window-font-color="true" style:text-line-through-style="none" style:text-line-through-type="none" style:font-name="Arial1" fo:font-size="13pt" fo:letter-spacing="-0.004cm" fo:language="ru" fo:country="RU" fo:font-style="normal" style:text-underline-style="none" fo:font-weight="normal" officeooo:rsid="0039b4dd" style:letter-kerning="true" fo:background-color="transparent" loext:char-shading-value="0" style:font-name-asian="Times New Roman" style:font-size-asian="13pt" style:language-asian="en" style:country-asian="US" style:font-style-asian="normal" style:font-weight-asian="normal" style:font-name-complex="Arial1" style:font-size-complex="13pt" style:language-complex="en" style:country-complex="US" style:font-style-complex="normal" style:font-weight-complex="normal"/>
    </style:style>
    <style:style style:name="T156" style:family="text">
      <style:text-properties style:use-window-font-color="true" style:text-line-through-style="none" style:text-line-through-type="none" style:font-name="Arial1" fo:font-size="13pt" fo:letter-spacing="-0.004cm" fo:language="ru" fo:country="RU" fo:font-style="normal" style:text-underline-style="none" fo:font-weight="normal" officeooo:rsid="0134471b" style:letter-kerning="true" fo:background-color="transparent" loext:char-shading-value="0" style:font-name-asian="Times New Roman" style:font-size-asian="13pt" style:language-asian="en" style:country-asian="US" style:font-style-asian="normal" style:font-weight-asian="normal" style:font-name-complex="Arial1" style:font-size-complex="13pt" style:language-complex="en" style:country-complex="US" style:font-style-complex="normal" style:font-weight-complex="normal"/>
    </style:style>
    <style:style style:name="T157" style:family="text">
      <style:text-properties style:use-window-font-color="true" style:text-line-through-style="none" style:text-line-through-type="none" style:font-name="Arial1" fo:font-size="13pt" fo:letter-spacing="-0.004cm" fo:language="ru" fo:country="RU" fo:font-style="normal" style:text-underline-style="none" fo:font-weight="normal" officeooo:rsid="002f2ce3" style:letter-kerning="true" fo:background-color="transparent" loext:char-shading-value="0" style:font-name-asian="Times New Roman" style:font-size-asian="13pt" style:language-asian="ru" style:country-asian="RU" style:font-style-asian="normal" style:font-weight-asian="normal" style:font-name-complex="Arial1" style:font-size-complex="13pt" style:language-complex="en" style:country-complex="US" style:font-style-complex="normal" style:font-weight-complex="bold"/>
    </style:style>
    <style:style style:name="T158" style:family="text">
      <style:text-properties style:use-window-font-color="true" style:text-line-through-style="none" style:text-line-through-type="none" style:font-name="Arial1" fo:font-size="13pt" fo:letter-spacing="-0.004cm" fo:language="ru" fo:country="RU" fo:font-style="normal" style:text-underline-style="none" fo:font-weight="normal" officeooo:rsid="0041fd65" style:letter-kerning="true" fo:background-color="transparent" loext:char-shading-value="0" style:font-name-asian="Times New Roman" style:font-size-asian="13pt" style:language-asian="ru" style:country-asian="RU" style:font-style-asian="normal" style:font-weight-asian="normal" style:font-name-complex="Arial1" style:font-size-complex="13pt" style:language-complex="en" style:country-complex="US" style:font-style-complex="normal" style:font-weight-complex="bold"/>
    </style:style>
    <style:style style:name="T159" style:family="text">
      <style:text-properties style:use-window-font-color="true" style:text-line-through-style="none" style:text-line-through-type="none" style:font-name="Arial1" fo:font-size="13pt" fo:letter-spacing="-0.004cm" fo:language="ru" fo:country="RU" fo:font-style="normal" style:text-underline-style="none" fo:font-weight="normal" officeooo:rsid="000b7a26" style:letter-kerning="true" fo:background-color="transparent" loext:char-shading-value="0" style:font-name-asian="Times New Roman" style:font-size-asian="13pt" style:language-asian="ru" style:country-asian="RU" style:font-style-asian="normal" style:font-weight-asian="normal" style:font-name-complex="Arial1" style:font-size-complex="13pt" style:language-complex="en" style:country-complex="US" style:font-style-complex="normal" style:font-weight-complex="normal"/>
    </style:style>
    <style:style style:name="T160" style:family="text">
      <style:text-properties style:use-window-font-color="true" style:text-line-through-style="none" style:text-line-through-type="none" style:font-name="Arial1" fo:font-size="13pt" fo:letter-spacing="-0.004cm" fo:language="ru" fo:country="RU" fo:font-style="normal" style:text-underline-style="none" fo:font-weight="normal" officeooo:rsid="0041fd65" style:letter-kerning="true" fo:background-color="transparent" loext:char-shading-value="0" style:font-name-asian="Times New Roman" style:font-size-asian="13pt" style:language-asian="ru" style:country-asian="RU" style:font-style-asian="normal" style:font-weight-asian="normal" style:font-name-complex="Arial1" style:font-size-complex="13pt" style:language-complex="en" style:country-complex="US" style:font-style-complex="normal" style:font-weight-complex="normal"/>
    </style:style>
    <style:style style:name="T161" style:family="text">
      <style:text-properties style:text-underline-style="solid" style:text-underline-width="auto" style:text-underline-color="font-color"/>
    </style:style>
    <style:style style:name="T162" style:family="text">
      <style:text-properties style:text-underline-style="solid" style:text-underline-width="auto" style:text-underline-color="font-color" officeooo:rsid="004fbf12"/>
    </style:style>
    <style:style style:name="T163" style:family="text">
      <style:text-properties style:font-name-complex="Arial1"/>
    </style:style>
    <style:style style:name="T164" style:family="text">
      <style:text-properties officeooo:rsid="009bf8cc"/>
    </style:style>
    <style:style style:name="T165" style:family="text">
      <style:text-properties officeooo:rsid="001a0f05"/>
    </style:style>
    <style:style style:name="T166" style:family="text">
      <style:text-properties style:text-underline-mode="continuous" style:text-overline-mode="continuous" style:text-line-through-mode="continuous"/>
    </style:style>
    <style:style style:name="T167" style:family="text">
      <style:text-properties officeooo:rsid="001a0f05" style:text-underline-mode="continuous" style:text-overline-mode="continuous" style:text-line-through-mode="continuous"/>
    </style:style>
    <style:style style:name="T168" style:family="text">
      <style:text-properties officeooo:rsid="0091e7dc" style:text-underline-mode="continuous" style:text-overline-mode="continuous" style:text-line-through-mode="continuous"/>
    </style:style>
    <style:style style:name="T169" style:family="text">
      <style:text-properties officeooo:rsid="002890b0" style:text-underline-mode="continuous" style:text-overline-mode="continuous" style:text-line-through-mode="continuous"/>
    </style:style>
    <style:style style:name="T170" style:family="text">
      <style:text-properties style:text-line-through-style="solid" style:text-line-through-type="single"/>
    </style:style>
    <style:style style:name="T171" style:family="text">
      <style:text-properties style:text-line-through-style="solid" style:text-line-through-type="single" officeooo:rsid="001f32f9"/>
    </style:style>
    <style:style style:name="T172" style:family="text">
      <style:text-properties style:text-line-through-style="solid" style:text-line-through-type="single" officeooo:rsid="001f9af0"/>
    </style:style>
    <style:style style:name="T173" style:family="text">
      <style:text-properties style:text-line-through-style="solid" style:text-line-through-type="single" officeooo:rsid="001faea0"/>
    </style:style>
    <style:style style:name="T174" style:family="text">
      <style:text-properties style:text-line-through-style="solid" style:text-line-through-type="single" officeooo:rsid="001a0f05"/>
    </style:style>
    <style:style style:name="T175" style:family="text">
      <style:text-properties style:text-line-through-style="solid" style:text-line-through-type="single" officeooo:rsid="0023d102"/>
    </style:style>
    <style:style style:name="T176" style:family="text">
      <style:text-properties style:text-line-through-style="solid" style:text-line-through-type="single" officeooo:rsid="0020d358"/>
    </style:style>
    <style:style style:name="T177" style:family="text">
      <style:text-properties style:text-line-through-style="solid" style:text-line-through-type="single" officeooo:rsid="0020d358" fo:background-color="#ffff99" loext:char-shading-value="0"/>
    </style:style>
    <style:style style:name="T178" style:family="text">
      <style:text-properties style:text-line-through-style="solid" style:text-line-through-type="single" officeooo:rsid="00255282" fo:background-color="#ffff99" loext:char-shading-value="0"/>
    </style:style>
    <style:style style:name="T179" style:family="text">
      <style:text-properties style:text-line-through-style="solid" style:text-line-through-type="single" officeooo:rsid="0028765d" fo:background-color="#ffff99" loext:char-shading-value="0"/>
    </style:style>
    <style:style style:name="T180" style:family="text">
      <style:text-properties style:text-line-through-style="solid" style:text-line-through-type="single" officeooo:rsid="00255282"/>
    </style:style>
    <style:style style:name="T181" style:family="text">
      <style:text-properties style:text-line-through-style="solid" style:text-line-through-type="single" officeooo:rsid="00274ea4"/>
    </style:style>
    <style:style style:name="T182" style:family="text">
      <style:text-properties style:text-line-through-style="solid" style:text-line-through-type="single" officeooo:rsid="0028765d"/>
    </style:style>
    <style:style style:name="T183" style:family="text">
      <style:text-properties style:text-line-through-style="solid" style:text-line-through-type="single" officeooo:rsid="0027ab91"/>
    </style:style>
    <style:style style:name="T184" style:family="text">
      <style:text-properties style:text-line-through-style="solid" style:text-line-through-type="single" style:text-underline-mode="continuous" style:text-overline-mode="continuous" style:text-line-through-mode="continuous"/>
    </style:style>
    <style:style style:name="T185" style:family="text">
      <style:text-properties style:text-line-through-style="solid" style:text-line-through-type="single" officeooo:rsid="002890b0" style:text-underline-mode="continuous" style:text-overline-mode="continuous" style:text-line-through-mode="continuous"/>
    </style:style>
    <style:style style:name="T186" style:family="text">
      <style:text-properties style:text-line-through-style="solid" style:text-line-through-type="single" officeooo:rsid="002890b0"/>
    </style:style>
    <style:style style:name="T187" style:family="text">
      <style:text-properties style:text-line-through-style="solid" style:text-line-through-type="single" officeooo:rsid="002260cb"/>
    </style:style>
    <style:style style:name="T188" style:family="text">
      <style:text-properties style:text-line-through-style="solid" style:text-line-through-type="single" style:font-name-complex="Calibri"/>
    </style:style>
    <style:style style:name="T189" style:family="text">
      <style:text-properties style:text-line-through-style="solid" style:text-line-through-type="single" officeooo:rsid="00a5255f" style:font-name-complex="Calibri"/>
    </style:style>
    <style:style style:name="T190" style:family="text">
      <style:text-properties officeooo:rsid="001f32f9"/>
    </style:style>
    <style:style style:name="T191" style:family="text">
      <style:text-properties fo:background-color="#ffff99" loext:char-shading-value="0"/>
    </style:style>
    <style:style style:name="T192" style:family="text">
      <style:text-properties officeooo:rsid="0020d358" fo:background-color="#ffff99" loext:char-shading-value="0"/>
    </style:style>
    <style:style style:name="T193" style:family="text">
      <style:text-properties officeooo:rsid="0023d102" fo:background-color="#ffff99" loext:char-shading-value="0"/>
    </style:style>
    <style:style style:name="T194" style:family="text">
      <style:text-properties officeooo:rsid="0028765d" fo:background-color="#ffff99" loext:char-shading-value="0"/>
    </style:style>
    <style:style style:name="T195" style:family="text">
      <style:text-properties officeooo:rsid="001faea0"/>
    </style:style>
    <style:style style:name="T196" style:family="text">
      <style:text-properties fo:color="#c9211e"/>
    </style:style>
    <style:style style:name="T197" style:family="text">
      <style:text-properties fo:color="#c9211e" officeooo:rsid="0023d102"/>
    </style:style>
    <style:style style:name="T198" style:family="text">
      <style:text-properties officeooo:rsid="0020d358"/>
    </style:style>
    <style:style style:name="T199" style:family="text">
      <style:text-properties officeooo:rsid="00255282"/>
    </style:style>
    <style:style style:name="T200" style:family="text">
      <style:text-properties officeooo:rsid="00aecbec"/>
    </style:style>
    <style:style style:name="T201" style:family="text">
      <style:text-properties officeooo:rsid="0023d102"/>
    </style:style>
    <style:style style:name="T202" style:family="text">
      <style:text-properties officeooo:rsid="0028765d"/>
    </style:style>
    <style:style style:name="T203" style:family="text">
      <style:text-properties officeooo:rsid="0027ab91"/>
    </style:style>
    <style:style style:name="T204" style:family="text">
      <style:text-properties fo:font-style="normal" fo:font-weight="normal" officeooo:rsid="0045c5ff" style:font-style-asian="normal" style:font-weight-asian="normal"/>
    </style:style>
    <style:style style:name="T205" style:family="text">
      <style:text-properties fo:font-style="normal" fo:font-weight="normal" officeooo:rsid="0047c08f" style:font-style-asian="normal" style:font-weight-asian="normal"/>
    </style:style>
    <style:style style:name="T206" style:family="text">
      <style:text-properties fo:font-style="normal" fo:font-weight="normal" officeooo:rsid="0048f2d2" style:font-style-asian="normal" style:font-weight-asian="normal"/>
    </style:style>
    <style:style style:name="T207" style:family="text">
      <style:text-properties fo:font-style="normal" fo:font-weight="normal" officeooo:rsid="00493306" style:font-style-asian="normal" style:font-weight-asian="normal"/>
    </style:style>
    <style:style style:name="T208" style:family="text">
      <style:text-properties officeooo:rsid="0031020f"/>
    </style:style>
    <style:style style:name="T209" style:family="text">
      <style:text-properties fo:font-size="10pt" style:font-size-asian="10pt" style:font-size-complex="10pt"/>
    </style:style>
    <style:style style:name="T210" style:family="text">
      <style:text-properties officeooo:rsid="001f9af0"/>
    </style:style>
    <style:style style:name="T211" style:family="text">
      <style:text-properties style:font-name="Arial"/>
    </style:style>
    <style:style style:name="T212" style:family="text">
      <style:text-properties style:font-name="Arial" fo:font-size="13pt" officeooo:rsid="011a7d9d" style:font-size-asian="13pt" style:font-name-complex="Arial" style:font-size-complex="13pt"/>
    </style:style>
    <style:style style:name="T213" style:family="text">
      <style:text-properties style:font-name="Arial" fo:font-size="13pt" officeooo:rsid="0121d3e5" style:font-size-asian="13pt" style:font-name-complex="Arial" style:font-size-complex="13pt"/>
    </style:style>
    <style:style style:name="T214" style:family="text">
      <style:text-properties style:font-name="Arial" fo:font-size="13pt" fo:font-weight="bold" fo:background-color="#ffffff" loext:char-shading-value="0" style:font-size-asian="13pt" style:font-weight-asian="bold" style:font-size-complex="13pt" style:font-weight-complex="bold"/>
    </style:style>
    <style:style style:name="T215" style:family="text">
      <style:text-properties style:font-name="Arial" fo:font-size="13pt" fo:font-weight="bold" officeooo:rsid="001ce81e" fo:background-color="#ffffff" loext:char-shading-value="0" style:font-size-asian="13pt" style:font-weight-asian="bold" style:font-size-complex="13pt" style:font-weight-complex="bold"/>
    </style:style>
    <style:style style:name="T216" style:family="text">
      <style:text-properties style:font-name="Arial" fo:font-size="13pt" fo:font-weight="bold" officeooo:rsid="0017f39c" fo:background-color="#ffffff" loext:char-shading-value="0" style:font-size-asian="13pt" style:font-weight-asian="bold" style:font-size-complex="13pt" style:font-weight-complex="bold"/>
    </style:style>
    <style:style style:name="T217" style:family="text">
      <style:text-properties style:font-name="Arial" fo:font-size="13pt" fo:font-weight="bold" officeooo:rsid="001333dd" fo:background-color="#ffffff" loext:char-shading-value="0" style:font-size-asian="13pt" style:font-weight-asian="bold" style:font-size-complex="13pt" style:font-weight-complex="bold"/>
    </style:style>
    <style:style style:name="T218" style:family="text">
      <style:text-properties style:font-name="Arial" fo:font-size="13pt" fo:font-weight="bold" style:font-size-asian="13pt" style:font-weight-asian="bold" style:font-size-complex="13pt" style:font-weight-complex="bold"/>
    </style:style>
    <style:style style:name="T219" style:family="text">
      <style:text-properties style:font-name="Arial" fo:font-size="13pt" fo:font-weight="bold" officeooo:rsid="0016444d" style:font-size-asian="13pt" style:font-weight-asian="bold" style:font-size-complex="13pt" style:font-weight-complex="bold"/>
    </style:style>
    <style:style style:name="T220" style:family="text">
      <style:text-properties style:font-name="Arial" fo:font-size="13pt" fo:font-weight="bold" officeooo:rsid="00208e43" style:font-size-asian="13pt" style:font-weight-asian="bold" style:font-size-complex="13pt" style:font-weight-complex="bold"/>
    </style:style>
    <style:style style:name="T221" style:family="text">
      <style:text-properties style:font-name="Arial" fo:font-size="13pt" style:text-underline-style="solid" style:text-underline-width="auto" style:text-underline-color="font-color" fo:font-weight="bold" officeooo:rsid="001333dd" fo:background-color="#ffffff" loext:char-shading-value="0" style:font-size-asian="13pt" style:font-weight-asian="bold" style:font-size-complex="13pt" style:font-weight-complex="bold"/>
    </style:style>
    <style:style style:name="T222" style:family="text">
      <style:text-properties style:font-name="Arial" fo:font-size="8pt" style:font-size-asian="8pt" style:font-name-complex="Arial" style:font-size-complex="8pt"/>
    </style:style>
    <style:style style:name="T223" style:family="text">
      <style:text-properties style:font-name="Arial" fo:font-size="8pt" officeooo:rsid="001f5ddf" style:font-size-asian="8pt" style:font-name-complex="Arial" style:font-size-complex="8pt"/>
    </style:style>
    <style:style style:name="T224" style:family="text">
      <style:text-properties style:font-name="Arial" officeooo:rsid="004b88ca"/>
    </style:style>
    <style:style style:name="T225" style:family="text">
      <style:text-properties style:font-name="Arial" fo:font-size="7pt" style:font-size-asian="7pt" style:font-size-complex="7pt"/>
    </style:style>
    <style:style style:name="T226" style:family="text">
      <style:text-properties style:font-name="Arial" fo:font-size="7pt" officeooo:rsid="004fd290" style:font-size-asian="7pt" style:font-size-complex="7pt"/>
    </style:style>
    <style:style style:name="T227" style:family="text">
      <style:text-properties style:font-name="Arial" fo:font-size="7pt" officeooo:rsid="002a28e1" style:font-size-asian="7pt" style:font-size-complex="7pt"/>
    </style:style>
    <style:style style:name="T228" style:family="text">
      <style:text-properties style:font-name="Arial" fo:font-size="7pt" officeooo:rsid="0047b59f" style:font-size-asian="7pt" style:font-size-complex="7pt"/>
    </style:style>
    <style:style style:name="T229" style:family="text">
      <style:text-properties officeooo:rsid="00274ea4"/>
    </style:style>
    <style:style style:name="T230" style:family="text">
      <style:text-properties fo:letter-spacing="-0.004cm" fo:language="ru" fo:country="RU" fo:font-style="normal" style:text-underline-style="none" style:letter-kerning="true" style:font-style-asian="normal" style:language-complex="en" style:country-complex="US" style:font-style-complex="normal"/>
    </style:style>
    <style:style style:name="T231" style:family="text">
      <style:text-properties fo:letter-spacing="-0.004cm" fo:language="ru" fo:country="RU" fo:font-style="normal" style:text-underline-style="none" officeooo:rsid="0116b21b" style:letter-kerning="true" style:font-style-asian="normal" style:language-complex="en" style:country-complex="US" style:font-style-complex="normal"/>
    </style:style>
    <style:style style:name="T232" style:family="text">
      <style:text-properties fo:letter-spacing="-0.004cm" fo:language="ru" fo:country="RU" fo:font-style="normal" style:text-underline-style="none" officeooo:rsid="01177f5f" style:letter-kerning="true" style:font-style-asian="normal" style:language-complex="en" style:country-complex="US" style:font-style-complex="normal"/>
    </style:style>
    <style:style style:name="T233" style:family="text">
      <style:text-properties fo:letter-spacing="-0.004cm" fo:language="ru" fo:country="RU" fo:font-style="normal" style:text-underline-style="none" officeooo:rsid="012bbdf5" style:letter-kerning="true" style:font-style-asian="normal" style:language-complex="en" style:country-complex="US" style:font-style-complex="normal"/>
    </style:style>
    <style:style style:name="T234" style:family="text">
      <style:text-properties fo:letter-spacing="-0.004cm" fo:language="ru" fo:country="RU" fo:font-style="normal" style:text-underline-style="none" officeooo:rsid="0116b21b" style:letter-kerning="true" style:font-name-asian="Times New Roman" style:language-asian="en" style:country-asian="US" style:font-style-asian="normal" style:font-name-complex="Times New Roman" style:language-complex="en" style:country-complex="US" style:font-style-complex="normal"/>
    </style:style>
    <style:style style:name="T235" style:family="text">
      <style:text-properties fo:letter-spacing="-0.004cm" fo:language="ru" fo:country="RU" fo:font-style="normal" style:text-underline-style="none" officeooo:rsid="011a7d9d" style:letter-kerning="true" style:font-name-asian="Times New Roman" style:language-asian="en" style:country-asian="US" style:font-style-asian="normal" style:font-name-complex="Times New Roman" style:language-complex="en" style:country-complex="US" style:font-style-complex="normal"/>
    </style:style>
    <style:style style:name="T236" style:family="text">
      <style:text-properties fo:color="#392c69"/>
    </style:style>
    <style:style style:name="T237" style:family="text">
      <style:text-properties officeooo:rsid="004edcc0"/>
    </style:style>
    <style:style style:name="T238" style:family="text">
      <style:text-properties style:font-name="Arial2" fo:letter-spacing="-0.004cm" fo:language="ru" fo:country="RU" fo:font-style="normal" style:text-underline-style="none" officeooo:rsid="0116b21b" style:letter-kerning="true" style:font-name-asian="Times New Roman" style:language-asian="en" style:country-asian="US" style:font-style-asian="normal" style:font-name-complex="Times New Roman" style:language-complex="en" style:country-complex="US" style:font-style-complex="normal"/>
    </style:style>
    <style:style style:name="T239" style:family="text">
      <style:text-properties style:font-name="Arial2" fo:letter-spacing="-0.004cm" fo:language="ru" fo:country="RU" fo:font-style="normal" style:text-underline-style="none" officeooo:rsid="011a7d9d" style:letter-kerning="true" style:font-name-asian="Times New Roman" style:language-asian="en" style:country-asian="US" style:font-style-asian="normal" style:font-name-complex="Times New Roman" style:language-complex="en" style:country-complex="US" style:font-style-complex="normal"/>
    </style:style>
    <style:style style:name="T240" style:family="text">
      <style:text-properties style:font-name="Arial2" fo:letter-spacing="-0.004cm" fo:language="ru" fo:country="RU" fo:font-style="normal" style:text-underline-style="none" officeooo:rsid="01131e95" style:letter-kerning="true" style:font-name-asian="Times New Roman" style:language-asian="en" style:country-asian="US" style:font-style-asian="normal" style:font-name-complex="Times New Roman" style:language-complex="en" style:country-complex="US" style:font-style-complex="normal"/>
    </style:style>
    <style:style style:name="T241" style:family="text">
      <style:text-properties style:font-name="Arial2" fo:letter-spacing="-0.004cm" fo:language="ru" fo:country="RU" fo:font-style="normal" style:text-underline-style="none" officeooo:rsid="011fcd64" style:letter-kerning="true" style:font-name-asian="Times New Roman" style:language-asian="en" style:country-asian="US" style:font-style-asian="normal" style:font-name-complex="Times New Roman" style:language-complex="en" style:country-complex="US" style:font-style-complex="normal"/>
    </style:style>
    <style:style style:name="T242" style:family="text">
      <style:text-properties style:text-position="super 58%" style:font-name="Arial" fo:font-size="13pt" fo:language="ru" fo:country="RU" officeooo:rsid="0010a4f0" style:font-name-asian="Arial" style:font-size-asian="13pt" style:font-name-complex="Arial" style:font-size-complex="13pt"/>
    </style:style>
    <style:style style:name="T243" style:family="text">
      <style:text-properties fo:font-size="11pt" style:font-size-asian="11pt" style:font-size-complex="11pt"/>
    </style:style>
    <style:style style:name="T244" style:family="text">
      <style:text-properties fo:font-size="11pt" officeooo:rsid="00596ea5" style:font-size-asian="11pt" style:font-size-complex="11pt"/>
    </style:style>
    <style:style style:name="T245" style:family="text">
      <style:text-properties officeooo:rsid="00124d28"/>
    </style:style>
    <style:style style:name="T246" style:family="text">
      <style:text-properties officeooo:rsid="00596ea5"/>
    </style:style>
    <style:style style:name="T247" style:family="text">
      <style:text-properties officeooo:rsid="005d2e9f"/>
    </style:style>
    <style:style style:name="T248" style:family="text">
      <style:text-properties officeooo:rsid="00266d26"/>
    </style:style>
    <style:style style:name="T249" style:family="text">
      <style:text-properties officeooo:rsid="0027f656"/>
    </style:style>
    <style:style style:name="T250" style:family="text">
      <style:text-properties officeooo:rsid="00208e43"/>
    </style:style>
    <style:style style:name="T251" style:family="text">
      <style:text-properties fo:font-size="7pt" style:font-size-asian="7pt" style:font-size-complex="7pt"/>
    </style:style>
    <style:style style:name="T252" style:family="text">
      <style:text-properties fo:font-size="7pt" officeooo:rsid="00358e2b" style:font-size-asian="7pt" style:font-size-complex="7pt"/>
    </style:style>
    <style:style style:name="T253" style:family="text">
      <style:text-properties fo:font-size="8pt" style:font-size-asian="8pt" style:font-size-complex="8pt"/>
    </style:style>
    <style:style style:name="T254" style:family="text">
      <style:text-properties officeooo:rsid="012115da"/>
    </style:style>
    <style:style style:name="T255" style:family="text">
      <style:text-properties officeooo:rsid="002890b0"/>
    </style:style>
    <style:style style:name="T256" style:family="text">
      <style:text-properties officeooo:rsid="002260cb"/>
    </style:style>
    <style:style style:name="T257" style:family="text">
      <style:text-properties officeooo:rsid="001a0f05" style:font-name-asian="Times New Roman"/>
    </style:style>
    <style:style style:name="T258" style:family="text">
      <style:text-properties officeooo:rsid="001a0f05" style:font-name-complex="Calibri"/>
    </style:style>
    <style:style style:name="T259" style:family="text">
      <style:text-properties officeooo:rsid="00a5255f" style:font-name-complex="Calibri"/>
    </style:style>
    <style:style style:name="T260" style:family="text">
      <style:text-properties officeooo:rsid="009dba5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tracked-changes>
        <text:changed-region xml:id="ct311458368" text:id="ct311458368">
          <text:insertion>
            <office:change-info>
              <dc:creator>&lt;анонимный&gt;</dc:creator>
              <dc:date>2021-01-29T09:34:24</dc:date>
            </office:change-info>
          </text:insertion>
        </text:changed-region>
        <text:changed-region xml:id="ct311458848" text:id="ct311458848">
          <text:insertion>
            <office:change-info>
              <dc:creator>&lt;анонимный&gt;</dc:creator>
              <dc:date>2021-01-25T15:39:01</dc:date>
            </office:change-info>
          </text:insertion>
        </text:changed-region>
        <text:changed-region xml:id="ct311459088" text:id="ct311459088">
          <text:insertion>
            <office:change-info>
              <dc:creator>&lt;анонимный&gt;</dc:creator>
              <dc:date>2021-02-11T12:54:00</dc:date>
            </office:change-info>
          </text:insertion>
        </text:changed-region>
        <text:changed-region xml:id="ct311460768" text:id="ct311460768">
          <text:insertion>
            <office:change-info>
              <dc:creator>&lt;анонимный&gt;</dc:creator>
              <dc:date>2021-01-25T15:39:01</dc:date>
            </office:change-info>
          </text:insertion>
        </text:changed-region>
        <text:changed-region xml:id="ct311461008" text:id="ct311461008">
          <text:insertion>
            <office:change-info>
              <dc:creator>&lt;анонимный&gt;</dc:creator>
              <dc:date>2021-02-09T16:13:59</dc:date>
            </office:change-info>
          </text:insertion>
        </text:changed-region>
        <text:changed-region xml:id="ct311461248" text:id="ct311461248">
          <text:insertion>
            <office:change-info>
              <dc:creator>&lt;анонимный&gt;</dc:creator>
              <dc:date>2021-02-09T16:14:00</dc:date>
            </office:change-info>
          </text:insertion>
        </text:changed-region>
        <text:changed-region xml:id="ct311461488" text:id="ct311461488">
          <text:insertion>
            <office:change-info>
              <dc:creator>&lt;анонимный&gt;</dc:creator>
              <dc:date>2021-02-10T10:02:26</dc:date>
            </office:change-info>
          </text:insertion>
        </text:changed-region>
        <text:changed-region xml:id="ct311461728" text:id="ct311461728">
          <text:insertion>
            <office:change-info>
              <dc:creator>&lt;анонимный&gt;</dc:creator>
              <dc:date>2021-02-10T10:03:02</dc:date>
            </office:change-info>
          </text:insertion>
        </text:changed-region>
        <text:changed-region xml:id="ct311462928" text:id="ct311462928">
          <text:insertion>
            <office:change-info>
              <dc:creator>&lt;анонимный&gt;</dc:creator>
              <dc:date>2021-02-09T15:58:40</dc:date>
            </office:change-info>
          </text:insertion>
        </text:changed-region>
        <text:changed-region xml:id="ct311463888" text:id="ct311463888">
          <text:insertion>
            <office:change-info>
              <dc:creator>&lt;анонимный&gt;</dc:creator>
              <dc:date>2021-02-09T15:58:40</dc:date>
            </office:change-info>
          </text:insertion>
        </text:changed-region>
        <text:changed-region xml:id="ct312533040" text:id="ct312533040">
          <text:insertion>
            <office:change-info>
              <dc:creator>&lt;анонимный&gt;</dc:creator>
              <dc:date>2021-02-09T15:58:40</dc:date>
            </office:change-info>
          </text:insertion>
        </text:changed-region>
        <text:changed-region xml:id="ct312533760" text:id="ct312533760">
          <text:insertion>
            <office:change-info>
              <dc:creator>&lt;анонимный&gt;</dc:creator>
              <dc:date>2021-02-09T15:58:40</dc:date>
            </office:change-info>
          </text:insertion>
        </text:changed-region>
        <text:changed-region xml:id="ct312534000" text:id="ct312534000">
          <text:insertion>
            <office:change-info>
              <dc:creator>&lt;анонимный&gt;</dc:creator>
              <dc:date>2021-02-09T15:58:40</dc:date>
            </office:change-info>
          </text:insertion>
        </text:changed-region>
        <text:changed-region xml:id="ct312534240" text:id="ct312534240">
          <text:insertion>
            <office:change-info>
              <dc:creator>&lt;анонимный&gt;</dc:creator>
              <dc:date>2021-02-09T15:58:40</dc:date>
            </office:change-info>
          </text:insertion>
        </text:changed-region>
        <text:changed-region xml:id="ct312534480" text:id="ct312534480">
          <text:insertion>
            <office:change-info>
              <dc:creator>&lt;анонимный&gt;</dc:creator>
              <dc:date>2021-02-09T15:58:40</dc:date>
            </office:change-info>
          </text:insertion>
        </text:changed-region>
        <text:changed-region xml:id="ct312534720" text:id="ct312534720">
          <text:insertion>
            <office:change-info>
              <dc:creator>&lt;анонимный&gt;</dc:creator>
              <dc:date>2021-02-09T15:58:40</dc:date>
            </office:change-info>
          </text:insertion>
        </text:changed-region>
        <text:changed-region xml:id="ct312534960" text:id="ct312534960">
          <text:insertion>
            <office:change-info>
              <dc:creator>&lt;анонимный&gt;</dc:creator>
              <dc:date>2021-02-09T15:58:40</dc:date>
            </office:change-info>
          </text:insertion>
        </text:changed-region>
        <text:changed-region xml:id="ct312535200" text:id="ct312535200">
          <text:insertion>
            <office:change-info>
              <dc:creator>&lt;анонимный&gt;</dc:creator>
              <dc:date>2021-02-09T15:58:40</dc:date>
            </office:change-info>
          </text:insertion>
        </text:changed-region>
        <text:changed-region xml:id="ct312535440" text:id="ct312535440">
          <text:insertion>
            <office:change-info>
              <dc:creator>&lt;анонимный&gt;</dc:creator>
              <dc:date>2021-02-09T15:58:40</dc:date>
            </office:change-info>
          </text:insertion>
        </text:changed-region>
        <text:changed-region xml:id="ct312535680" text:id="ct312535680">
          <text:insertion>
            <office:change-info>
              <dc:creator>&lt;анонимный&gt;</dc:creator>
              <dc:date>2021-02-09T15:58:40</dc:date>
            </office:change-info>
          </text:insertion>
        </text:changed-region>
        <text:changed-region xml:id="ct312536160" text:id="ct312536160">
          <text:insertion>
            <office:change-info>
              <dc:creator>&lt;анонимный&gt;</dc:creator>
              <dc:date>2021-02-09T15:58:40</dc:date>
            </office:change-info>
          </text:insertion>
        </text:changed-region>
        <text:changed-region xml:id="ct312536400" text:id="ct312536400">
          <text:insertion>
            <office:change-info>
              <dc:creator>&lt;анонимный&gt;</dc:creator>
              <dc:date>2021-02-09T15:58:40</dc:date>
            </office:change-info>
          </text:insertion>
        </text:changed-region>
        <text:changed-region xml:id="ct312781552" text:id="ct312781552">
          <text:insertion>
            <office:change-info>
              <dc:creator>&lt;анонимный&gt;</dc:creator>
              <dc:date>2021-02-09T15:58:40</dc:date>
            </office:change-info>
          </text:insertion>
        </text:changed-region>
        <text:changed-region xml:id="ct312781792" text:id="ct312781792">
          <text:insertion>
            <office:change-info>
              <dc:creator>&lt;анонимный&gt;</dc:creator>
              <dc:date>2021-02-09T15:58:40</dc:date>
            </office:change-info>
          </text:insertion>
        </text:changed-region>
        <text:changed-region xml:id="ct312782032" text:id="ct312782032">
          <text:insertion>
            <office:change-info>
              <dc:creator>&lt;анонимный&gt;</dc:creator>
              <dc:date>2021-02-09T15:58:40</dc:date>
            </office:change-info>
          </text:insertion>
        </text:changed-region>
        <text:changed-region xml:id="ct312782272" text:id="ct312782272">
          <text:insertion>
            <office:change-info>
              <dc:creator>&lt;анонимный&gt;</dc:creator>
              <dc:date>2021-02-09T15:58:40</dc:date>
            </office:change-info>
          </text:insertion>
        </text:changed-region>
        <text:changed-region xml:id="ct312782512" text:id="ct312782512">
          <text:insertion>
            <office:change-info>
              <dc:creator>&lt;анонимный&gt;</dc:creator>
              <dc:date>2021-02-09T15:58:40</dc:date>
            </office:change-info>
          </text:insertion>
        </text:changed-region>
        <text:changed-region xml:id="ct312782752" text:id="ct312782752">
          <text:insertion>
            <office:change-info>
              <dc:creator>&lt;анонимный&gt;</dc:creator>
              <dc:date>2021-02-09T15:58:40</dc:date>
            </office:change-info>
          </text:insertion>
        </text:changed-region>
        <text:changed-region xml:id="ct312782992" text:id="ct312782992">
          <text:insertion>
            <office:change-info>
              <dc:creator>&lt;анонимный&gt;</dc:creator>
              <dc:date>2021-02-09T15:58:40</dc:date>
            </office:change-info>
          </text:insertion>
        </text:changed-region>
        <text:changed-region xml:id="ct312783232" text:id="ct312783232">
          <text:insertion>
            <office:change-info>
              <dc:creator>&lt;анонимный&gt;</dc:creator>
              <dc:date>2021-02-09T15:58:40</dc:date>
            </office:change-info>
          </text:insertion>
        </text:changed-region>
        <text:changed-region xml:id="ct312783472" text:id="ct312783472">
          <text:insertion>
            <office:change-info>
              <dc:creator>&lt;анонимный&gt;</dc:creator>
              <dc:date>2021-02-09T15:58:40</dc:date>
            </office:change-info>
          </text:insertion>
        </text:changed-region>
        <text:changed-region xml:id="ct312783712" text:id="ct312783712">
          <text:insertion>
            <office:change-info>
              <dc:creator>&lt;анонимный&gt;</dc:creator>
              <dc:date>2021-02-09T15:58:40</dc:date>
            </office:change-info>
          </text:insertion>
        </text:changed-region>
        <text:changed-region xml:id="ct312783952" text:id="ct312783952">
          <text:insertion>
            <office:change-info>
              <dc:creator>&lt;анонимный&gt;</dc:creator>
              <dc:date>2021-02-09T15:58:40</dc:date>
            </office:change-info>
          </text:insertion>
        </text:changed-region>
        <text:changed-region xml:id="ct312784192" text:id="ct312784192">
          <text:insertion>
            <office:change-info>
              <dc:creator>&lt;анонимный&gt;</dc:creator>
              <dc:date>2021-02-09T15:58:40</dc:date>
            </office:change-info>
          </text:insertion>
        </text:changed-region>
        <text:changed-region xml:id="ct312784432" text:id="ct312784432">
          <text:insertion>
            <office:change-info>
              <dc:creator>&lt;анонимный&gt;</dc:creator>
              <dc:date>2021-02-09T15:58:40</dc:date>
            </office:change-info>
          </text:insertion>
        </text:changed-region>
        <text:changed-region xml:id="ct312784672" text:id="ct312784672">
          <text:insertion>
            <office:change-info>
              <dc:creator>&lt;анонимный&gt;</dc:creator>
              <dc:date>2021-02-09T15:58:40</dc:date>
            </office:change-info>
          </text:insertion>
        </text:changed-region>
        <text:changed-region xml:id="ct312784912" text:id="ct312784912">
          <text:insertion>
            <office:change-info>
              <dc:creator>&lt;анонимный&gt;</dc:creator>
              <dc:date>2021-02-09T15:58:40</dc:date>
            </office:change-info>
          </text:insertion>
        </text:changed-region>
        <text:changed-region xml:id="ct312785152" text:id="ct312785152">
          <text:insertion>
            <office:change-info>
              <dc:creator>&lt;анонимный&gt;</dc:creator>
              <dc:date>2021-02-09T15:58:40</dc:date>
            </office:change-info>
          </text:insertion>
        </text:changed-region>
        <text:changed-region xml:id="ct312738592" text:id="ct312738592">
          <text:insertion>
            <office:change-info>
              <dc:creator>&lt;анонимный&gt;</dc:creator>
              <dc:date>2021-02-09T15:58:40</dc:date>
            </office:change-info>
          </text:insertion>
        </text:changed-region>
        <text:changed-region xml:id="ct312738832" text:id="ct312738832">
          <text:insertion>
            <office:change-info>
              <dc:creator>&lt;анонимный&gt;</dc:creator>
              <dc:date>2021-02-09T15:58:40</dc:date>
            </office:change-info>
          </text:insertion>
        </text:changed-region>
        <text:changed-region xml:id="ct312739072" text:id="ct312739072">
          <text:insertion>
            <office:change-info>
              <dc:creator>&lt;анонимный&gt;</dc:creator>
              <dc:date>2021-02-09T15:58:40</dc:date>
            </office:change-info>
          </text:insertion>
        </text:changed-region>
        <text:changed-region xml:id="ct312739312" text:id="ct312739312">
          <text:insertion>
            <office:change-info>
              <dc:creator>&lt;анонимный&gt;</dc:creator>
              <dc:date>2021-02-09T15:58:40</dc:date>
            </office:change-info>
          </text:insertion>
        </text:changed-region>
        <text:changed-region xml:id="ct312739552" text:id="ct312739552">
          <text:insertion>
            <office:change-info>
              <dc:creator>&lt;анонимный&gt;</dc:creator>
              <dc:date>2021-02-09T15:58:40</dc:date>
            </office:change-info>
          </text:insertion>
        </text:changed-region>
        <text:changed-region xml:id="ct312739792" text:id="ct312739792">
          <text:insertion>
            <office:change-info>
              <dc:creator>&lt;анонимный&gt;</dc:creator>
              <dc:date>2021-02-09T15:58:40</dc:date>
            </office:change-info>
          </text:insertion>
        </text:changed-region>
        <text:changed-region xml:id="ct312740032" text:id="ct312740032">
          <text:insertion>
            <office:change-info>
              <dc:creator>&lt;анонимный&gt;</dc:creator>
              <dc:date>2021-02-09T15:58:40</dc:date>
            </office:change-info>
          </text:insertion>
        </text:changed-region>
        <text:changed-region xml:id="ct312740272" text:id="ct312740272">
          <text:insertion>
            <office:change-info>
              <dc:creator>&lt;анонимный&gt;</dc:creator>
              <dc:date>2021-02-09T15:58:40</dc:date>
            </office:change-info>
          </text:insertion>
        </text:changed-region>
        <text:changed-region xml:id="ct312740992" text:id="ct312740992">
          <text:insertion>
            <office:change-info>
              <dc:creator>&lt;анонимный&gt;</dc:creator>
              <dc:date>2021-02-09T15:58:40</dc:date>
            </office:change-info>
          </text:insertion>
        </text:changed-region>
        <text:changed-region xml:id="ct312741472" text:id="ct312741472">
          <text:insertion>
            <office:change-info>
              <dc:creator>&lt;анонимный&gt;</dc:creator>
              <dc:date>2021-02-09T15:58:40</dc:date>
            </office:change-info>
          </text:insertion>
        </text:changed-region>
        <text:changed-region xml:id="ct312741712" text:id="ct312741712">
          <text:insertion>
            <office:change-info>
              <dc:creator>&lt;анонимный&gt;</dc:creator>
              <dc:date>2021-02-09T15:58:40</dc:date>
            </office:change-info>
          </text:insertion>
        </text:changed-region>
        <text:changed-region xml:id="ct312742192" text:id="ct312742192">
          <text:insertion>
            <office:change-info>
              <dc:creator>&lt;анонимный&gt;</dc:creator>
              <dc:date>2021-02-09T15:58:40</dc:date>
            </office:change-info>
          </text:insertion>
        </text:changed-region>
        <text:changed-region xml:id="ct312785648" text:id="ct312785648">
          <text:insertion>
            <office:change-info>
              <dc:creator>&lt;анонимный&gt;</dc:creator>
              <dc:date>2021-02-09T15:58:40</dc:date>
            </office:change-info>
          </text:insertion>
        </text:changed-region>
        <text:changed-region xml:id="ct312786128" text:id="ct312786128">
          <text:insertion>
            <office:change-info>
              <dc:creator>&lt;анонимный&gt;</dc:creator>
              <dc:date>2021-02-09T15:58:40</dc:date>
            </office:change-info>
          </text:insertion>
        </text:changed-region>
        <text:changed-region xml:id="ct312786368" text:id="ct312786368">
          <text:insertion>
            <office:change-info>
              <dc:creator>&lt;анонимный&gt;</dc:creator>
              <dc:date>2021-02-09T15:58:40</dc:date>
            </office:change-info>
          </text:insertion>
        </text:changed-region>
        <text:changed-region xml:id="ct312786608" text:id="ct312786608">
          <text:insertion>
            <office:change-info>
              <dc:creator>&lt;анонимный&gt;</dc:creator>
              <dc:date>2021-02-09T15:58:40</dc:date>
            </office:change-info>
          </text:insertion>
        </text:changed-region>
        <text:changed-region xml:id="ct312787088" text:id="ct312787088">
          <text:insertion>
            <office:change-info>
              <dc:creator>&lt;анонимный&gt;</dc:creator>
              <dc:date>2021-02-09T15:58:40</dc:date>
            </office:change-info>
          </text:insertion>
        </text:changed-region>
        <text:changed-region xml:id="ct312787328" text:id="ct312787328">
          <text:insertion>
            <office:change-info>
              <dc:creator>&lt;анонимный&gt;</dc:creator>
              <dc:date>2021-02-09T15:58:40</dc:date>
            </office:change-info>
          </text:insertion>
        </text:changed-region>
        <text:changed-region xml:id="ct312787568" text:id="ct312787568">
          <text:insertion>
            <office:change-info>
              <dc:creator>&lt;анонимный&gt;</dc:creator>
              <dc:date>2021-02-09T15:58:40</dc:date>
            </office:change-info>
          </text:insertion>
        </text:changed-region>
        <text:changed-region xml:id="ct312787808" text:id="ct312787808">
          <text:insertion>
            <office:change-info>
              <dc:creator>&lt;анонимный&gt;</dc:creator>
              <dc:date>2021-02-09T15:58:40</dc:date>
            </office:change-info>
          </text:insertion>
        </text:changed-region>
        <text:changed-region xml:id="ct312788288" text:id="ct312788288">
          <text:insertion>
            <office:change-info>
              <dc:creator>&lt;анонимный&gt;</dc:creator>
              <dc:date>2021-02-09T15:58:40</dc:date>
            </office:change-info>
          </text:insertion>
        </text:changed-region>
        <text:changed-region xml:id="ct312788048" text:id="ct312788048">
          <text:insertion>
            <office:change-info>
              <dc:creator>&lt;анонимный&gt;</dc:creator>
              <dc:date>2021-02-09T15:58:40</dc:date>
            </office:change-info>
          </text:insertion>
        </text:changed-region>
        <text:changed-region xml:id="ct313203952" text:id="ct313203952">
          <text:deletion>
            <office:change-info>
              <dc:creator>&lt;анонимный&gt;</dc:creator>
              <dc:date>2020-12-10T17:21:49</dc:date>
            </office:change-info>
            <text:p text:style-name="P1"><text:span text:style-name="Основной_20_шрифт_20_абзаца"><text:span text:style-name="T1"/></text:span></text:p>
            <text:p text:style-name="P2"/>
            <text:p text:style-name="P3"><text:span text:style-name="Основной_20_шрифт_20_абзаца"><text:span text:style-name="T1"/></text:span></text:p>
          </text:deletion>
        </text:changed-region>
        <text:changed-region xml:id="ct313203712" text:id="ct313203712">
          <text:deletion>
            <office:change-info>
              <dc:creator>&lt;анонимный&gt;</dc:creator>
              <dc:date>2020-12-10T17:31:59</dc:date>
            </office:change-info>
            <text:p text:style-name="P3"><text:span text:style-name="Основной_20_шрифт_20_абзаца"><text:span text:style-name="T1"/></text:span></text:p>
            <text:p text:style-name="P4">Начальник структурного</text:p>
            <text:p text:style-name="P5">подразделения</text:p>
            <text:p text:style-name="P5">(замещающее его лицо) <text:s/>_____________ <text:s/>_____________ <text:s/>______________________</text:p>
            <text:p text:style-name="P5"><text:s text:c="24"/>(должность) <text:s text:c="4"/>(подпись) <text:s text:c="4"/>(расшифровка подписи)</text:p>
            <text:p text:style-name="P5"/>
            <text:p text:style-name="P5">Ответственный</text:p>
            <text:p text:style-name="P5">исполнитель <text:s text:c="8"/>____________ _________ ____________________ __________</text:p>
            <text:p text:style-name="P5"><text:s text:c="21"/>(должность) (подпись) (расшифровка подписи) (телефон)</text:p>
            <text:p text:style-name="P5"/>
            <text:p text:style-name="P5"><text:s text:c="54"/>Номер страницы ______</text:p>
            <text:p text:style-name="P5"><text:s text:c="54"/>Всего страниц <text:s/>______</text:p>
            <text:p text:style-name="P6"/>
            <text:p text:style-name="P6"/>
            <text:p text:style-name="P5"/>
            <text:p text:style-name="P4"><text:s text:c="66"/>└───────┘ <text:s text:c="20"/>Книга регистрации лицевых счетов</text:p>
            <text:p text:style-name="P5"/>
            <text:p text:style-name="P5"><text:s text:c="66"/>┌───────┐</text:p>
            <text:p text:style-name="P5"><text:s text:c="52"/>Дата открытия │ <text:s text:c="6"/>│</text:p>
            <text:p text:style-name="P5">Финансовый орган __________________________________ <text:s text:c="14"/>├───────┤</text:p>
            <text:p text:style-name="P5"><text:s text:c="52"/>Дата закрытия │ <text:s text:c="6"/>│</text:p>
            <text:p text:style-name="P4"/>
            <text:p text:style-name="P4"><text:s/>7</text:p>
            <text:p text:style-name="P7">к Порядку открытия и ведения лицевых счетов</text:p>
            <text:p text:style-name="P8"/>
          </text:deletion>
        </text:changed-region>
        <text:changed-region xml:id="ct313203472" text:id="ct313203472">
          <text:deletion>
            <office:change-info>
              <dc:creator>&lt;анонимный&gt;</dc:creator>
              <dc:date>2020-12-10T17:21:38</dc:date>
            </office:change-info>
            <text:p text:style-name="P8">N</text:p>
          </text:deletion>
        </text:changed-region>
        <text:changed-region xml:id="ct313203232" text:id="ct313203232">
          <text:deletion>
            <office:change-info>
              <dc:creator>&lt;анонимный&gt;</dc:creator>
              <dc:date>2020-12-10T17:31:59</dc:date>
            </office:change-info>
            <text:p text:style-name="P8"><text:span text:style-name="Основной_20_шрифт_20_абзаца"><text:span text:style-name="T1"/></text:span></text:p>
            <text:p text:style-name="P9"/>
            <text:p text:style-name="P8">Приложение </text:p>
          </text:deletion>
        </text:changed-region>
        <text:changed-region xml:id="ct313202992" text:id="ct313202992">
          <text:deletion>
            <office:change-info>
              <dc:creator>&lt;анонимный&gt;</dc:creator>
              <dc:date>2020-12-10T17:29:51</dc:date>
            </office:change-info>
            <text:p text:style-name="P8"><text:span text:style-name="Основной_20_шрифт_20_абзаца"><text:span text:style-name="T1"/></text:span></text:p>
            <text:p text:style-name="P5"/>
            <text:p text:style-name="P5"/>
            <text:p text:style-name="P4"/>
            <text:p text:style-name="P5"/>
            <text:p text:style-name="P5">Руководитель</text:p>
            <text:p text:style-name="P5">Департамента финансов</text:p>
            <text:p text:style-name="P5">Тюменской области</text:p>
            <text:p text:style-name="P5">(уполномоченное лицо) ______________ ____________ ______________________</text:p>
            <text:p text:style-name="P5"><text:s text:c="24"/>(должность) <text:s text:c="2"/>(подпись) <text:s text:c="2"/>(расшифровка подписи)</text:p>
            <text:p text:style-name="P4"><text:s/>___________________________</text:p>
            <text:p text:style-name="P8"/>
          </text:deletion>
        </text:changed-region>
        <text:changed-region xml:id="ct313202752" text:id="ct313202752">
          <text:deletion>
            <office:change-info>
              <dc:creator>&lt;анонимный&gt;</dc:creator>
              <dc:date>2020-12-10T17:21:31</dc:date>
            </office:change-info>
            <text:p text:style-name="P8">N</text:p>
          </text:deletion>
        </text:changed-region>
        <text:changed-region xml:id="ct313202512" text:id="ct313202512">
          <text:deletion>
            <office:change-info>
              <dc:creator>&lt;анонимный&gt;</dc:creator>
              <dc:date>2020-12-10T17:29:49</dc:date>
            </office:change-info>
            <text:p text:style-name="P8">с "___" ________ 20___ г. закрыт лицевой счет <text:s text:c="39"/>Руководителю _______________________</text:p>
            <text:p text:style-name="P5"><text:s text:c="39"/>____________________________________</text:p>
            <text:p text:style-name="P5"/>
            <text:p text:style-name="P5"/>
            <text:p text:style-name="P5"><text:bookmark text:name="P5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 text:c="33"/>ИЗВЕЩЕНИЕ</text:p>
            <text:p text:style-name="P5"><text:s text:c="25"/>О ЗАКРЫТИИ ЛИЦЕВОГО СЧЕТА</text:p>
            <text:p text:style-name="P5"/>
            <text:p text:style-name="P5"><text:s text:c="4"/>Департамент финансов Тюменской области сообщает, что</text:p>
            <text:p text:style-name="P5">___________________________________________________________________________</text:p>
            <text:p text:style-name="P5"><text:s text:c="4"/>(наименование клиента в соответствии с учредительными документами)</text:p>
            <text:p text:style-name="P5">___________________________________________________________________________</text:p>
            <text:p text:style-name="P4"/>
            <text:p text:style-name="P4"><text:s/>6</text:p>
            <text:p text:style-name="P7">к Порядку открытия и ведения лицевых счетов</text:p>
            <text:p text:style-name="P8"/>
          </text:deletion>
        </text:changed-region>
        <text:changed-region xml:id="ct313202272" text:id="ct313202272">
          <text:deletion>
            <office:change-info>
              <dc:creator>&lt;анонимный&gt;</dc:creator>
              <dc:date>2020-12-10T17:21:26</dc:date>
            </office:change-info>
            <text:p text:style-name="P8">N</text:p>
          </text:deletion>
        </text:changed-region>
        <text:changed-region xml:id="ct313202032" text:id="ct313202032">
          <text:deletion>
            <office:change-info>
              <dc:creator>&lt;анонимный&gt;</dc:creator>
              <dc:date>2020-12-10T17:29:51</dc:date>
            </office:change-info>
            <text:p text:style-name="P8"><text:span text:style-name="Основной_20_шрифт_20_абзаца"><text:span text:style-name="T1"/></text:span></text:p>
            <text:p text:style-name="P9"/>
            <text:p text:style-name="P8">Приложение </text:p>
          </text:deletion>
        </text:changed-region>
        <text:changed-region xml:id="ct313201792" text:id="ct313201792">
          <text:deletion>
            <office:change-info>
              <dc:creator>&lt;анонимный&gt;</dc:creator>
              <dc:date>2020-12-10T17:31:59</dc:date>
            </office:change-info>
            <text:p text:style-name="P8"><text:span text:style-name="Основной_20_шрифт_20_абзаца"><text:span text:style-name="T1"/></text:span></text:p>
            <text:p text:style-name="P8"><text:span text:style-name="Основной_20_шрифт_20_абзаца"><text:span text:style-name="T1"/></text:span></text:p>
          </text:deletion>
        </text:changed-region>
        <text:changed-region xml:id="ct313201552" text:id="ct313201552">
          <text:deletion>
            <office:change-info>
              <dc:creator>&lt;анонимный&gt;</dc:creator>
              <dc:date>2020-12-10T17:29:40</dc:date>
            </office:change-info>
            <text:p text:style-name="P8"><text:span text:style-name="Основной_20_шрифт_20_абзаца"><text:span text:style-name="T1"/></text:span></text:p>
            <text:p text:style-name="P10"/>
            <text:p text:style-name="P4"><text:s/>лицевого счета _________________________________________________ разрешаю</text:p>
            <text:p text:style-name="P11"/>
            <text:p text:style-name="P11"/>
            <text:p text:style-name="P11">Руководитель</text:p>
            <text:p text:style-name="P11">Департамента финансов</text:p>
            <text:p text:style-name="P11">Тюменской области</text:p>
            <text:p text:style-name="P11">(уполномоченное лицо) ______________ ____________ ______________________</text:p>
            <text:p text:style-name="P11"><text:s text:c="24"/>(должность) <text:s text:c="2"/>(подпись) <text:s text:c="2"/>(расшифровка подписи)</text:p>
            <text:p text:style-name="P11"/>
            <text:p text:style-name="P11">Исполнитель ________________ ____________ _____________________</text:p>
            <text:p text:style-name="P11"><text:s text:c="15"/>(должность) <text:s text:c="4"/>(подпись) <text:s/>(расшифровка подписи)</text:p>
            <text:p text:style-name="P11"/>
            <text:p text:style-name="P11">"____" ___________ 20___ г.</text:p>
            <text:p text:style-name="P8"/>
          </text:deletion>
        </text:changed-region>
        <text:changed-region xml:id="ct313201312" text:id="ct313201312">
          <text:deletion>
            <office:change-info>
              <dc:creator>&lt;анонимный&gt;</dc:creator>
              <dc:date>2020-12-10T17:21:21</dc:date>
            </office:change-info>
            <text:p text:style-name="P8">N</text:p>
          </text:deletion>
        </text:changed-region>
        <text:changed-region xml:id="ct313201072" text:id="ct313201072">
          <text:deletion>
            <office:change-info>
              <dc:creator>&lt;анонимный&gt;</dc:creator>
              <dc:date>2020-12-10T17:29:40</dc:date>
            </office:change-info>
            <text:p text:style-name="P8"><text:s text:c="50"/>(вид лицевого счета)</text:p>
            <text:p text:style-name="P5">___________________________________________________________________________</text:p>
            <text:p text:style-name="P5"/>
            <text:p text:style-name="P5"/>
            <text:p text:style-name="P5"><text:s text:c="4"/>Руководитель <text:s text:c="5"/>________________ ______________________</text:p>
            <text:p text:style-name="P5"><text:s text:c="25"/>(подпись) <text:s text:c="4"/>(расшифровка подписи)</text:p>
            <text:p text:style-name="P5"/>
            <text:p text:style-name="P5"><text:s text:c="31"/>Место печати</text:p>
            <text:p text:style-name="P5"/>
            <text:p text:style-name="P5"><text:s text:c="4"/>Главный бухгалтер _____________ ______________________</text:p>
            <text:p text:style-name="P5"><text:s text:c="24"/>(подпись) <text:s text:c="2"/>(расшифровка подписи)</text:p>
            <text:p text:style-name="P5"/>
            <text:p text:style-name="P5">"___" ___________ 20___ г.</text:p>
            <text:p text:style-name="P5">---------------------------------------------------------------------------</text:p>
            <text:p text:style-name="P5"/>
            <text:p text:style-name="P5">ОТМЕТКИ Департамента финансов Тюменской области</text:p>
            <text:p text:style-name="P5"/>
            <text:p text:style-name="P5">Закрыть лицевой счет ______________________________________________________</text:p>
            <text:p text:style-name="P5">___________________________________________________________________________</text:p>
            <text:p text:style-name="P5"><text:s text:c="20"/>(наименование вида лицевого счета)</text:p>
            <text:p text:style-name="P5"/>
            <text:p text:style-name="P4"><text:s/>____, просим закрыть лицевой счет ______________________________</text:p>
            <text:p text:style-name="P8"/>
          </text:deletion>
        </text:changed-region>
        <text:changed-region xml:id="ct313200832" text:id="ct313200832">
          <text:deletion>
            <office:change-info>
              <dc:creator>&lt;анонимный&gt;</dc:creator>
              <dc:date>2020-12-10T17:21:16</dc:date>
            </office:change-info>
            <text:p text:style-name="P8">N</text:p>
          </text:deletion>
        </text:changed-region>
        <text:changed-region xml:id="ct313200592" text:id="ct313200592">
          <text:deletion>
            <office:change-info>
              <dc:creator>&lt;анонимный&gt;</dc:creator>
              <dc:date>2020-12-10T17:29:34</dc:date>
            </office:change-info>
            <text:p text:style-name="P8">20___ г. <text:s text:c="33"/>ЗАЯВЛЕНИЕ</text:p>
            <text:p text:style-name="P5"><text:s text:c="24"/>НА ЗАКРЫТИЕ ЛИЦЕВОГО СЧЕТА</text:p>
            <text:p text:style-name="P5"/>
            <text:p text:style-name="P5">___________________________________________________________________________</text:p>
            <text:p text:style-name="P5"><text:s text:c="4"/>(наименование клиента в соответствии с учредительными документами)</text:p>
            <text:p text:style-name="P5">___________________________________________________________________________</text:p>
            <text:p text:style-name="P5"><text:s text:c="31"/>(ИНН клиента)</text:p>
            <text:p text:style-name="P5">___________________________________________________________________________</text:p>
            <text:p text:style-name="P5"><text:s text:c="3"/>(наименование вышестоящего участника бюджетного процесса, учредителя</text:p>
            <text:p text:style-name="P5"><text:s text:c="7"/>бюджетного (автономного) учреждения, иного юридического лица)</text:p>
            <text:p text:style-name="P5">___________________________________________________________________________</text:p>
            <text:p text:style-name="P5"><text:s text:c="2"/>(ИНН вышестоящего участника бюджетного процесса, учредителя бюджетного</text:p>
            <text:p text:style-name="P5"><text:s text:c="12"/>(автономного) учреждения, иного юридического лица)</text:p>
            <text:p text:style-name="P5"/>
            <text:p text:style-name="P5">Юридический адрес клиента: ________________________________________________</text:p>
            <text:p text:style-name="P5"/>
            <text:p text:style-name="P5"><text:s text:c="4"/>На <text:s/>основании <text:s/>Порядка открытия и ведения лицевых счетов, утвержденного</text:p>
            <text:p text:style-name="P5">распоряжением <text:s/>Департамента финансов Тюменской области от "___" ___________</text:p>
            <text:p text:style-name="P12"/>
            <text:p text:style-name="P12">к Порядку открытия и ведения лицевых счетов</text:p>
            <text:p text:style-name="P12"><text:s/>5</text:p>
            <text:p text:style-name="P13"/>
          </text:deletion>
        </text:changed-region>
        <text:changed-region xml:id="ct313200352" text:id="ct313200352">
          <text:deletion>
            <office:change-info>
              <dc:creator>&lt;анонимный&gt;</dc:creator>
              <dc:date>2020-12-10T17:21:10</dc:date>
            </office:change-info>
            <text:p text:style-name="P13">N</text:p>
          </text:deletion>
        </text:changed-region>
        <text:changed-region xml:id="ct313200112" text:id="ct313200112">
          <text:deletion>
            <office:change-info>
              <dc:creator>&lt;анонимный&gt;</dc:creator>
              <dc:date>2020-12-10T17:29:34</dc:date>
            </office:change-info>
            <text:p text:style-name="P13">Приложение </text:p>
            <text:p text:style-name="P10"/>
            <text:p text:style-name="P10"/>
            <text:p text:style-name="P10"/>
            <text:p text:style-name="P10"/>
            <text:p text:style-name="P4"/>
            <text:p text:style-name="P11"/>
            <text:p text:style-name="P11">Наименование клиента изменено.</text:p>
            <text:p text:style-name="P11"/>
            <text:p text:style-name="P11">Руководитель</text:p>
            <text:p text:style-name="P11">Департамента финансов</text:p>
            <text:p text:style-name="P11">Тюменской области</text:p>
            <text:p text:style-name="P11">(уполномоченное лицо) ______________ ____________ ______________________</text:p>
            <text:p text:style-name="P11"><text:s text:c="24"/>(должность) <text:s text:c="2"/>(подпись) <text:s text:c="2"/>(расшифровка подписи)</text:p>
            <text:p text:style-name="P11"/>
            <text:p text:style-name="P11">Исполнитель ________________ ____________ _____________________</text:p>
            <text:p text:style-name="P11"><text:s text:c="15"/>(должность) <text:s text:c="4"/>(подпись) <text:s/>(расшифровка подписи)</text:p>
            <text:p text:style-name="P11"/>
            <text:p text:style-name="P11">"____" ___________ 20___ г.</text:p>
            <text:p text:style-name="P8"/>
          </text:deletion>
        </text:changed-region>
        <text:changed-region xml:id="ct313199872" text:id="ct313199872">
          <text:deletion>
            <office:change-info>
              <dc:creator>&lt;анонимный&gt;</dc:creator>
              <dc:date>2020-12-10T17:21:03</dc:date>
            </office:change-info>
            <text:p text:style-name="P8">N</text:p>
          </text:deletion>
        </text:changed-region>
        <text:changed-region xml:id="ct313199632" text:id="ct313199632">
          <text:deletion>
            <office:change-info>
              <dc:creator>&lt;анонимный&gt;</dc:creator>
              <dc:date>2020-12-10T17:29:40</dc:date>
            </office:change-info>
            <text:p text:style-name="P8">счета </text:p>
            <text:p text:style-name="P5">Наименование Клиента ______________________________________________________</text:p>
            <text:p text:style-name="P5"><text:s text:c="9"/>(наименование клиента в соответствии с учредительными документами)</text:p>
            <text:p text:style-name="P5">___________________________________________________________________________</text:p>
            <text:p text:style-name="P5"/>
            <text:p text:style-name="P5">Вид лицевого счета ________________________________________________________</text:p>
            <text:p text:style-name="P5">___________________________________________________________________________</text:p>
            <text:p text:style-name="P5"/>
            <text:p text:style-name="P5">Причина переоформления ____________________________________________________</text:p>
            <text:p text:style-name="P5">___________________________________________________________________________</text:p>
            <text:p text:style-name="P5"/>
            <text:p text:style-name="P5">Основание для переоформления ______________________________________________</text:p>
            <text:p text:style-name="P5">___________________________________________________________________________</text:p>
            <text:p text:style-name="P5"><text:s text:c="20"/>(наименование документа-основания)</text:p>
            <text:p text:style-name="P5"/>
            <text:p text:style-name="P5">Прошу изменить наименование клиента на следующее:</text:p>
            <text:p text:style-name="P5"/>
            <text:p text:style-name="P5">Наименование клиента ______________________________________________________</text:p>
            <text:p text:style-name="P5"><text:s text:c="9"/>(наименование клиента в соответствии с учредительными документами)</text:p>
            <text:p text:style-name="P5">___________________________________________________________________________</text:p>
            <text:p text:style-name="P5"/>
            <text:p text:style-name="P5"><text:s text:c="4"/>Руководитель <text:s text:c="5"/>_________________ ______________________</text:p>
            <text:p text:style-name="P5"><text:s text:c="26"/>(подпись) <text:s text:c="5"/>(расшифровка подписи)</text:p>
            <text:p text:style-name="P5"/>
            <text:p text:style-name="P5"><text:s text:c="31"/>Место печати</text:p>
            <text:p text:style-name="P5"/>
            <text:p text:style-name="P5"><text:s text:c="4"/>Главный бухгалтер ________________ _______________________</text:p>
            <text:p text:style-name="P5"><text:s text:c="26"/>(подпись) <text:s text:c="4"/>(расшифровка подписи)</text:p>
            <text:p text:style-name="P5"/>
            <text:p text:style-name="P5">"____" ____________ 20__ г.</text:p>
            <text:p text:style-name="P5">---------------------------------------------------------------------------</text:p>
            <text:p text:style-name="P5"/>
            <text:p text:style-name="P5">ОТМЕТКА <text:s/>Департамента <text:s/>финансов Тюменской области о переоформлении лицевого</text:p>
            <text:p text:style-name="P4"/>
            <text:p text:style-name="P8"/>
          </text:deletion>
        </text:changed-region>
        <text:changed-region xml:id="ct313199392" text:id="ct313199392">
          <text:deletion>
            <office:change-info>
              <dc:creator>&lt;анонимный&gt;</dc:creator>
              <dc:date>2020-12-10T17:20:56</dc:date>
            </office:change-info>
            <text:p text:style-name="P8">N</text:p>
          </text:deletion>
        </text:changed-region>
        <text:changed-region xml:id="ct313199152" text:id="ct313199152">
          <text:deletion>
            <office:change-info>
              <dc:creator>&lt;анонимный&gt;</dc:creator>
              <dc:date>2020-12-10T17:29:34</dc:date>
            </office:change-info>
            <text:p text:style-name="P8"><text:s text:c="20"/>НА ПЕРЕОФОРМЛЕНИЕ ЛИЦЕВОГО СЧЕТА <text:s text:c="33"/>ЗАЯВЛЕНИЕ</text:p>
            <text:p text:style-name="P12"/>
            <text:p text:style-name="P12">к Порядку открытия и ведения лицевых счетов</text:p>
            <text:p text:style-name="P12"><text:s/>4</text:p>
            <text:p text:style-name="P13"/>
          </text:deletion>
        </text:changed-region>
        <text:changed-region xml:id="ct313198912" text:id="ct313198912">
          <text:deletion>
            <office:change-info>
              <dc:creator>&lt;анонимный&gt;</dc:creator>
              <dc:date>2020-12-10T17:20:50</dc:date>
            </office:change-info>
            <text:p text:style-name="P13">N</text:p>
          </text:deletion>
        </text:changed-region>
        <text:changed-region xml:id="ct313198672" text:id="ct313198672">
          <text:deletion>
            <office:change-info>
              <dc:creator>&lt;анонимный&gt;</dc:creator>
              <dc:date>2020-12-10T17:29:34</dc:date>
            </office:change-info>
            <text:p text:style-name="P13">Приложение </text:p>
            <text:p text:style-name="P10"/>
            <text:p text:style-name="P10"/>
            <text:p text:style-name="P10"/>
            <text:p text:style-name="P10"/>
            <text:p text:style-name="P4"/>
            <text:p text:style-name="P5"/>
            <text:p text:style-name="P5">Руководитель</text:p>
            <text:p text:style-name="P5">Департамента финансов</text:p>
            <text:p text:style-name="P5">Тюменской области</text:p>
            <text:p text:style-name="P5">(уполномоченное лицо) _____________ ____________ __________________________</text:p>
            <text:p text:style-name="P5"><text:s text:c="23"/>(должность) <text:s text:c="3"/>(подпись) <text:s text:c="4"/>(расшифровка подписи)</text:p>
            <text:p text:style-name="P4"><text:s/>___________________________</text:p>
            <text:p text:style-name="P8"/>
          </text:deletion>
        </text:changed-region>
        <text:changed-region xml:id="ct313198432" text:id="ct313198432">
          <text:deletion>
            <office:change-info>
              <dc:creator>&lt;анонимный&gt;</dc:creator>
              <dc:date>2020-12-10T17:20:43</dc:date>
            </office:change-info>
            <text:p text:style-name="P8">N</text:p>
          </text:deletion>
        </text:changed-region>
        <text:changed-region xml:id="ct313198192" text:id="ct313198192">
          <text:deletion>
            <office:change-info>
              <dc:creator>&lt;анонимный&gt;</dc:creator>
              <dc:date>2020-12-10T17:29:34</dc:date>
            </office:change-info>
            <text:p text:style-name="P8">с "___" ________ 20___ г. открыт лицевой счет <text:s text:c="38"/>Руководителю ________________________</text:p>
            <text:p text:style-name="P5"><text:s text:c="36"/>_______________________________________</text:p>
            <text:p text:style-name="P5"/>
            <text:p text:style-name="P5"/>
            <text:p text:style-name="P5"><text:bookmark text:name="P44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 text:c="33"/>ИЗВЕЩЕНИЕ</text:p>
            <text:p text:style-name="P5"><text:s text:c="24"/>ОБ ОТКРЫТИИ ЛИЦЕВОГО СЧЕТА</text:p>
            <text:p text:style-name="P5"/>
            <text:p text:style-name="P5"><text:s text:c="4"/>Департамент финансов Тюменской области сообщает, что</text:p>
            <text:p text:style-name="P5">___________________________________________________________________________</text:p>
            <text:p text:style-name="P5"><text:s text:c="4"/>(наименование клиента в соответствии с учредительными документами)</text:p>
            <text:p text:style-name="P5">___________________________________________________________________________</text:p>
            <text:p text:style-name="P5"/>
            <text:p text:style-name="P5"/>
            <text:p text:style-name="P12"/>
            <text:p text:style-name="P12">к Порядку открытия и ведения лицевых счетов</text:p>
            <text:p text:style-name="P12"><text:s/>3</text:p>
            <text:p text:style-name="P13"/>
          </text:deletion>
        </text:changed-region>
        <text:changed-region xml:id="ct313197952" text:id="ct313197952">
          <text:deletion>
            <office:change-info>
              <dc:creator>&lt;анонимный&gt;</dc:creator>
              <dc:date>2020-12-10T17:20:34</dc:date>
            </office:change-info>
            <text:p text:style-name="P13">N</text:p>
          </text:deletion>
        </text:changed-region>
        <text:changed-region xml:id="ct313197712" text:id="ct313197712">
          <text:deletion>
            <office:change-info>
              <dc:creator>&lt;анонимный&gt;</dc:creator>
              <dc:date>2020-12-10T17:29:34</dc:date>
            </office:change-info>
            <text:p text:style-name="P13">Приложение </text:p>
            <text:p text:style-name="P10"/>
            <text:p text:style-name="P10"/>
            <text:p text:style-name="P10"/>
            <text:p text:style-name="P10"/>
            <text:p text:style-name="P10"/>
            <text:p text:style-name="P10"/>
            <text:p text:style-name="P4"><text:s/>_______________ Взыскано госпошлины (по тарифу) ____________</text:p>
            <text:p text:style-name="P11"/>
            <text:p text:style-name="P11">Нотариус _____________________</text:p>
            <text:p text:style-name="P11"><text:s text:c="14"/>(подпись)</text:p>
            <text:p text:style-name="P11"><text:s text:c="4"/>М.П.</text:p>
            <text:p text:style-name="P11">"___" __________ 20___ г.</text:p>
            <text:p text:style-name="P11"/>
            <text:p text:style-name="P11">___________________________________________________________________________</text:p>
            <text:p text:style-name="P11"/>
            <text:p text:style-name="P11"><text:s text:c="14"/>Отметка Департамента финансов Тюменской области</text:p>
            <text:p text:style-name="P11"/>
            <text:p text:style-name="P11">Разрешение на прием образцов подписей _____________________________________</text:p>
            <text:p text:style-name="P11"/>
            <text:p text:style-name="P11">Руководитель Департамента</text:p>
            <text:p text:style-name="P11">финансов Тюменской области</text:p>
            <text:p text:style-name="P11">(уполномоченное лицо) <text:s/>________________ <text:s/>__________ <text:s/>______________________</text:p>
            <text:p text:style-name="P11"><text:s text:c="26"/>(должность) <text:s text:c="4"/>(подпись) <text:s text:c="2"/>(расшифровка подписи)</text:p>
            <text:p text:style-name="P11">Ответственный исполнитель _____________ <text:s/>__________ <text:s/>______________________</text:p>
            <text:p text:style-name="P11"><text:s text:c="26"/>(должность) <text:s text:c="4"/>(подпись) <text:s text:c="2"/>(расшифровка подписи)</text:p>
            <text:p text:style-name="P11"/>
            <text:p text:style-name="P11"/>
            <text:p text:style-name="P11">"___" __________ 20___ г.</text:p>
            <text:p text:style-name="P11">Особые отметки ____________________________________________________________</text:p>
            <text:p text:style-name="P11">___________________________________________________________________________</text:p>
            <text:p text:style-name="P8"/>
          </text:deletion>
        </text:changed-region>
        <text:changed-region xml:id="ct313197472" text:id="ct313197472">
          <text:deletion>
            <office:change-info>
              <dc:creator>&lt;анонимный&gt;</dc:creator>
              <dc:date>2020-12-10T17:20:26</dc:date>
            </office:change-info>
            <text:p text:style-name="P8">N</text:p>
          </text:deletion>
        </text:changed-region>
        <text:changed-region xml:id="ct313197232" text:id="ct313197232">
          <text:deletion>
            <office:change-info>
              <dc:creator>&lt;анонимный&gt;</dc:creator>
              <dc:date>2020-12-10T17:29:34</dc:date>
            </office:change-info>
            <text:p text:style-name="P8">в реестре за </text:p>
            <text:p text:style-name="P5">___________________________________________________________________________</text:p>
            <text:p text:style-name="P5"/>
            <text:p text:style-name="P5"><text:s text:c="14"/>Отметка об удостоверении полномочий и подписей</text:p>
            <text:p text:style-name="P5"/>
            <text:p text:style-name="P5">Руководитель</text:p>
            <text:p text:style-name="P5">(уполномоченное лицо) _______________ _______________ _____________________</text:p>
            <text:p text:style-name="P5"><text:s text:c="25"/>(должность) <text:s text:c="4"/>(подпись) <text:s text:c="3"/>(расшифровка подписи)</text:p>
            <text:p text:style-name="P5"><text:s text:c="46"/>М.П.</text:p>
            <text:p text:style-name="P5"/>
            <text:p text:style-name="P5">"___" __________ 20___ г.</text:p>
            <text:p text:style-name="P5">___________________________________________________________________________</text:p>
            <text:p text:style-name="P5"/>
            <text:p text:style-name="P5"><text:s text:c="3"/>Удостоверительная надпись о засвидетельствовании подлинности подписей</text:p>
            <text:p text:style-name="P5">___________________________________________________________________________</text:p>
            <text:p text:style-name="P5"><text:s text:c="9"/>(город (село, поселок, район, край, область, республика))</text:p>
            <text:p text:style-name="P5">___________________________________________________________________________</text:p>
            <text:p text:style-name="P5"><text:s text:c="20"/>(дата (число, месяц, год) прописью)</text:p>
            <text:p text:style-name="P5">Я, _____________________________, нотариус ________________________________</text:p>
            <text:p text:style-name="P5"><text:s text:c="5"/>(фамилия, имя, отчество) <text:s text:c="3"/>(наименование государственной нотариальной</text:p>
            <text:p text:style-name="P5"><text:s text:c="38"/>конторы или нотариального округа)</text:p>
            <text:p text:style-name="P5">свидетельствую подлинность подписи: _______________________________________</text:p>
            <text:p text:style-name="P5"><text:s text:c="32"/>(должность, наименование юридического лица,</text:p>
            <text:p text:style-name="P5"><text:s text:c="34"/>фамилия, имя, отчество представителей,</text:p>
            <text:p text:style-name="P5">__________________________________________________________________________,</text:p>
            <text:p text:style-name="P5"><text:s text:c="17"/>включенных в карточку образцов подписей)</text:p>
            <text:p text:style-name="P5">которые сделаны в моем присутствии. Личность представителей установлена.</text:p>
            <text:p text:style-name="P5"/>
            <text:p text:style-name="P5">Зарегистрировано</text:p>
            <text:p text:style-name="P4"><text:s text:c="5"/>Оборотная сторона</text:p>
            <text:p text:style-name="P4"><text:s text:c="53"/>Образец оттиска печати</text:p>
            <text:p text:style-name="P5"/>
            <text:p text:style-name="P5">Руководитель <text:s text:c="5"/>____________________ ___________________________</text:p>
            <text:p text:style-name="P5"><text:s text:c="23"/>(подпись) <text:s text:c="9"/>(расшифровка подписи)</text:p>
            <text:p text:style-name="P5"/>
            <text:p text:style-name="P5">Главный бухгалтер ____________________ ___________________________</text:p>
            <text:p text:style-name="P5"><text:s text:c="22"/>(подпись) <text:s text:c="10"/>(расшифровка подписи)</text:p>
            <text:p text:style-name="P5"/>
            <text:p text:style-name="P5">"___" __________ 20___ г.</text:p>
            <text:p text:style-name="P5"/>
            <text:p text:style-name="P5"><text:s text:c="53"/></text:p>
            <text:p text:style-name="P5"/>
            <text:p text:style-name="P5"/>
            <text:p text:style-name="P5"/>
            <text:p text:style-name="P5"/>
            <text:p text:style-name="P5"/>
            <text:p text:style-name="P5"/>
            <text:p text:style-name="P5"/>
            <text:p text:style-name="P5"/>
            <text:p text:style-name="P4"/>
            <text:p text:style-name="P13"><text:span text:style-name="Основной_20_шрифт_20_абзаца"><text:span text:style-name="T1"/></text:span></text:p>
          </text:deletion>
        </text:changed-region>
        <text:changed-region xml:id="ct313196992" text:id="ct313196992">
          <text:deletion>
            <office:change-info>
              <dc:creator>&lt;анонимный&gt;</dc:creator>
              <dc:date>2020-12-10T17:31:59</dc:date>
            </office:change-info>
            <text:p text:style-name="P13"><text:span text:style-name="Основной_20_шрифт_20_абзаца"><text:span text:style-name="T1"/></text:span></text:p>
            <text:p text:style-name="P13"/>
          </text:deletion>
        </text:changed-region>
        <text:changed-region xml:id="ct313196752" text:id="ct313196752">
          <text:deletion>
            <office:change-info>
              <dc:creator>&lt;анонимный&gt;</dc:creator>
              <dc:date>2020-12-10T17:29:34</dc:date>
            </office:change-info>
            <text:p text:style-name="P13"><text:s text:c="33"/>КАРТОЧКА</text:p>
            <text:p text:style-name="P5"><text:s text:c="20"/>ОБРАЗЦОВ ПОДПИСЕЙ И ОТТИСКА ПЕЧАТИ</text:p>
            <text:p text:style-name="P5"/>
            <text:p text:style-name="P5">Наименование клиента ______________________________________________________</text:p>
            <text:p text:style-name="P5"><text:s text:c="5"/>(полное наименование в соответствии с учредительными документами)</text:p>
            <text:p text:style-name="P5">___________________________________________________________________________</text:p>
            <text:p text:style-name="P5">___________________________________________________________________________</text:p>
            <text:p text:style-name="P5">___________________________________________________________________________</text:p>
            <text:p text:style-name="P5"/>
            <text:p text:style-name="P5">ИНН ______________________</text:p>
            <text:p text:style-name="P5">Юридический адрес: ________________________________________________________</text:p>
            <text:p text:style-name="P5">___________________________________________________________________________</text:p>
            <text:p text:style-name="P5">Телефон: __________________________________________________________________</text:p>
            <text:p text:style-name="P5">Наименование вышестоящей организации: _____________________________________</text:p>
            <text:p text:style-name="P5">___________________________________________________________________________</text:p>
            <text:p text:style-name="P5">Финансовый орган __________________________________________________________</text:p>
            <text:p text:style-name="P5">___________________________________________________________________________</text:p>
            <text:p text:style-name="P5"/>
            <text:p text:style-name="P5">Образцы подписей должностных лиц клиента, имеющих право подписи платежных и</text:p>
            <text:p text:style-name="P5"><text:s text:c="9"/>иных документов при совершении операции по лицевому счету</text:p>
            <text:p text:style-name="P5">___________________________________________________________________________</text:p>
            <text:p text:style-name="P4"/>
            <text:p text:style-name="P12"><text:s/>2</text:p>
            <text:p text:style-name="P14">к Порядку открытия и ведения лицевых счетов</text:p>
            <text:p text:style-name="P13"/>
          </text:deletion>
        </text:changed-region>
        <text:changed-region xml:id="ct313196512" text:id="ct313196512">
          <text:deletion>
            <office:change-info>
              <dc:creator>&lt;анонимный&gt;</dc:creator>
              <dc:date>2020-12-10T17:20:10</dc:date>
            </office:change-info>
            <text:p text:style-name="P13">N</text:p>
          </text:deletion>
        </text:changed-region>
        <text:changed-region xml:id="ct313196272" text:id="ct313196272">
          <text:deletion>
            <office:change-info>
              <dc:creator>&lt;анонимный&gt;</dc:creator>
              <dc:date>2020-12-10T17:29:34</dc:date>
            </office:change-info>
            <text:p text:style-name="P13">Приложение </text:p>
            <text:p text:style-name="P10"/>
            <text:p text:style-name="P12"><text:s/>лицевого счета _________________________________________________ разрешаю</text:p>
            <text:p text:style-name="P15"/>
            <text:p text:style-name="P15"/>
            <text:p text:style-name="P15">Руководитель</text:p>
            <text:p text:style-name="P15">Департамента финансов</text:p>
            <text:p text:style-name="P15">Тюменской области</text:p>
            <text:p text:style-name="P15">(уполномоченное лицо) ________________ ___________ ________________________</text:p>
            <text:p text:style-name="P15"><text:s text:c="25"/>(должность) <text:s text:c="3"/>(подпись) <text:s text:c="2"/>(расшифровка подписи)</text:p>
            <text:p text:style-name="P15"/>
            <text:p text:style-name="P15"/>
            <text:p text:style-name="P15">Документы на открытие лицевого счета проверил:</text:p>
            <text:p text:style-name="P15"/>
            <text:p text:style-name="P15">Исполнитель __________________ ____________ ______________________</text:p>
            <text:p text:style-name="P15"><text:s text:c="16"/>(должность) <text:s text:c="5"/>(подпись) <text:s/>(расшифровка подписи)</text:p>
            <text:p text:style-name="P15"/>
            <text:p text:style-name="P15">"___" _________ 20__ г.</text:p>
            <text:p text:style-name="P13"/>
          </text:deletion>
        </text:changed-region>
        <text:changed-region xml:id="ct313196032" text:id="ct313196032">
          <text:deletion>
            <office:change-info>
              <dc:creator>&lt;анонимный&gt;</dc:creator>
              <dc:date>2020-12-10T17:20:02</dc:date>
            </office:change-info>
            <text:p text:style-name="P13">N</text:p>
          </text:deletion>
        </text:changed-region>
        <text:changed-region xml:id="ct313195792" text:id="ct313195792">
          <text:deletion>
            <office:change-info>
              <dc:creator>&lt;анонимный&gt;</dc:creator>
              <dc:date>2020-12-10T17:29:34</dc:date>
            </office:change-info>
            <text:p text:style-name="P13">__________________________________________________</text:p>
            <text:p text:style-name="P15"/>
            <text:p text:style-name="P15"><text:s text:c="4"/>Руководитель <text:s text:c="5"/>______________ _______________________</text:p>
            <text:p text:style-name="P15"><text:s text:c="25"/>(подпись) <text:s text:c="3"/>(расшифровка подписи)</text:p>
            <text:p text:style-name="P15"/>
            <text:p text:style-name="P15"><text:s text:c="31"/>Место печати</text:p>
            <text:p text:style-name="P15"/>
            <text:p text:style-name="P15"><text:s text:c="4"/>Главный бухгалтер _____________ _______________________</text:p>
            <text:p text:style-name="P15"><text:s text:c="24"/>(подпись) <text:s text:c="3"/>(расшифровка подписи)</text:p>
            <text:p text:style-name="P15"/>
            <text:p text:style-name="P15">"___" __________ 20__ г.</text:p>
            <text:p text:style-name="P15"/>
            <text:p text:style-name="P15">---------------------------------------------------------------------------</text:p>
            <text:p text:style-name="P15"/>
            <text:p text:style-name="P15">ОТМЕТКИ Департамента финансов Тюменской области</text:p>
            <text:p text:style-name="P15"/>
            <text:p text:style-name="P15">Открыть лицевой счет</text:p>
            <text:p text:style-name="P15">___________________________________________________________________________</text:p>
            <text:p text:style-name="P15"><text:s text:c="20"/>(наименование вида лицевого счета)</text:p>
            <text:p text:style-name="P15">___________________________________________________________________________</text:p>
            <text:p text:style-name="P15"/>
            <text:p text:style-name="P13"/>
          </text:deletion>
        </text:changed-region>
        <text:changed-region xml:id="ct313195552" text:id="ct313195552">
          <text:deletion>
            <office:change-info>
              <dc:creator>&lt;анонимный&gt;</dc:creator>
              <dc:date>2020-12-10T17:27:12</dc:date>
            </office:change-info>
            <text:p text:style-name="P13">___________</text:p>
          </text:deletion>
        </text:changed-region>
        <text:changed-region xml:id="ct313195312" text:id="ct313195312">
          <text:deletion>
            <office:change-info>
              <dc:creator>&lt;анонимный&gt;</dc:creator>
              <dc:date>2020-12-10T17:29:34</dc:date>
            </office:change-info>
            <text:p text:style-name="P13"><text:s/>____, просим открыть лицевой счет ______________________________</text:p>
            <text:p text:style-name="P15"><text:s text:c="49"/>(вид лицевого счета)</text:p>
            <text:p text:style-name="P13">______________</text:p>
          </text:deletion>
        </text:changed-region>
        <text:changed-region xml:id="ct313195072" text:id="ct313195072">
          <text:deletion>
            <office:change-info>
              <dc:creator>&lt;анонимный&gt;</dc:creator>
              <dc:date>2020-12-10T17:19:52</dc:date>
            </office:change-info>
            <text:p text:style-name="P13">N</text:p>
          </text:deletion>
        </text:changed-region>
        <text:changed-region xml:id="ct313194832" text:id="ct313194832">
          <text:deletion>
            <office:change-info>
              <dc:creator>&lt;анонимный&gt;</dc:creator>
              <dc:date>2020-12-10T17:29:34</dc:date>
            </office:change-info>
            <text:p text:style-name="P13">20___ г. </text:p>
          </text:deletion>
        </text:changed-region>
        <text:changed-region xml:id="ct313194592" text:id="ct313194592">
          <text:deletion>
            <office:change-info>
              <dc:creator>&lt;анонимный&gt;</dc:creator>
              <dc:date>2020-12-10T17:24:54</dc:date>
            </office:change-info>
            <text:p text:style-name="P13"><text:span text:style-name="Основной_20_шрифт_20_абзаца"><text:span text:style-name="T1"/></text:span></text:p>
            <text:p text:style-name="P13"/>
          </text:deletion>
        </text:changed-region>
        <text:changed-region xml:id="ct313194352" text:id="ct313194352">
          <text:deletion>
            <office:change-info>
              <dc:creator>&lt;анонимный&gt;</dc:creator>
              <dc:date>2020-12-10T17:29:34</dc:date>
            </office:change-info>
            <text:p text:style-name="P13">__</text:p>
          </text:deletion>
        </text:changed-region>
        <text:changed-region xml:id="ct313194112" text:id="ct313194112">
          <text:deletion>
            <office:change-info>
              <dc:creator>&lt;анонимный&gt;</dc:creator>
              <dc:date>2020-12-10T17:24:48</dc:date>
            </office:change-info>
            <text:p text:style-name="P13">_________</text:p>
          </text:deletion>
        </text:changed-region>
        <text:changed-region xml:id="ct313193872" text:id="ct313193872">
          <text:deletion>
            <office:change-info>
              <dc:creator>&lt;анонимный&gt;</dc:creator>
              <dc:date>2020-12-10T17:29:34</dc:date>
            </office:change-info>
            <text:p text:style-name="P13">распоряжением <text:s/>Департамента финансов Тюменской области от "___" </text:p>
          </text:deletion>
        </text:changed-region>
        <text:changed-region xml:id="ct313193632" text:id="ct313193632">
          <text:deletion>
            <office:change-info>
              <dc:creator>&lt;анонимный&gt;</dc:creator>
              <dc:date>2020-12-10T17:24:50</dc:date>
            </office:change-info>
            <text:p text:style-name="P13"><text:span text:style-name="Основной_20_шрифт_20_абзаца"><text:span text:style-name="T1"/></text:span></text:p>
            <text:p text:style-name="P13"/>
          </text:deletion>
        </text:changed-region>
        <text:changed-region xml:id="ct313193392" text:id="ct313193392">
          <text:deletion>
            <office:change-info>
              <dc:creator>&lt;анонимный&gt;</dc:creator>
              <dc:date>2020-12-10T17:29:34</dc:date>
            </office:change-info>
            <text:p text:style-name="P13">_____________________________________</text:p>
            <text:p text:style-name="P15"/>
            <text:p text:style-name="P13"><text:s text:c="4"/>На <text:s/>основании <text:s/>Порядка открытия и ведения лицевых счетов, утвержденного</text:p>
          </text:deletion>
        </text:changed-region>
        <text:changed-region xml:id="ct313193152" text:id="ct313193152">
          <text:deletion>
            <office:change-info>
              <dc:creator>&lt;анонимный&gt;</dc:creator>
              <dc:date>2020-12-10T17:24:38</dc:date>
            </office:change-info>
            <text:p text:style-name="P13">___________</text:p>
          </text:deletion>
        </text:changed-region>
        <text:changed-region xml:id="ct313192912" text:id="ct313192912">
          <text:deletion>
            <office:change-info>
              <dc:creator>&lt;анонимный&gt;</dc:creator>
              <dc:date>2020-12-10T17:29:34</dc:date>
            </office:change-info>
            <text:p text:style-name="P13"><text:span text:style-name="Основной_20_шрифт_20_абзаца"><text:span text:style-name="T1"/></text:span></text:p>
            <text:p text:style-name="P15">Юридический адрес клиента:</text:p>
            <text:p text:style-name="P12">___________________________ <text:span text:style-name="T2"><text:s/>(ИНН вышестоящего участника бюджетного процесса, учредителя бюджетного</text:span></text:p>
            <text:p text:style-name="P16"><text:s text:c="12"/>(автономного) учреждения, иного юридического лица)</text:p>
            <text:p text:style-name="P12">___________________________________________</text:p>
            <text:p text:style-name="P13"/>
          </text:deletion>
        </text:changed-region>
        <text:changed-region xml:id="ct313192672" text:id="ct313192672">
          <text:deletion>
            <office:change-info>
              <dc:creator>&lt;анонимный&gt;</dc:creator>
              <dc:date>2020-12-10T17:24:14</dc:date>
            </office:change-info>
            <text:p text:style-name="P13">___________</text:p>
          </text:deletion>
        </text:changed-region>
        <text:changed-region xml:id="ct313192432" text:id="ct313192432">
          <text:deletion>
            <office:change-info>
              <dc:creator>&lt;анонимный&gt;</dc:creator>
              <dc:date>2020-12-10T17:29:34</dc:date>
            </office:change-info>
            <text:p text:style-name="P13">_____________________ <text:s/><text:span text:style-name="T2"><text:s/>(наименование вышестоящего участника бюджетного процесса, учредителя</text:span></text:p>
            <text:p text:style-name="P16"><text:s text:c="7"/>бюджетного (автономного) учреждения, иного юридического лица)</text:p>
            <text:p text:style-name="P12">______________________________________________</text:p>
            <text:p text:style-name="P13"/>
          </text:deletion>
        </text:changed-region>
        <text:changed-region xml:id="ct313192192" text:id="ct313192192">
          <text:deletion>
            <office:change-info>
              <dc:creator>&lt;анонимный&gt;</dc:creator>
              <dc:date>2020-12-10T17:23:58</dc:date>
            </office:change-info>
            <text:p text:style-name="P13">_________</text:p>
          </text:deletion>
        </text:changed-region>
        <text:changed-region xml:id="ct313191952" text:id="ct313191952">
          <text:deletion>
            <office:change-info>
              <dc:creator>&lt;анонимный&gt;</dc:creator>
              <dc:date>2020-12-10T17:29:34</dc:date>
            </office:change-info>
            <text:p text:style-name="P13">____</text:p>
          </text:deletion>
        </text:changed-region>
        <text:changed-region xml:id="ct313191712" text:id="ct313191712">
          <text:deletion>
            <office:change-info>
              <dc:creator>&lt;анонимный&gt;</dc:creator>
              <dc:date>2020-12-10T17:23:52</dc:date>
            </office:change-info>
            <text:p text:style-name="P13">__</text:p>
          </text:deletion>
        </text:changed-region>
        <text:changed-region xml:id="ct313191472" text:id="ct313191472">
          <text:deletion>
            <office:change-info>
              <dc:creator>&lt;анонимный&gt;</dc:creator>
              <dc:date>2020-12-10T17:29:34</dc:date>
            </office:change-info>
            <text:p text:style-name="P13">______________ <text:s text:c="28"/><text:span text:style-name="T2"><text:s text:c="2"/>(ИНН клиента)</text:span></text:p>
            <text:p text:style-name="P12">________________________________________________________</text:p>
            <text:p text:style-name="P13"/>
          </text:deletion>
        </text:changed-region>
        <text:changed-region xml:id="ct313191232" text:id="ct313191232">
          <text:deletion>
            <office:change-info>
              <dc:creator>&lt;анонимный&gt;</dc:creator>
              <dc:date>2020-12-10T17:23:43</dc:date>
            </office:change-info>
            <text:p text:style-name="P13">___________</text:p>
          </text:deletion>
        </text:changed-region>
        <text:changed-region xml:id="ct313190992" text:id="ct313190992">
          <text:deletion>
            <office:change-info>
              <dc:creator>&lt;анонимный&gt;</dc:creator>
              <dc:date>2020-12-10T17:29:34</dc:date>
            </office:change-info>
            <text:p text:style-name="P13">________ <text:s/><text:span text:style-name="T2"><text:s text:c="2"/>(наименование клиента в соответствии с учредительными документами)</text:span></text:p>
            <text:p text:style-name="P4">_________________________</text:p>
            <text:p text:style-name="P8"/>
          </text:deletion>
        </text:changed-region>
        <text:changed-region xml:id="ct313190752" text:id="ct313190752">
          <text:deletion>
            <office:change-info>
              <dc:creator>&lt;анонимный&gt;</dc:creator>
              <dc:date>2020-12-10T17:23:29</dc:date>
            </office:change-info>
            <text:p text:style-name="P8">___________</text:p>
          </text:deletion>
        </text:changed-region>
        <text:changed-region xml:id="ct313190512" text:id="ct313190512">
          <text:deletion>
            <office:change-info>
              <dc:creator>&lt;анонимный&gt;</dc:creator>
              <dc:date>2020-12-10T17:29:34</dc:date>
            </office:change-info>
            <text:p text:style-name="P8">_______________________________________ <text:s text:c="32"/>ЗАЯВЛЕНИЕ</text:p>
            <text:p text:style-name="P5"><text:s text:c="24"/>НА ОТКРЫТИЕ ЛИЦЕВОГО СЧЕТА</text:p>
            <text:p text:style-name="P5"/>
            <text:p text:style-name="P4"/>
            <text:p text:style-name="P4"><text:s/>1</text:p>
            <text:p text:style-name="P14">к Порядку открытия и ведения лицевых счетов</text:p>
            <text:p text:style-name="P8"/>
          </text:deletion>
        </text:changed-region>
        <text:changed-region xml:id="ct313190272" text:id="ct313190272">
          <text:deletion>
            <office:change-info>
              <dc:creator>&lt;анонимный&gt;</dc:creator>
              <dc:date>2020-12-10T17:19:47</dc:date>
            </office:change-info>
            <text:p text:style-name="P8">N</text:p>
          </text:deletion>
        </text:changed-region>
        <text:changed-region xml:id="ct313190032" text:id="ct313190032">
          <text:deletion>
            <office:change-info>
              <dc:creator>&lt;анонимный&gt;</dc:creator>
              <dc:date>2020-12-10T17:29:34</dc:date>
            </office:change-info>
            <text:p text:style-name="P8">Приложение </text:p>
          </text:deletion>
        </text:changed-region>
        <text:changed-region xml:id="ct313189792" text:id="ct313189792">
          <text:deletion>
            <office:change-info>
              <dc:creator>&lt;анонимный&gt;</dc:creator>
              <dc:date>2020-12-10T17:30:08</dc:date>
            </office:change-info>
            <text:p text:style-name="P8"><text:span text:style-name="Основной_20_шрифт_20_абзаца"><text:span text:style-name="T1"/></text:span></text:p>
            <text:p text:style-name="P9"/>
            <text:p text:style-name="P9"/>
            <text:p text:style-name="P9"/>
            <text:p text:style-name="P17"><text:span text:style-name="Основной_20_шрифт_20_абзаца"><text:span text:style-name="T1"/></text:span></text:p>
          </text:deletion>
        </text:changed-region>
        <text:changed-region xml:id="ct313189552" text:id="ct313189552">
          <text:deletion>
            <office:change-info>
              <dc:creator>&lt;анонимный&gt;</dc:creator>
              <dc:date>2020-12-10T17:19:32</dc:date>
            </office:change-info>
            <text:p text:style-name="P17"><text:span text:style-name="Основной_20_шрифт_20_абзаца"><text:span text:style-name="T1"/></text:span></text:p>
            <text:p text:style-name="P9"/>
            <text:p text:style-name="P9"/>
            <text:p text:style-name="P18"><text:span text:style-name="Основной_20_шрифт_20_абзаца"><text:span text:style-name="T1"/></text:span></text:p>
          </text:deletion>
        </text:changed-region>
        <text:changed-region xml:id="ct313189312" text:id="ct313189312">
          <text:deletion>
            <office:change-info>
              <dc:creator>&lt;анонимный&gt;</dc:creator>
              <dc:date>2020-12-10T17:31:53</dc:date>
            </office:change-info>
            <text:p text:style-name="P18"><text:span text:style-name="Основной_20_шрифт_20_абзаца"><text:span text:style-name="T1"/></text:span></text:p>
            <text:p text:style-name="P9"/>
            <text:p text:style-name="P9"/>
            <text:p text:style-name="P9"/>
            <text:p text:style-name="P9"/>
            <text:p text:style-name="P9"/>
            <text:p text:style-name="P9"/>
            <text:p text:style-name="P9"/>
            <text:p text:style-name="P19"><text:span text:style-name="Основной_20_шрифт_20_абзаца"><text:span text:style-name="T1"/></text:span></text:p>
          </text:deletion>
        </text:changed-region>
        <text:changed-region xml:id="ct313189072" text:id="ct313189072">
          <text:deletion>
            <office:change-info>
              <dc:creator>&lt;анонимный&gt;</dc:creator>
              <dc:date>2021-02-08T16:12:34</dc:date>
            </office:change-info>
            <text:p text:style-name="P19"><text:span text:style-name="Основной_20_шрифт_20_абзаца"><text:span text:style-name="T1"/></text:span></text:p>
            <text:p text:style-name="P20"/>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style-name="Таблица24.1">
                <table:table-cell table:style-name="Таблица24.A1" office:value-type="string">
                  <text:p text:style-name="P158"/>
                </table:table-cell>
                <table:table-cell table:style-name="Таблица24.B1" office:value-type="string">
                  <text:p text:style-name="P161"/>
                </table:table-cell>
                <table:table-cell table:style-name="Таблица24.A1" office:value-type="string">
                  <text:p text:style-name="P159"/>
                </table:table-cell>
                <table:table-cell table:style-name="Таблица24.B1" office:value-type="string">
                  <text:p text:style-name="P161"/>
                </table:table-cell>
                <table:table-cell table:style-name="Таблица24.A1" office:value-type="string">
                  <text:p text:style-name="P159"/>
                </table:table-cell>
                <table:table-cell table:style-name="Таблица24.B1" office:value-type="string">
                  <text:p text:style-name="P161"/>
                </table:table-cell>
              </table:table-row>
              <table:table-row table:style-name="Таблица24.1">
                <table:table-cell table:style-name="Таблица24.A2" office:value-type="string">
                  <text:p text:style-name="P162"/>
                </table:table-cell>
                <table:table-cell table:style-name="Таблица24.A2" office:value-type="string">
                  <text:p text:style-name="P163"/>
                </table:table-cell>
                <table:table-cell table:style-name="Таблица24.A2" office:value-type="string">
                  <text:p text:style-name="P149"/>
                </table:table-cell>
                <table:table-cell table:style-name="Таблица24.A2" office:value-type="string">
                  <text:p text:style-name="P163"/>
                </table:table-cell>
                <table:table-cell table:style-name="Таблица24.A2" office:value-type="string">
                  <text:p text:style-name="P149"/>
                </table:table-cell>
                <table:table-cell table:style-name="Таблица24.A2" office:value-type="string">
                  <text:p text:style-name="P163"/>
                </table:table-cell>
              </table:table-row>
              <table:table-row table:style-name="Таблица24.1">
                <table:table-cell table:style-name="Таблица24.A1" office:value-type="string">
                  <text:p text:style-name="P160"/>
                </table:table-cell>
                <table:table-cell table:style-name="Таблица24.B1" office:value-type="string">
                  <text:p text:style-name="P161"/>
                </table:table-cell>
                <table:table-cell table:style-name="Таблица24.A1" office:value-type="string">
                  <text:p text:style-name="P159"/>
                </table:table-cell>
                <table:table-cell table:style-name="Таблица24.B1" office:value-type="string">
                  <text:p text:style-name="P161"/>
                </table:table-cell>
                <table:table-cell table:style-name="Таблица24.A1" office:value-type="string">
                  <text:p text:style-name="P159"/>
                </table:table-cell>
                <table:table-cell table:style-name="Таблица24.B1" office:value-type="string">
                  <text:p text:style-name="P161"/>
                </table:table-cell>
              </table:table-row>
              <table:table-row table:style-name="Таблица24.1">
                <table:table-cell table:style-name="Таблица24.A2" office:value-type="string">
                  <text:p text:style-name="P162"/>
                </table:table-cell>
                <table:table-cell table:style-name="Таблица24.A2" office:value-type="string">
                  <text:p text:style-name="P163"/>
                </table:table-cell>
                <table:table-cell table:style-name="Таблица24.A2" office:value-type="string">
                  <text:p text:style-name="P149"/>
                </table:table-cell>
                <table:table-cell table:style-name="Таблица24.A2" office:value-type="string">
                  <text:p text:style-name="P163"/>
                </table:table-cell>
                <table:table-cell table:style-name="Таблица24.A2" office:value-type="string">
                  <text:p text:style-name="P162"/>
                </table:table-cell>
                <table:table-cell table:style-name="Таблица24.A2" office:value-type="string">
                  <text:p text:style-name="P150"/>
                </table:table-cell>
              </table:table-row>
            </table:table>
            <text:p text:style-name="P21"/>
          </text:deletion>
        </text:changed-region>
        <text:changed-region xml:id="ct313188832" text:id="ct313188832">
          <text:deletion>
            <office:change-info>
              <dc:creator>&lt;анонимный&gt;</dc:creator>
              <dc:date>2021-01-25T14:37:15</dc:date>
            </office:change-info>
            <text:p text:style-name="P21">3.15.</text:p>
          </text:deletion>
        </text:changed-region>
        <text:changed-region xml:id="ct313188592" text:id="ct313188592">
          <text:deletion>
            <office:change-info>
              <dc:creator>&lt;анонимный&gt;</dc:creator>
              <dc:date>2021-01-25T14:40:34</dc:date>
            </office:change-info>
            <text:p text:style-name="P21"><text:s/></text:p>
          </text:deletion>
        </text:changed-region>
        <text:changed-region xml:id="ct313188352" text:id="ct313188352">
          <text:deletion>
            <office:change-info>
              <dc:creator>&lt;анонимный&gt;</dc:creator>
              <dc:date>2020-12-10T17:19:02</dc:date>
            </office:change-info>
            <text:p text:style-name="P21"><text:s/></text:p>
          </text:deletion>
        </text:changed-region>
        <text:changed-region xml:id="ct313188112" text:id="ct313188112">
          <text:deletion>
            <office:change-info>
              <dc:creator>&lt;анонимный&gt;</dc:creator>
              <dc:date>2021-01-25T14:40:34</dc:date>
            </office:change-info>
            <text:p text:style-name="P21">Руководитель </text:p>
          </text:deletion>
        </text:changed-region>
        <text:changed-region xml:id="ct313187872" text:id="ct313187872">
          <text:deletion>
            <office:change-info>
              <dc:creator>&lt;анонимный&gt;</dc:creator>
              <dc:date>2021-01-25T14:37:20</dc:date>
            </office:change-info>
            <text:p text:style-name="P21">Департамента</text:p>
          </text:deletion>
        </text:changed-region>
        <text:changed-region xml:id="ct313187632" text:id="ct313187632">
          <text:deletion>
            <office:change-info>
              <dc:creator>&lt;анонимный&gt;</dc:creator>
              <dc:date>2021-01-25T14:40:34</dc:date>
            </office:change-info>
            <text:p text:style-name="P21"><text:s/>(уполномоченное им лицо) обеспечивает создание условий для сохранности документов.</text:p>
            <text:p text:style-name="P21">Порядок хранения и создания условий <text:s/><text:span text:style-name="T3">для сохранности документов постоянного пользования </text:span></text:p>
          </text:deletion>
        </text:changed-region>
        <text:changed-region xml:id="ct313187392" text:id="ct313187392">
          <text:deletion>
            <office:change-info>
              <dc:creator>&lt;анонимный&gt;</dc:creator>
              <dc:date>2020-12-10T17:19:09</dc:date>
            </office:change-info>
            <text:p text:style-name="P21"><text:span text:style-name="T3"><text:s/></text:span></text:p>
          </text:deletion>
        </text:changed-region>
        <text:changed-region xml:id="ct313187152" text:id="ct313187152">
          <text:deletion>
            <office:change-info>
              <dc:creator>&lt;анонимный&gt;</dc:creator>
              <dc:date>2021-01-25T14:40:34</dc:date>
            </office:change-info>
            <text:p text:style-name="P21"><text:span text:style-name="T3">осуществляется в соответствии с правилами делопроизводства.</text:span></text:p>
            <text:p text:style-name="P22"/>
          </text:deletion>
        </text:changed-region>
        <text:changed-region xml:id="ct313186912" text:id="ct313186912">
          <text:deletion>
            <office:change-info>
              <dc:creator>&lt;анонимный&gt;</dc:creator>
              <dc:date>2021-02-08T16:12:34</dc:date>
            </office:change-info>
            <text:p text:style-name="P22"><text:s/>в трехдневный срок со дня получения очередной выписки.</text:p>
            <text:p text:style-name="P22"/>
          </text:deletion>
        </text:changed-region>
        <text:changed-region xml:id="ct313186672" text:id="ct313186672">
          <text:deletion>
            <office:change-info>
              <dc:creator>&lt;анонимный&gt;</dc:creator>
              <dc:date>2021-01-25T14:37:08</dc:date>
            </office:change-info>
            <text:p text:style-name="P22">Департамент</text:p>
          </text:deletion>
        </text:changed-region>
        <text:changed-region xml:id="ct313186432" text:id="ct313186432">
          <text:deletion>
            <office:change-info>
              <dc:creator>&lt;анонимный&gt;</dc:creator>
              <dc:date>2021-02-08T16:12:34</dc:date>
            </office:change-info>
            <text:p text:style-name="P22"><text:s/>В случае утери клиентом выписки или приложений к ней дубликаты выдаются клиенту по его письменному заявлению.</text:p>
            <text:p text:style-name="P22">Сообщения о неполучении выписок или приложений к ним клиенты обязаны направлять в </text:p>
          </text:deletion>
        </text:changed-region>
        <text:changed-region xml:id="ct313186192" text:id="ct313186192">
          <text:deletion>
            <office:change-info>
              <dc:creator>&lt;анонимный&gt;</dc:creator>
              <dc:date>2020-12-10T17:18:48</dc:date>
            </office:change-info>
            <text:p text:style-name="P22"><text:span text:style-name="T4">3.</text:span><text:span text:style-name="Основной_20_шрифт_20_абзаца"><text:span text:style-name="T5">13.</text:span></text:span><text:span text:style-name="T6"> </text:span></text:p>
          </text:deletion>
        </text:changed-region>
        <text:changed-region xml:id="ct313185952" text:id="ct313185952">
          <text:deletion>
            <office:change-info>
              <dc:creator>&lt;анонимный&gt;</dc:creator>
              <dc:date>2021-01-25T14:36:55</dc:date>
            </office:change-info>
            <text:p text:style-name="P22"><text:span text:style-name="T6">3.14.</text:span></text:p>
          </text:deletion>
        </text:changed-region>
        <text:changed-region xml:id="ct313185712" text:id="ct313185712">
          <text:deletion>
            <office:change-info>
              <dc:creator>&lt;анонимный&gt;</dc:creator>
              <dc:date>2021-02-08T16:12:34</dc:date>
            </office:change-info>
            <text:p text:style-name="P22">не позднее чем через три рабочих дня после получения выписки о суммах, ошибочно отраженных на его лицевом счете. При отсутствии возражений в указанные сроки совершенные операции по лицевому счету и остатки, отраженные на этих лицевых счетах, считаются подтвержденными.</text:p>
            <text:p text:style-name="P23"/>
          </text:deletion>
        </text:changed-region>
        <text:changed-region xml:id="ct313185472" text:id="ct313185472">
          <text:deletion>
            <office:change-info>
              <dc:creator>&lt;анонимный&gt;</dc:creator>
              <dc:date>2021-01-25T14:36:36</dc:date>
            </office:change-info>
            <text:p text:style-name="P23">Департаменту </text:p>
          </text:deletion>
        </text:changed-region>
        <text:changed-region xml:id="ct313185232" text:id="ct313185232">
          <text:deletion>
            <office:change-info>
              <dc:creator>&lt;анонимный&gt;</dc:creator>
              <dc:date>2021-02-08T16:12:34</dc:date>
            </office:change-info>
            <text:p text:style-name="P23">Клиент обязан письменно сообщить </text:p>
          </text:deletion>
        </text:changed-region>
        <text:changed-region xml:id="ct313184992" text:id="ct313184992">
          <text:deletion>
            <office:change-info>
              <dc:creator>&lt;анонимный&gt;</dc:creator>
              <dc:date>2020-12-10T17:18:32</dc:date>
            </office:change-info>
            <text:p text:style-name="P23"><text:span text:style-name="T7">3.</text:span><text:span text:style-name="Основной_20_шрифт_20_абзаца"><text:span text:style-name="T8">12</text:span></text:span>. </text:p>
          </text:deletion>
        </text:changed-region>
        <text:changed-region xml:id="ct313184752" text:id="ct313184752">
          <text:deletion>
            <office:change-info>
              <dc:creator>&lt;анонимный&gt;</dc:creator>
              <dc:date>2021-01-25T14:36:25</dc:date>
            </office:change-info>
            <text:p text:style-name="P23">3.13. </text:p>
          </text:deletion>
        </text:changed-region>
        <text:changed-region xml:id="ct313184512" text:id="ct313184512">
          <text:deletion>
            <office:change-info>
              <dc:creator>&lt;анонимный&gt;</dc:creator>
              <dc:date>2021-02-08T16:12:34</dc:date>
            </office:change-info>
            <text:p text:style-name="P23"><text:span text:style-name="T3">лавный распорядитель средств.</text:span></text:p>
            <text:p text:style-name="P22"/>
          </text:deletion>
        </text:changed-region>
        <text:changed-region xml:id="ct313184272" text:id="ct313184272">
          <text:deletion>
            <office:change-info>
              <dc:creator>&lt;анонимный&gt;</dc:creator>
              <dc:date>2021-01-25T14:36:10</dc:date>
            </office:change-info>
            <text:p text:style-name="P22">г</text:p>
          </text:deletion>
        </text:changed-region>
        <text:changed-region xml:id="ct313184032" text:id="ct313184032">
          <text:deletion>
            <office:change-info>
              <dc:creator>&lt;анонимный&gt;</dc:creator>
              <dc:date>2021-02-08T16:12:34</dc:date>
            </office:change-info>
            <text:p text:style-name="P22">средств по доверенности.</text:p>
            <text:p text:style-name="P22">Выдачу выписок и приложений к ним получателям средств осуществляет </text:p>
          </text:deletion>
        </text:changed-region>
        <text:changed-region xml:id="ct313183792" text:id="ct313183792">
          <text:deletion>
            <office:change-info>
              <dc:creator>&lt;анонимный&gt;</dc:creator>
              <dc:date>2021-01-25T14:35:46</dc:date>
            </office:change-info>
            <text:p text:style-name="P22"><text:span text:style-name="T6"><text:s/></text:span></text:p>
          </text:deletion>
        </text:changed-region>
        <text:changed-region xml:id="ct313183552" text:id="ct313183552">
          <text:deletion>
            <office:change-info>
              <dc:creator>&lt;анонимный&gt;</dc:creator>
              <dc:date>2021-02-08T16:12:34</dc:date>
            </office:change-info>
            <text:p text:style-name="P22"><text:span text:style-name="T6">лавного распорядителя</text:span></text:p>
          </text:deletion>
        </text:changed-region>
        <text:changed-region xml:id="ct313183312" text:id="ct313183312">
          <text:deletion>
            <office:change-info>
              <dc:creator>&lt;анонимный&gt;</dc:creator>
              <dc:date>2021-01-25T14:35:33</dc:date>
            </office:change-info>
            <text:p text:style-name="P22"><text:span text:style-name="T6">г</text:span></text:p>
          </text:deletion>
        </text:changed-region>
        <text:changed-region xml:id="ct313183072" text:id="ct313183072">
          <text:deletion>
            <office:change-info>
              <dc:creator>&lt;анонимный&gt;</dc:creator>
              <dc:date>2021-02-08T16:12:34</dc:date>
            </office:change-info>
            <text:p text:style-name="P22"><text:span text:style-name="T6">лавного распорядителя средств, либо иному уполномоченному лицу </text:span></text:p>
          </text:deletion>
        </text:changed-region>
        <text:changed-region xml:id="ct313182832" text:id="ct313182832">
          <text:deletion>
            <office:change-info>
              <dc:creator>&lt;анонимный&gt;</dc:creator>
              <dc:date>2021-01-25T14:35:21</dc:date>
            </office:change-info>
            <text:p text:style-name="P22"><text:span text:style-name="T6">г</text:span></text:p>
          </text:deletion>
        </text:changed-region>
        <text:changed-region xml:id="ct313182592" text:id="ct313182592">
          <text:deletion>
            <office:change-info>
              <dc:creator>&lt;анонимный&gt;</dc:creator>
              <dc:date>2021-02-08T16:12:34</dc:date>
            </office:change-info>
            <text:p text:style-name="P22"><text:span text:style-name="T6">лавного распорядителя средств, имеющим право первой или второй подписи по данному лицевому счету </text:span></text:p>
          </text:deletion>
        </text:changed-region>
        <text:changed-region xml:id="ct313182352" text:id="ct313182352">
          <text:deletion>
            <office:change-info>
              <dc:creator>&lt;анонимный&gt;</dc:creator>
              <dc:date>2021-01-25T14:35:08</dc:date>
            </office:change-info>
            <text:p text:style-name="P22"><text:span text:style-name="T6">г</text:span></text:p>
          </text:deletion>
        </text:changed-region>
        <text:changed-region xml:id="ct313182112" text:id="ct313182112">
          <text:deletion>
            <office:change-info>
              <dc:creator>&lt;анонимный&gt;</dc:creator>
              <dc:date>2021-02-08T16:12:34</dc:date>
            </office:change-info>
            <text:p text:style-name="P22"><text:span text:style-name="T6"><text:s/>выдаются под расписку представителям </text:span></text:p>
          </text:deletion>
        </text:changed-region>
        <text:changed-region xml:id="ct313181872" text:id="ct313181872">
          <text:deletion>
            <office:change-info>
              <dc:creator>&lt;анонимный&gt;</dc:creator>
              <dc:date>2021-01-25T14:35:02</dc:date>
            </office:change-info>
            <text:p text:style-name="P22"><text:span text:style-name="T6">Департамента</text:span></text:p>
          </text:deletion>
        </text:changed-region>
        <text:changed-region xml:id="ct313181632" text:id="ct313181632">
          <text:deletion>
            <office:change-info>
              <dc:creator>&lt;анонимный&gt;</dc:creator>
              <dc:date>2021-02-08T16:12:34</dc:date>
            </office:change-info>
            <text:p text:style-name="P22"><text:span text:style-name="T6">лавному распорядителю средств, и приложения к ним на бумажном носителе с отметками </text:span></text:p>
          </text:deletion>
        </text:changed-region>
        <text:changed-region xml:id="ct313181392" text:id="ct313181392">
          <text:deletion>
            <office:change-info>
              <dc:creator>&lt;анонимный&gt;</dc:creator>
              <dc:date>2021-01-25T14:34:49</dc:date>
            </office:change-info>
            <text:p text:style-name="P22"><text:span text:style-name="T6">г</text:span></text:p>
          </text:deletion>
        </text:changed-region>
        <text:changed-region xml:id="ct313181152" text:id="ct313181152">
          <text:deletion>
            <office:change-info>
              <dc:creator>&lt;анонимный&gt;</dc:creator>
              <dc:date>2021-02-08T16:12:34</dc:date>
            </office:change-info>
            <text:p text:style-name="P22"><text:span text:style-name="T6"><text:s/>Выписки из лицевых счетов главного распорядителя средств и лицевых счетов получателей средств, открытых получателям средств, подведомственных указанному </text:span></text:p>
          </text:deletion>
        </text:changed-region>
        <text:changed-region xml:id="ct313180912" text:id="ct313180912">
          <text:deletion>
            <office:change-info>
              <dc:creator>&lt;анонимный&gt;</dc:creator>
              <dc:date>2020-12-10T17:18:27</dc:date>
            </office:change-info>
            <text:p text:style-name="P22"><text:span text:style-name="T4">3.</text:span><text:span text:style-name="Основной_20_шрифт_20_абзаца"><text:span text:style-name="T5">11</text:span></text:span><text:span text:style-name="T4">.</text:span><text:span text:style-name="T6"> </text:span></text:p>
          </text:deletion>
        </text:changed-region>
        <text:changed-region xml:id="ct313180672" text:id="ct313180672">
          <text:deletion>
            <office:change-info>
              <dc:creator>&lt;анонимный&gt;</dc:creator>
              <dc:date>2021-01-25T14:34:34</dc:date>
            </office:change-info>
            <text:p text:style-name="P22"><text:span text:style-name="T6">3.12.</text:span></text:p>
          </text:deletion>
        </text:changed-region>
        <text:changed-region xml:id="ct313180432" text:id="ct313180432">
          <text:deletion>
            <office:change-info>
              <dc:creator>&lt;анонимный&gt;</dc:creator>
              <dc:date>2021-02-08T16:12:34</dc:date>
            </office:change-info>
            <text:p text:style-name="P22"><text:s/>и письменным заявлением клиента.</text:p>
            <text:p text:style-name="P23"/>
          </text:deletion>
        </text:changed-region>
        <text:changed-region xml:id="ct313180192" text:id="ct313180192">
          <text:deletion>
            <office:change-info>
              <dc:creator>&lt;анонимный&gt;</dc:creator>
              <dc:date>2021-01-25T14:01:48</dc:date>
            </office:change-info>
            <text:p text:style-name="P23">Департамента</text:p>
          </text:deletion>
        </text:changed-region>
        <text:changed-region xml:id="ct313179952" text:id="ct313179952">
          <text:deletion>
            <office:change-info>
              <dc:creator>&lt;анонимный&gt;</dc:creator>
              <dc:date>2021-02-08T16:12:34</dc:date>
            </office:change-info>
            <text:p text:style-name="P23">. Выписки из соответствующих лицевых счетов клиентов и приложения к ним на бумажном носителе выдаются под расписку лицам, включенным в Карточку по данному счету, или их представителям по доверенности либо в соответствии с решением руководителя (уполномоченного им лица) </text:p>
          </text:deletion>
        </text:changed-region>
        <text:changed-region xml:id="ct313179712" text:id="ct313179712">
          <text:deletion>
            <office:change-info>
              <dc:creator>&lt;анонимный&gt;</dc:creator>
              <dc:date>2020-12-10T17:18:23</dc:date>
            </office:change-info>
            <text:p text:style-name="P23"><text:span text:style-name="T7">3.</text:span><text:span text:style-name="Основной_20_шрифт_20_абзаца"><text:span text:style-name="T8">10</text:span></text:span>. </text:p>
          </text:deletion>
        </text:changed-region>
        <text:changed-region xml:id="ct313179472" text:id="ct313179472">
          <text:deletion>
            <office:change-info>
              <dc:creator>&lt;анонимный&gt;</dc:creator>
              <dc:date>2021-01-25T14:01:28</dc:date>
            </office:change-info>
            <text:p text:style-name="P23">3.11</text:p>
          </text:deletion>
        </text:changed-region>
        <text:changed-region xml:id="ct313179232" text:id="ct313179232">
          <text:deletion>
            <office:change-info>
              <dc:creator>&lt;анонимный&gt;</dc:creator>
              <dc:date>2021-02-08T16:12:34</dc:date>
            </office:change-info>
            <text:p text:style-name="P23"><text:span text:style-name="T3">.</text:span></text:p>
            <text:p text:style-name="P22"/>
          </text:deletion>
        </text:changed-region>
        <text:changed-region xml:id="ct313178992" text:id="ct313178992">
          <text:deletion>
            <office:change-info>
              <dc:creator>&lt;анонимный&gt;</dc:creator>
              <dc:date>2021-01-25T14:01:17</dc:date>
            </office:change-info>
            <text:p text:style-name="P22">Департамента</text:p>
          </text:deletion>
        </text:changed-region>
        <text:changed-region xml:id="ct313178752" text:id="ct313178752">
          <text:deletion>
            <office:change-info>
              <dc:creator>&lt;анонимный&gt;</dc:creator>
              <dc:date>2021-02-08T16:12:34</dc:date>
            </office:change-info>
            <text:p text:style-name="P22">, после проверки указанной в них информации на ее соответствие данным, содержащимся в соответствующем электронном документе, хранящемся в информационной базе </text:p>
          </text:deletion>
        </text:changed-region>
        <text:changed-region xml:id="ct313178448" text:id="ct313178448">
          <text:deletion>
            <office:change-info>
              <dc:creator>&lt;анонимный&gt;</dc:creator>
              <dc:date>2021-01-25T14:01:00</dc:date>
            </office:change-info>
            <text:p text:style-name="P22">Департамент</text:p>
          </text:deletion>
        </text:changed-region>
        <text:changed-region xml:id="ct313178208" text:id="ct313178208">
          <text:deletion>
            <office:change-info>
              <dc:creator>&lt;анонимный&gt;</dc:creator>
              <dc:date>2021-02-08T16:12:34</dc:date>
            </office:change-info>
            <text:p text:style-name="P22"><text:s/>на копиях документов на бумажном носителе, представленных клиентом в </text:p>
          </text:deletion>
        </text:changed-region>
        <text:changed-region xml:id="ct313177968" text:id="ct313177968">
          <text:deletion>
            <office:change-info>
              <dc:creator>&lt;анонимный&gt;</dc:creator>
              <dc:date>2021-01-25T14:00:51</dc:date>
            </office:change-info>
            <text:p text:style-name="P22">Департаментом</text:p>
          </text:deletion>
        </text:changed-region>
        <text:changed-region xml:id="ct313177728" text:id="ct313177728">
          <text:deletion>
            <office:change-info>
              <dc:creator>&lt;анонимный&gt;</dc:creator>
              <dc:date>2021-02-08T16:12:34</dc:date>
            </office:change-info>
            <text:p text:style-name="P22">.</text:p>
            <text:p text:style-name="P22">При необходимости подтверждения операций, произведенных на лицевом счете при электронном документообороте с применением ЭП, указанная отметка проставляется </text:p>
          </text:deletion>
        </text:changed-region>
        <text:changed-region xml:id="ct313177488" text:id="ct313177488">
          <text:deletion>
            <office:change-info>
              <dc:creator>&lt;анонимный&gt;</dc:creator>
              <dc:date>2021-01-25T14:00:32</dc:date>
            </office:change-info>
            <text:p text:style-name="P22">Департамента</text:p>
          </text:deletion>
        </text:changed-region>
        <text:changed-region xml:id="ct313177248" text:id="ct313177248">
          <text:deletion>
            <office:change-info>
              <dc:creator>&lt;анонимный&gt;</dc:creator>
              <dc:date>2021-02-08T16:12:34</dc:date>
            </office:change-info>
            <text:p text:style-name="P22"><text:s/>ставится отметка об исполнении с указанием даты, фамилии, инициалов и подписи уполномоченного лица </text:p>
          </text:deletion>
        </text:changed-region>
        <text:changed-region xml:id="ct313177008" text:id="ct313177008">
          <text:deletion>
            <office:change-info>
              <dc:creator>&lt;анонимный&gt;</dc:creator>
              <dc:date>2021-01-25T14:00:19</dc:date>
            </office:change-info>
            <text:p text:style-name="P22">Департаментом</text:p>
          </text:deletion>
        </text:changed-region>
        <text:changed-region xml:id="ct313176768" text:id="ct313176768">
          <text:deletion>
            <office:change-info>
              <dc:creator>&lt;анонимный&gt;</dc:creator>
              <dc:date>2021-02-08T16:12:34</dc:date>
            </office:change-info>
            <text:p text:style-name="P22">.</text:p>
            <text:p text:style-name="P22">При бумажном документообороте на выписке из лицевого счета и на каждом приложенном к выписке из лицевого счета документе </text:p>
          </text:deletion>
        </text:changed-region>
        <text:changed-region xml:id="ct313176528" text:id="ct313176528">
          <text:deletion>
            <office:change-info>
              <dc:creator>&lt;анонимный&gt;</dc:creator>
              <dc:date>2021-01-25T13:59:50</dc:date>
            </office:change-info>
            <text:p text:style-name="P22">Департамента</text:p>
          </text:deletion>
        </text:changed-region>
        <text:changed-region xml:id="ct313176288" text:id="ct313176288">
          <text:deletion>
            <office:change-info>
              <dc:creator>&lt;анонимный&gt;</dc:creator>
              <dc:date>2021-02-08T16:12:34</dc:date>
            </office:change-info>
            <text:p text:style-name="P22"><text:s/>представляет клиенту выписки из лицевого счета и приложения к выпискам в электронном виде, подписанные ЭП уполномоченного лица </text:p>
          </text:deletion>
        </text:changed-region>
        <text:changed-region xml:id="ct313176048" text:id="ct313176048">
          <text:deletion>
            <office:change-info>
              <dc:creator>&lt;анонимный&gt;</dc:creator>
              <dc:date>2021-01-25T13:59:38</dc:date>
            </office:change-info>
            <text:p text:style-name="P22">Департамент</text:p>
          </text:deletion>
        </text:changed-region>
        <text:changed-region xml:id="ct313175808" text:id="ct313175808">
          <text:deletion>
            <office:change-info>
              <dc:creator>&lt;анонимный&gt;</dc:creator>
              <dc:date>2021-02-08T16:12:34</dc:date>
            </office:change-info>
            <text:p text:style-name="P22"><text:s/>выписки) с приложением документов, служащих основанием для отражения операций на лицевых счетах.</text:p>
            <text:p text:style-name="P24">Выписка из лицевого счета для учета операций по переданным полномочиям получателя средств и приложение к выписке представляются клиенту, передающему свои бюджетные полномочия, а также клиенту, принявшему бюджетные полномочия.</text:p>
            <text:p text:style-name="P22">При осуществлении электронного документооборота </text:p>
          </text:deletion>
        </text:changed-region>
        <text:changed-region xml:id="ct313175568" text:id="ct313175568">
          <text:deletion>
            <office:change-info>
              <dc:creator>&lt;анонимный&gt;</dc:creator>
              <dc:date>2020-12-10T17:18:12</dc:date>
            </office:change-info>
            <text:p text:style-name="P22"><text:span text:style-name="Основной_20_шрифт_20_абзаца"><text:span text:style-name="T8">)</text:span></text:span></text:p>
          </text:deletion>
        </text:changed-region>
        <text:changed-region xml:id="ct313175328" text:id="ct313175328">
          <text:deletion>
            <office:change-info>
              <dc:creator>&lt;анонимный&gt;</dc:creator>
              <dc:date>2021-02-08T16:12:34</dc:date>
            </office:change-info>
            <text:p text:style-name="P22"><text:span text:style-name="Основной_20_шрифт_20_абзаца"><text:span text:style-name="T8">УФК по Тюменской области</text:span></text:span></text:p>
          </text:deletion>
        </text:changed-region>
        <text:changed-region xml:id="ct313175088" text:id="ct313175088">
          <text:deletion>
            <office:change-info>
              <dc:creator>&lt;анонимный&gt;</dc:creator>
              <dc:date>2020-12-10T17:18:02</dc:date>
            </office:change-info>
            <text:p text:style-name="P22"><text:span text:style-name="Основной_20_шрифт_20_абзаца"><text:span text:style-name="T8">банком (</text:span></text:span></text:p>
          </text:deletion>
        </text:changed-region>
        <text:changed-region xml:id="ct313174848" text:id="ct313174848">
          <text:deletion>
            <office:change-info>
              <dc:creator>&lt;анонимный&gt;</dc:creator>
              <dc:date>2021-02-08T16:12:34</dc:date>
            </office:change-info>
            <text:p text:style-name="P22"><text:span text:style-name="Основной_20_шрифт_20_абзаца"><text:span text:style-name="T8">(представления </text:span></text:span></text:p>
          </text:deletion>
        </text:changed-region>
        <text:changed-region xml:id="ct313174608" text:id="ct313174608">
          <text:deletion>
            <office:change-info>
              <dc:creator>&lt;анонимный&gt;</dc:creator>
              <dc:date>2020-12-10T17:18:00</dc:date>
            </office:change-info>
            <text:p text:style-name="P22"><text:span text:style-name="Основной_20_шрифт_20_абзаца"><text:span text:style-name="T8"><text:s/></text:span></text:span></text:p>
          </text:deletion>
        </text:changed-region>
        <text:changed-region xml:id="ct313174368" text:id="ct313174368">
          <text:deletion>
            <office:change-info>
              <dc:creator>&lt;анонимный&gt;</dc:creator>
              <dc:date>2020-12-10T17:17:59</dc:date>
            </office:change-info>
            <text:p text:style-name="P22"><text:span text:style-name="Основной_20_шрифт_20_абзаца"><text:span text:style-name="T8">проведения банковской операции</text:span></text:span></text:p>
          </text:deletion>
        </text:changed-region>
        <text:changed-region xml:id="ct313174128" text:id="ct313174128">
          <text:deletion>
            <office:change-info>
              <dc:creator>&lt;анонимный&gt;</dc:creator>
              <dc:date>2021-02-08T16:12:34</dc:date>
            </office:change-info>
            <text:p text:style-name="P22"><text:span text:style-name="Основной_20_шрифт_20_абзаца"><text:span text:style-name="T8"><text:s/></text:span></text:span></text:p>
          </text:deletion>
        </text:changed-region>
        <text:changed-region xml:id="ct313173888" text:id="ct313173888">
          <text:deletion>
            <office:change-info>
              <dc:creator>&lt;анонимный&gt;</dc:creator>
              <dc:date>2020-12-10T17:17:55</dc:date>
            </office:change-info>
            <text:p text:style-name="P22"><text:span text:style-name="Основной_20_шрифт_20_абзаца"><text:span text:style-name="T8">)</text:span></text:span></text:p>
          </text:deletion>
        </text:changed-region>
        <text:changed-region xml:id="ct313173648" text:id="ct313173648">
          <text:deletion>
            <office:change-info>
              <dc:creator>&lt;анонимный&gt;</dc:creator>
              <dc:date>2021-02-08T16:12:34</dc:date>
            </office:change-info>
            <text:p text:style-name="P22"><text:span text:style-name="Основной_20_шрифт_20_абзаца"><text:span text:style-name="T8">УФК по Тюменской области</text:span></text:span></text:p>
          </text:deletion>
        </text:changed-region>
        <text:changed-region xml:id="ct313173408" text:id="ct313173408">
          <text:deletion>
            <office:change-info>
              <dc:creator>&lt;анонимный&gt;</dc:creator>
              <dc:date>2020-12-10T17:17:53</dc:date>
            </office:change-info>
            <text:p text:style-name="P22"><text:span text:style-name="Основной_20_шрифт_20_абзаца"><text:span text:style-name="T8">банком (</text:span></text:span></text:p>
          </text:deletion>
        </text:changed-region>
        <text:changed-region xml:id="ct313173168" text:id="ct313173168">
          <text:deletion>
            <office:change-info>
              <dc:creator>&lt;анонимный&gt;</dc:creator>
              <dc:date>2021-02-08T16:12:34</dc:date>
            </office:change-info>
            <text:p text:style-name="P22">, в разрезе первичных документов по операциям за соответствующий операционный день.</text:p>
            <text:p text:style-name="P22">Выписки из лицевых счетов предоставляются не позднее следующего операционного дня после совершения операции и подтверждения </text:p>
          </text:deletion>
        </text:changed-region>
        <text:changed-region xml:id="ct313172928" text:id="ct313172928">
          <text:deletion>
            <office:change-info>
              <dc:creator>&lt;анонимный&gt;</dc:creator>
              <dc:date>2021-01-25T12:44:33</dc:date>
            </office:change-info>
            <text:p text:style-name="P22"><text:span text:style-name="Основной_20_шрифт_20_абзаца"><text:span text:style-name="T9">Департаменте</text:span></text:span></text:p>
          </text:deletion>
        </text:changed-region>
        <text:changed-region xml:id="ct313172688" text:id="ct313172688">
          <text:deletion>
            <office:change-info>
              <dc:creator>&lt;анонимный&gt;</dc:creator>
              <dc:date>2021-02-08T16:12:34</dc:date>
            </office:change-info>
            <text:p text:style-name="P22"><text:span text:style-name="Основной_20_шрифт_20_абзаца"><text:span text:style-name="T9">. Выписки из лицевых счетов формируются по всем видам лицевых счетов, открытым в </text:span></text:span></text:p>
          </text:deletion>
        </text:changed-region>
        <text:changed-region xml:id="ct313172448" text:id="ct313172448">
          <text:deletion>
            <office:change-info>
              <dc:creator>&lt;анонимный&gt;</dc:creator>
              <dc:date>2020-12-10T17:17:45</dc:date>
            </office:change-info>
            <text:p text:style-name="P22"><text:span text:style-name="Основной_20_шрифт_20_абзаца"><text:span text:style-name="T9">3</text:span></text:span><text:span text:style-name="Основной_20_шрифт_20_абзаца"><text:span text:style-name="T8">.9.</text:span></text:span><text:span text:style-name="Основной_20_шрифт_20_абзаца"><text:span text:style-name="T9"> </text:span></text:span></text:p>
          </text:deletion>
        </text:changed-region>
        <text:changed-region xml:id="ct313172208" text:id="ct313172208">
          <text:deletion>
            <office:change-info>
              <dc:creator>&lt;анонимный&gt;</dc:creator>
              <dc:date>2021-01-25T12:38:37</dc:date>
            </office:change-info>
            <text:p text:style-name="P22"><text:span text:style-name="Основной_20_шрифт_20_абзаца"><text:span text:style-name="T10">3.</text:span></text:span><text:span text:style-name="Основной_20_шрифт_20_абзаца"><text:span text:style-name="T9">10</text:span></text:span></text:p>
          </text:deletion>
        </text:changed-region>
        <text:changed-region xml:id="ct313171968" text:id="ct313171968">
          <text:deletion>
            <office:change-info>
              <dc:creator>&lt;анонимный&gt;</dc:creator>
              <dc:date>2021-02-08T16:12:34</dc:date>
            </office:change-info>
            <text:p text:style-name="P22"><text:s/>и клиентом, выписки из лицевого счета (с копиями документов, служащих основанием для отражения операций на лицевом счете).</text:p>
            <text:p text:style-name="P25"/>
          </text:deletion>
        </text:changed-region>
        <text:changed-region xml:id="ct313171728" text:id="ct313171728">
          <text:deletion>
            <office:change-info>
              <dc:creator>&lt;анонимный&gt;</dc:creator>
              <dc:date>2021-01-25T12:38:06</dc:date>
            </office:change-info>
            <text:p text:style-name="P25"><text:s/></text:p>
          </text:deletion>
        </text:changed-region>
        <text:changed-region xml:id="ct313171488" text:id="ct313171488">
          <text:deletion>
            <office:change-info>
              <dc:creator>&lt;анонимный&gt;</dc:creator>
              <dc:date>2021-01-25T12:37:51</dc:date>
            </office:change-info>
            <text:p text:style-name="P25">Департаментом</text:p>
          </text:deletion>
        </text:changed-region>
        <text:changed-region xml:id="ct313171248" text:id="ct313171248">
          <text:deletion>
            <office:change-info>
              <dc:creator>&lt;анонимный&gt;</dc:creator>
              <dc:date>2021-02-08T16:12:34</dc:date>
            </office:change-info>
            <text:p text:style-name="P25"><text:s/>клиенту на бумажном носителе или в электронном виде в соответствии с соглашением об обмене электронными документами, заключенным между</text:p>
          </text:deletion>
        </text:changed-region>
        <text:changed-region xml:id="ct313171008" text:id="ct313171008">
          <text:deletion>
            <office:change-info>
              <dc:creator>&lt;анонимный&gt;</dc:creator>
              <dc:date>2021-01-25T12:37:38</dc:date>
            </office:change-info>
            <text:p text:style-name="P25">Департаментом</text:p>
          </text:deletion>
        </text:changed-region>
        <text:changed-region xml:id="ct313170768" text:id="ct313170768">
          <text:deletion>
            <office:change-info>
              <dc:creator>&lt;анонимный&gt;</dc:creator>
              <dc:date>2021-02-08T16:12:34</dc:date>
            </office:change-info>
            <text:p text:style-name="P25">верка).<text:bookmark text:name="Par111111111111111111111111111111111111111111111111111111111111111111111111111111111111111111111111111111111111111111111111111111111111111111"/></text:p>
            <text:p text:style-name="P25">Сверка производится путем предоставления </text:p>
          </text:deletion>
        </text:changed-region>
        <text:changed-region xml:id="ct313170528" text:id="ct313170528">
          <text:deletion>
            <office:change-info>
              <dc:creator>&lt;анонимный&gt;</dc:creator>
              <dc:date>2021-01-26T16:37:27</dc:date>
            </office:change-info>
            <text:p text:style-name="P25">с</text:p>
          </text:deletion>
        </text:changed-region>
        <text:changed-region xml:id="ct313170288" text:id="ct313170288">
          <text:deletion>
            <office:change-info>
              <dc:creator>&lt;анонимный&gt;</dc:creator>
              <dc:date>2021-02-08T16:12:34</dc:date>
            </office:change-info>
            <text:p text:style-name="P25"><text:s/>осуществляет сверку операций, учтенных на лицевых счетах, с клиентами (далее - </text:p>
          </text:deletion>
        </text:changed-region>
        <text:changed-region xml:id="ct313170048" text:id="ct313170048">
          <text:deletion>
            <office:change-info>
              <dc:creator>&lt;анонимный&gt;</dc:creator>
              <dc:date>2021-01-25T12:36:27</dc:date>
            </office:change-info>
            <text:p text:style-name="P25">Департамент</text:p>
          </text:deletion>
        </text:changed-region>
        <text:changed-region xml:id="ct313169808" text:id="ct313169808">
          <text:deletion>
            <office:change-info>
              <dc:creator>&lt;анонимный&gt;</dc:creator>
              <dc:date>2021-02-08T16:12:34</dc:date>
            </office:change-info>
            <text:p text:style-name="P25">. </text:p>
          </text:deletion>
        </text:changed-region>
        <text:changed-region xml:id="ct313169568" text:id="ct313169568">
          <text:deletion>
            <office:change-info>
              <dc:creator>&lt;анонимный&gt;</dc:creator>
              <dc:date>2021-01-25T12:36:05</dc:date>
            </office:change-info>
            <text:p text:style-name="P25">3.9</text:p>
          </text:deletion>
        </text:changed-region>
        <text:changed-region xml:id="ct313169328" text:id="ct313169328">
          <text:deletion>
            <office:change-info>
              <dc:creator>&lt;анонимный&gt;</dc:creator>
              <dc:date>2021-02-08T16:12:34</dc:date>
            </office:change-info>
            <text:p text:style-name="P25"><text:s/>на лицевом счете для учета операций неучастника бюджетного процесса как остатки на 1 января текущего финансового года.</text:p>
            <text:p text:style-name="P24"/>
            <text:p text:style-name="P26">Документооборот при ведении лицевых счетов</text:p>
            <text:p text:style-name="P26"/>
            <text:p text:style-name="P22"/>
          </text:deletion>
        </text:changed-region>
        <text:changed-region xml:id="ct313169088" text:id="ct313169088">
          <text:deletion>
            <office:change-info>
              <dc:creator>&lt;анонимный&gt;</dc:creator>
              <dc:date>2021-01-25T12:35:09</dc:date>
            </office:change-info>
            <text:p text:style-name="P22">лицевом счете бюджетного (автономного) учреждения для учета операций со средствами ОМС,</text:p>
          </text:deletion>
        </text:changed-region>
        <text:changed-region xml:id="ct313168848" text:id="ct313168848">
          <text:deletion>
            <office:change-info>
              <dc:creator>&lt;анонимный&gt;</dc:creator>
              <dc:date>2021-02-08T16:12:34</dc:date>
            </office:change-info>
            <text:p text:style-name="P22">.8. Остатки средств, поступивших бюджетному (автономному) учреждению, иному юридическому лицу в отчетном финансовом году, подлежат учету в текущем финансовом году на лицевом счете бюджетного (автономного) учреждения, на отдельном лицевом счете бюджетного (автономного) учреждения, </text:p>
          </text:deletion>
        </text:changed-region>
        <text:changed-region xml:id="ct313168608" text:id="ct313168608">
          <text:deletion>
            <office:change-info>
              <dc:creator>&lt;анонимный&gt;</dc:creator>
              <dc:date>2021-01-25T12:35:39</dc:date>
            </office:change-info>
            <text:p text:style-name="P22">3</text:p>
          </text:deletion>
        </text:changed-region>
        <text:changed-region xml:id="ct313168368" text:id="ct313168368">
          <text:deletion>
            <office:change-info>
              <dc:creator>&lt;анонимный&gt;</dc:creator>
              <dc:date>2021-02-08T16:12:34</dc:date>
            </office:change-info>
            <text:p text:style-name="P22"><text:s/>на основании заявки на списание специальных средств, представленной получателем средств, которому открыт лицевой счет для учета операций со средствами, поступающими во временное распоряжение.</text:p>
            <text:p text:style-name="P24">Остаток средств, поступивших во временное распоряжение получателя средств в отчетном финансовом году, подлежит учету в текущем финансовом году на лицевом счете как остаток на 1 января текущего финансового года.</text:p>
            <text:p text:style-name="P22"/>
          </text:deletion>
        </text:changed-region>
        <text:changed-region xml:id="ct313168128" text:id="ct313168128">
          <text:deletion>
            <office:change-info>
              <dc:creator>&lt;анонимный&gt;</dc:creator>
              <dc:date>2021-01-25T12:34:20</dc:date>
            </office:change-info>
            <text:p text:style-name="P22">Департаментом</text:p>
          </text:deletion>
        </text:changed-region>
        <text:changed-region xml:id="ct313167888" text:id="ct313167888">
          <text:deletion>
            <office:change-info>
              <dc:creator>&lt;анонимный&gt;</dc:creator>
              <dc:date>2021-02-08T16:12:34</dc:date>
            </office:change-info>
            <text:p text:style-name="P22">.7. Операции по возврату средств, поступивших во временное распоряжение получателей средств, а также перечисление указанных средств в соответствующий бюджет осуществляется </text:p>
          </text:deletion>
        </text:changed-region>
        <text:changed-region xml:id="ct313167648" text:id="ct313167648">
          <text:deletion>
            <office:change-info>
              <dc:creator>&lt;анонимный&gt;</dc:creator>
              <dc:date>2021-01-25T12:35:32</dc:date>
            </office:change-info>
            <text:p text:style-name="P22">3</text:p>
          </text:deletion>
        </text:changed-region>
        <text:changed-region xml:id="ct313167408" text:id="ct313167408">
          <text:deletion>
            <office:change-info>
              <dc:creator>&lt;анонимный&gt;</dc:creator>
              <dc:date>2021-02-08T16:12:34</dc:date>
            </office:change-info>
            <text:p text:style-name="P22"><text:s/>лицевом счете для учета операций неучастника бюджетного процесса отражаются следующие операции:</text:p>
            <text:p text:style-name="P24">поступление средств;</text:p>
            <text:p text:style-name="P24">выплаты.</text:p>
            <text:p text:style-name="P22"/>
          </text:deletion>
        </text:changed-region>
        <text:changed-region xml:id="ct313167168" text:id="ct313167168">
          <text:deletion>
            <office:change-info>
              <dc:creator>&lt;анонимный&gt;</dc:creator>
              <dc:date>2021-01-25T12:32:48</dc:date>
            </office:change-info>
            <text:p text:style-name="P22">лицевом счете бюджетного учреждения (автономного учреждения) для учета операций со средствами ОМС,</text:p>
          </text:deletion>
        </text:changed-region>
        <text:changed-region xml:id="ct313166928" text:id="ct313166928">
          <text:deletion>
            <office:change-info>
              <dc:creator>&lt;анонимный&gt;</dc:creator>
              <dc:date>2021-02-08T16:12:34</dc:date>
            </office:change-info>
            <text:p text:style-name="P22">.6. На лицевом счете бюджетного учреждения (автономного учреждения), отдельном лицевом счете бюджетного учреждения (автономного учреждения), </text:p>
          </text:deletion>
        </text:changed-region>
        <text:changed-region xml:id="ct313166688" text:id="ct313166688">
          <text:deletion>
            <office:change-info>
              <dc:creator>&lt;анонимный&gt;</dc:creator>
              <dc:date>2021-01-25T12:35:29</dc:date>
            </office:change-info>
            <text:p text:style-name="P22">3</text:p>
          </text:deletion>
        </text:changed-region>
        <text:changed-region xml:id="ct313166448" text:id="ct313166448">
          <text:deletion>
            <office:change-info>
              <dc:creator>&lt;анонимный&gt;</dc:creator>
              <dc:date>2021-02-08T16:12:34</dc:date>
            </office:change-info>
            <text:p text:style-name="P22">дминистратора источников отражаются следующие операции:</text:p>
            <text:p text:style-name="P24">получение бюджетных ассигнований на текущий финансовый год (текущий финансовый год и плановый период);</text:p>
            <text:p text:style-name="P24">поступление средств;</text:p>
            <text:p text:style-name="P24">выплаты.</text:p>
            <text:p text:style-name="P22"/>
          </text:deletion>
        </text:changed-region>
        <text:changed-region xml:id="ct313166208" text:id="ct313166208">
          <text:deletion>
            <office:change-info>
              <dc:creator>&lt;анонимный&gt;</dc:creator>
              <dc:date>2021-01-25T09:11:41</dc:date>
            </office:change-info>
            <text:p text:style-name="P22">а</text:p>
          </text:deletion>
        </text:changed-region>
        <text:changed-region xml:id="ct313165968" text:id="ct313165968">
          <text:deletion>
            <office:change-info>
              <dc:creator>&lt;анонимный&gt;</dc:creator>
              <dc:date>2021-02-08T16:12:34</dc:date>
            </office:change-info>
            <text:p text:style-name="P22">.5. На лицевом счете </text:p>
          </text:deletion>
        </text:changed-region>
        <text:changed-region xml:id="ct313165728" text:id="ct313165728">
          <text:deletion>
            <office:change-info>
              <dc:creator>&lt;анонимный&gt;</dc:creator>
              <dc:date>2021-01-22T16:08:07</dc:date>
            </office:change-info>
            <text:p text:style-name="P22">3</text:p>
          </text:deletion>
        </text:changed-region>
        <text:changed-region xml:id="ct313165488" text:id="ct313165488">
          <text:deletion>
            <office:change-info>
              <dc:creator>&lt;анонимный&gt;</dc:creator>
              <dc:date>2021-02-08T16:12:34</dc:date>
            </office:change-info>
            <text:p text:style-name="P22">лавного администратора источников отражаются следующие операции:</text:p>
            <text:p text:style-name="P24">получение бюджетных ассигнований на текущий финансовый год (текущий финансовый год и плановый период);</text:p>
            <text:p text:style-name="P24">распределение бюджетных ассигнований на текущий финансовый год (текущий финансовый год и плановый период).</text:p>
            <text:p text:style-name="P22"/>
          </text:deletion>
        </text:changed-region>
        <text:changed-region xml:id="ct313165248" text:id="ct313165248">
          <text:deletion>
            <office:change-info>
              <dc:creator>&lt;анонимный&gt;</dc:creator>
              <dc:date>2021-01-22T12:49:51</dc:date>
            </office:change-info>
            <text:p text:style-name="P22">г</text:p>
          </text:deletion>
        </text:changed-region>
        <text:changed-region xml:id="ct313165008" text:id="ct313165008">
          <text:deletion>
            <office:change-info>
              <dc:creator>&lt;анонимный&gt;</dc:creator>
              <dc:date>2021-02-08T16:12:34</dc:date>
            </office:change-info>
            <text:p text:style-name="P22">.4. На лицевом счете </text:p>
          </text:deletion>
        </text:changed-region>
        <text:changed-region xml:id="ct313164768" text:id="ct313164768">
          <text:deletion>
            <office:change-info>
              <dc:creator>&lt;анонимный&gt;</dc:creator>
              <dc:date>2021-01-22T12:49:44</dc:date>
            </office:change-info>
            <text:p text:style-name="P22">3</text:p>
          </text:deletion>
        </text:changed-region>
        <text:changed-region xml:id="ct313164528" text:id="ct313164528">
          <text:deletion>
            <office:change-info>
              <dc:creator>&lt;анонимный&gt;</dc:creator>
              <dc:date>2021-02-08T16:12:34</dc:date>
            </office:change-info>
            <text:p text:style-name="P22">.3.3. Операции со средствами, поступающими во временное распоряжение:</text:p>
            <text:p text:style-name="P24">поступление средств;</text:p>
            <text:p text:style-name="P24">выплаты.</text:p>
            <text:p text:style-name="P22"/>
          </text:deletion>
        </text:changed-region>
        <text:changed-region xml:id="ct313164288" text:id="ct313164288">
          <text:deletion>
            <office:change-info>
              <dc:creator>&lt;анонимный&gt;</dc:creator>
              <dc:date>2021-01-22T12:38:47</dc:date>
            </office:change-info>
            <text:p text:style-name="P22">3</text:p>
          </text:deletion>
        </text:changed-region>
        <text:changed-region xml:id="ct313164048" text:id="ct313164048">
          <text:deletion>
            <office:change-info>
              <dc:creator>&lt;анонимный&gt;</dc:creator>
              <dc:date>2021-02-08T16:12:34</dc:date>
            </office:change-info>
            <text:p text:style-name="P22">.3.2. Операции с бюджетными средствами:</text:p>
            <text:p text:style-name="P24">постановка на учет бюджетных обязательств текущего финансового года;</text:p>
            <text:p text:style-name="P24">выплаты;</text:p>
            <text:p text:style-name="P24">поступление средств.</text:p>
            <text:p text:style-name="P22"/>
          </text:deletion>
        </text:changed-region>
        <text:changed-region xml:id="ct313163808" text:id="ct313163808">
          <text:deletion>
            <office:change-info>
              <dc:creator>&lt;анонимный&gt;</dc:creator>
              <dc:date>2021-01-22T12:38:07</dc:date>
            </office:change-info>
            <text:p text:style-name="P22">3</text:p>
          </text:deletion>
        </text:changed-region>
        <text:changed-region xml:id="ct313163568" text:id="ct313163568">
          <text:deletion>
            <office:change-info>
              <dc:creator>&lt;анонимный&gt;</dc:creator>
              <dc:date>2021-02-08T16:12:34</dc:date>
            </office:change-info>
            <text:p text:style-name="P22">.3.1. Доведение бюджетных данных:</text:p>
            <text:p text:style-name="P24">бюджетных ассигнований на текущий финансовый год (текущий финансовый год и плановый период);</text:p>
            <text:p text:style-name="P24">лимитов бюджетных обязательств на текущий финансовый год (текущий финансовый год и плановый период).</text:p>
            <text:p text:style-name="P22"/>
          </text:deletion>
        </text:changed-region>
        <text:changed-region xml:id="ct313163328" text:id="ct313163328">
          <text:deletion>
            <office:change-info>
              <dc:creator>&lt;анонимный&gt;</dc:creator>
              <dc:date>2021-01-22T12:38:00</dc:date>
            </office:change-info>
            <text:p text:style-name="P22">3</text:p>
          </text:deletion>
        </text:changed-region>
        <text:changed-region xml:id="ct313163088" text:id="ct313163088">
          <text:deletion>
            <office:change-info>
              <dc:creator>&lt;анонимный&gt;</dc:creator>
              <dc:date>2021-02-08T16:12:34</dc:date>
            </office:change-info>
            <text:p text:style-name="P22">ицевом счете для учета операций по переданным полномочиям получателя средств, отражаются следующие операции:</text:p>
            <text:p text:style-name="P22"/>
          </text:deletion>
        </text:changed-region>
        <text:changed-region xml:id="ct313162848" text:id="ct313162848">
          <text:deletion>
            <office:change-info>
              <dc:creator>&lt;анонимный&gt;</dc:creator>
              <dc:date>2021-01-22T12:23:31</dc:date>
            </office:change-info>
            <text:p text:style-name="P22">л</text:p>
          </text:deletion>
        </text:changed-region>
        <text:changed-region xml:id="ct313162608" text:id="ct313162608">
          <text:deletion>
            <office:change-info>
              <dc:creator>&lt;анонимный&gt;</dc:creator>
              <dc:date>2021-02-08T16:12:34</dc:date>
            </office:change-info>
            <text:p text:style-name="P22">.3. На лицевом счете получателя бюджетных средств, </text:p>
          </text:deletion>
        </text:changed-region>
        <text:changed-region xml:id="ct313162368" text:id="ct313162368">
          <text:deletion>
            <office:change-info>
              <dc:creator>&lt;анонимный&gt;</dc:creator>
              <dc:date>2021-01-22T12:23:24</dc:date>
            </office:change-info>
            <text:p text:style-name="P22">3</text:p>
          </text:deletion>
        </text:changed-region>
        <text:changed-region xml:id="ct313162064" text:id="ct313162064">
          <text:deletion>
            <office:change-info>
              <dc:creator>&lt;анонимный&gt;</dc:creator>
              <dc:date>2021-02-08T16:12:34</dc:date>
            </office:change-info>
            <text:p text:style-name="P22">.2.3. Финансирование подведомственных получателей средств.</text:p>
            <text:p text:style-name="P22"/>
          </text:deletion>
        </text:changed-region>
        <text:changed-region xml:id="ct313161824" text:id="ct313161824">
          <text:deletion>
            <office:change-info>
              <dc:creator>&lt;анонимный&gt;</dc:creator>
              <dc:date>2021-01-22T12:22:44</dc:date>
            </office:change-info>
            <text:p text:style-name="P22">3</text:p>
          </text:deletion>
        </text:changed-region>
        <text:changed-region xml:id="ct313161584" text:id="ct313161584">
          <text:deletion>
            <office:change-info>
              <dc:creator>&lt;анонимный&gt;</dc:creator>
              <dc:date>2021-02-08T16:12:34</dc:date>
            </office:change-info>
            <text:p text:style-name="P22">.2.2. Распределение:</text:p>
            <text:p text:style-name="P24">бюджетных ассигнований на текущий финансовый год (текущий финансовый год и плановый период) по получателям средств, находящимся в его ведении;</text:p>
            <text:p text:style-name="P24">лимитов бюджетных обязательств на текущий финансовый год (текущий финансовый год и плановый период) по получателям средств, находящимся в его ведении.</text:p>
            <text:p text:style-name="P22"/>
          </text:deletion>
        </text:changed-region>
        <text:changed-region xml:id="ct313161344" text:id="ct313161344">
          <text:deletion>
            <office:change-info>
              <dc:creator>&lt;анонимный&gt;</dc:creator>
              <dc:date>2021-01-22T12:20:46</dc:date>
            </office:change-info>
            <text:p text:style-name="P22">3</text:p>
          </text:deletion>
        </text:changed-region>
        <text:changed-region xml:id="ct313161104" text:id="ct313161104">
          <text:deletion>
            <office:change-info>
              <dc:creator>&lt;анонимный&gt;</dc:creator>
              <dc:date>2021-02-08T16:12:34</dc:date>
            </office:change-info>
            <text:p text:style-name="P22">.2.1. Получение:</text:p>
            <text:p text:style-name="P24">бюджетных ассигнований на текущий финансовый год (текущий финансовый год и плановый период);</text:p>
            <text:p text:style-name="P24">лимитов бюджетных обязательств на текущий финансовый год (текущий финансовый год и плановый период).</text:p>
            <text:p text:style-name="P22"/>
          </text:deletion>
        </text:changed-region>
        <text:changed-region xml:id="ct313160864" text:id="ct313160864">
          <text:deletion>
            <office:change-info>
              <dc:creator>&lt;анонимный&gt;</dc:creator>
              <dc:date>2021-01-22T12:16:14</dc:date>
            </office:change-info>
            <text:p text:style-name="P22">3</text:p>
          </text:deletion>
        </text:changed-region>
        <text:changed-region xml:id="ct313160624" text:id="ct313160624">
          <text:deletion>
            <office:change-info>
              <dc:creator>&lt;анонимный&gt;</dc:creator>
              <dc:date>2021-02-08T16:12:34</dc:date>
            </office:change-info>
            <text:p text:style-name="P22">.2. На лицевом счете главного распорядителя средств отражаются следующие операции:</text:p>
            <text:p text:style-name="P22"/>
          </text:deletion>
        </text:changed-region>
        <text:changed-region xml:id="ct313160384" text:id="ct313160384">
          <text:deletion>
            <office:change-info>
              <dc:creator>&lt;анонимный&gt;</dc:creator>
              <dc:date>2021-01-22T12:16:12</dc:date>
            </office:change-info>
            <text:p text:style-name="P22">3</text:p>
          </text:deletion>
        </text:changed-region>
        <text:changed-region xml:id="ct313160144" text:id="ct313160144">
          <text:deletion>
            <office:change-info>
              <dc:creator>&lt;анонимный&gt;</dc:creator>
              <dc:date>2021-02-08T16:12:34</dc:date>
            </office:change-info>
            <text:p text:style-name="P22">.1. Операции со средствами на лицевых счетах отражаются нарастающим итогом в пределах текущего финансового года.</text:p>
            <text:p text:style-name="P24">Показатели отражаются на лицевых счетах в структуре кодов бюджетной классификации.</text:p>
            <text:p text:style-name="P24">Операции отражаются на лицевых счетах в валюте Российской Федерации.</text:p>
            <text:p text:style-name="P22"/>
          </text:deletion>
        </text:changed-region>
        <text:changed-region xml:id="ct313159904" text:id="ct313159904">
          <text:deletion>
            <office:change-info>
              <dc:creator>&lt;анонимный&gt;</dc:creator>
              <dc:date>2021-01-22T12:16:10</dc:date>
            </office:change-info>
            <text:p text:style-name="P22">3</text:p>
          </text:deletion>
        </text:changed-region>
        <text:changed-region xml:id="ct313159664" text:id="ct313159664">
          <text:deletion>
            <office:change-info>
              <dc:creator>&lt;анонимный&gt;</dc:creator>
              <dc:date>2021-02-08T16:12:34</dc:date>
            </office:change-info>
            <text:p text:style-name="P22">. <text:span text:style-name="T11">В</text:span>едени<text:span text:style-name="T11">е</text:span> лицевых счетов клиентов</text:p>
            <text:p text:style-name="P27"/>
            <text:p text:style-name="P28"/>
          </text:deletion>
        </text:changed-region>
        <text:changed-region xml:id="ct313159424" text:id="ct313159424">
          <text:deletion>
            <office:change-info>
              <dc:creator>&lt;анонимный&gt;</dc:creator>
              <dc:date>2021-01-22T12:15:59</dc:date>
            </office:change-info>
            <text:p text:style-name="P28">3</text:p>
          </text:deletion>
        </text:changed-region>
        <text:changed-region xml:id="ct313159184" text:id="ct313159184">
          <text:deletion>
            <office:change-info>
              <dc:creator>&lt;анонимный&gt;</dc:creator>
              <dc:date>2021-02-08T16:12:34</dc:date>
            </office:change-info>
            <text:p text:style-name="P28">. Документы, необходимые для переоформления и закрытия лицевых счетов, хранятся в юридическом деле клиента.</text:p>
            <text:p text:style-name="P27"/>
            <text:p text:style-name="P29"><text:span text:style-name="T7"/></text:p>
          </text:deletion>
        </text:changed-region>
        <text:changed-region xml:id="ct313158944" text:id="ct313158944">
          <text:deletion>
            <office:change-info>
              <dc:creator>&lt;анонимный&gt;</dc:creator>
              <dc:date>2020-12-10T17:16:39</dc:date>
            </office:change-info>
            <text:p text:style-name="P29"><text:span text:style-name="T7">2.43.</text:span> </text:p>
          </text:deletion>
        </text:changed-region>
        <text:changed-region xml:id="ct313158704" text:id="ct313158704">
          <text:deletion>
            <office:change-info>
              <dc:creator>&lt;анонимный&gt;</dc:creator>
              <dc:date>2021-01-22T12:15:10</dc:date>
            </office:change-info>
            <text:p text:style-name="P29">2.38</text:p>
          </text:deletion>
        </text:changed-region>
        <text:changed-region xml:id="ct313158464" text:id="ct313158464">
          <text:deletion>
            <office:change-info>
              <dc:creator>&lt;анонимный&gt;</dc:creator>
              <dc:date>2021-02-08T16:12:34</dc:date>
            </office:change-info>
            <text:p text:style-name="P29"><text:span text:style-name="T3"><text:s/>направляет извещение о закрытии лицевого счета клиенту, принимающему бюджетные полномочия, и клиенту, передающему свои бюджетные полномочия.</text:span></text:p>
            <text:p text:style-name="P30"/>
          </text:deletion>
        </text:changed-region>
        <text:changed-region xml:id="ct313158224" text:id="ct313158224">
          <text:deletion>
            <office:change-info>
              <dc:creator>&lt;анонимный&gt;</dc:creator>
              <dc:date>2021-01-22T12:14:41</dc:date>
            </office:change-info>
            <text:p text:style-name="P30">Департамент</text:p>
          </text:deletion>
        </text:changed-region>
        <text:changed-region xml:id="ct313157984" text:id="ct313157984">
          <text:deletion>
            <office:change-info>
              <dc:creator>&lt;анонимный&gt;</dc:creator>
              <dc:date>2021-02-08T16:12:34</dc:date>
            </office:change-info>
            <text:p text:style-name="P30">. При закрытии лицевого счета для учета операций по переданным полномочиям получателя средств </text:p>
          </text:deletion>
        </text:changed-region>
        <text:changed-region xml:id="ct313157744" text:id="ct313157744">
          <text:deletion>
            <office:change-info>
              <dc:creator>&lt;анонимный&gt;</dc:creator>
              <dc:date>2020-12-10T17:16:35</dc:date>
            </office:change-info>
            <text:p text:style-name="P30"><text:span text:style-name="T7">2.42.</text:span> </text:p>
          </text:deletion>
        </text:changed-region>
        <text:changed-region xml:id="ct313157504" text:id="ct313157504">
          <text:deletion>
            <office:change-info>
              <dc:creator>&lt;анонимный&gt;</dc:creator>
              <dc:date>2021-01-22T12:14:34</dc:date>
            </office:change-info>
            <text:p text:style-name="P30">2.37</text:p>
          </text:deletion>
        </text:changed-region>
        <text:changed-region xml:id="ct313157264" text:id="ct313157264">
          <text:deletion>
            <office:change-info>
              <dc:creator>&lt;анонимный&gt;</dc:creator>
              <dc:date>2021-02-08T16:12:34</dc:date>
            </office:change-info>
            <text:p text:style-name="P30"><text:span text:style-name="T3"><text:s/>6 к настоящему Порядку и направляет его клиенту, которому закрывается лицевой счет.</text:span></text:p>
            <text:p text:style-name="P30"/>
          </text:deletion>
        </text:changed-region>
        <text:changed-region xml:id="ct313157024" text:id="ct313157024">
          <text:deletion>
            <office:change-info>
              <dc:creator>&lt;анонимный&gt;</dc:creator>
              <dc:date>2020-12-10T17:16:27</dc:date>
            </office:change-info>
            <text:p text:style-name="P30">N</text:p>
          </text:deletion>
        </text:changed-region>
        <text:changed-region xml:id="ct313156784" text:id="ct313156784">
          <text:deletion>
            <office:change-info>
              <dc:creator>&lt;анонимный&gt;</dc:creator>
              <dc:date>2021-02-08T16:12:34</dc:date>
            </office:change-info>
            <text:p text:style-name="P30"><text:s/>оформляет <text:span text:style-name="Основной_20_шрифт_20_абзаца">извещение</text:span> о закрытии лицевого счета согласно приложению </text:p>
          </text:deletion>
        </text:changed-region>
        <text:changed-region xml:id="ct313156544" text:id="ct313156544">
          <text:deletion>
            <office:change-info>
              <dc:creator>&lt;анонимный&gt;</dc:creator>
              <dc:date>2021-01-22T12:14:22</dc:date>
            </office:change-info>
            <text:p text:style-name="P30">Департамент</text:p>
          </text:deletion>
        </text:changed-region>
        <text:changed-region xml:id="ct313156304" text:id="ct313156304">
          <text:deletion>
            <office:change-info>
              <dc:creator>&lt;анонимный&gt;</dc:creator>
              <dc:date>2021-02-08T16:12:34</dc:date>
            </office:change-info>
            <text:p text:style-name="P30">. </text:p>
          </text:deletion>
        </text:changed-region>
        <text:changed-region xml:id="ct313156064" text:id="ct313156064">
          <text:deletion>
            <office:change-info>
              <dc:creator>&lt;анонимный&gt;</dc:creator>
              <dc:date>2020-12-10T17:16:23</dc:date>
            </office:change-info>
            <text:p text:style-name="P30"><text:span text:style-name="T7">2.41.</text:span> </text:p>
          </text:deletion>
        </text:changed-region>
        <text:changed-region xml:id="ct313155824" text:id="ct313155824">
          <text:deletion>
            <office:change-info>
              <dc:creator>&lt;анонимный&gt;</dc:creator>
              <dc:date>2021-01-22T12:14:16</dc:date>
            </office:change-info>
            <text:p text:style-name="P30">2.36</text:p>
          </text:deletion>
        </text:changed-region>
        <text:changed-region xml:id="ct313155584" text:id="ct313155584">
          <text:deletion>
            <office:change-info>
              <dc:creator>&lt;анонимный&gt;</dc:creator>
              <dc:date>2021-02-08T16:12:34</dc:date>
            </office:change-info>
            <text:p text:style-name="P30"><text:span text:style-name="T3"><text:s/>работник вносит запись о закрытии лицевого счета в книгу регистрации лицевых счетов, а также вносит соответствующие изменения в Сводный реестр.</text:span></text:p>
            <text:p text:style-name="P22"/>
          </text:deletion>
        </text:changed-region>
        <text:changed-region xml:id="ct313155344" text:id="ct313155344">
          <text:deletion>
            <office:change-info>
              <dc:creator>&lt;анонимный&gt;</dc:creator>
              <dc:date>2021-01-22T12:14:02</dc:date>
            </office:change-info>
            <text:p text:style-name="P22">Департамента</text:p>
          </text:deletion>
        </text:changed-region>
        <text:changed-region xml:id="ct313155104" text:id="ct313155104">
          <text:deletion>
            <office:change-info>
              <dc:creator>&lt;анонимный&gt;</dc:creator>
              <dc:date>2021-02-08T16:12:34</dc:date>
            </office:change-info>
            <text:p text:style-name="P22"><text:s/>(уполномоченным им лицом) в поле "отметка финансового органа о закрытии лицевого счета" заявления на закрытие лицевого счета.</text:p>
            <text:p text:style-name="P22">После закрытия лицевого счета клиента уполномоченный руководителем </text:p>
          </text:deletion>
        </text:changed-region>
        <text:changed-region xml:id="ct313154864" text:id="ct313154864">
          <text:deletion>
            <office:change-info>
              <dc:creator>&lt;анонимный&gt;</dc:creator>
              <dc:date>2021-01-22T12:13:41</dc:date>
            </office:change-info>
            <text:p text:style-name="P22"><text:span text:style-name="T13">Департамента</text:span></text:p>
          </text:deletion>
        </text:changed-region>
        <text:changed-region xml:id="ct313154624" text:id="ct313154624">
          <text:deletion>
            <office:change-info>
              <dc:creator>&lt;анонимный&gt;</dc:creator>
              <dc:date>2021-02-08T16:12:34</dc:date>
            </office:change-info>
            <text:p text:style-name="P22"><text:span text:style-name="T13">. Закрытие лицевого счета осуществляется после подписания руководителем </text:span></text:p>
          </text:deletion>
        </text:changed-region>
        <text:changed-region xml:id="ct313154384" text:id="ct313154384">
          <text:deletion>
            <office:change-info>
              <dc:creator>&lt;анонимный&gt;</dc:creator>
              <dc:date>2020-12-10T17:15:56</dc:date>
            </office:change-info>
            <text:p text:style-name="P22"><text:span text:style-name="T14">2.40.</text:span><text:span text:style-name="T13"> </text:span></text:p>
          </text:deletion>
        </text:changed-region>
        <text:changed-region xml:id="ct313154144" text:id="ct313154144">
          <text:deletion>
            <office:change-info>
              <dc:creator>&lt;анонимный&gt;</dc:creator>
              <dc:date>2021-01-22T12:13:29</dc:date>
            </office:change-info>
            <text:p text:style-name="P22"><text:span text:style-name="T13">2.35</text:span></text:p>
          </text:deletion>
        </text:changed-region>
        <text:changed-region xml:id="ct313153904" text:id="ct313153904">
          <text:deletion>
            <office:change-info>
              <dc:creator>&lt;анонимный&gt;</dc:creator>
              <dc:date>2021-02-08T16:12:34</dc:date>
            </office:change-info>
            <text:p text:style-name="P22"><text:s/>после прекращения операций на закрываемом лицевом счете или после закрытия лицевого счета, перечисляются в соответствии с реквизитами, указанными клиентом в письме, а в случае их отсутствия - возвращаются отправителю.</text:p>
            <text:p text:style-name="P30"/>
          </text:deletion>
        </text:changed-region>
        <text:changed-region xml:id="ct313153664" text:id="ct313153664">
          <text:deletion>
            <office:change-info>
              <dc:creator>&lt;анонимный&gt;</dc:creator>
              <dc:date>2021-01-22T12:13:00</dc:date>
            </office:change-info>
            <text:p text:style-name="P30">Департамента</text:p>
          </text:deletion>
        </text:changed-region>
        <text:changed-region xml:id="ct313153424" text:id="ct313153424">
          <text:deletion>
            <office:change-info>
              <dc:creator>&lt;анонимный&gt;</dc:creator>
              <dc:date>2021-02-08T16:12:34</dc:date>
            </office:change-info>
            <text:p text:style-name="P30">. Денежные средства, поступившие на счет </text:p>
          </text:deletion>
        </text:changed-region>
        <text:changed-region xml:id="ct313153184" text:id="ct313153184">
          <text:deletion>
            <office:change-info>
              <dc:creator>&lt;анонимный&gt;</dc:creator>
              <dc:date>2020-12-10T17:15:54</dc:date>
            </office:change-info>
            <text:p text:style-name="P30"><text:span text:style-name="T7">2.39.</text:span> </text:p>
          </text:deletion>
        </text:changed-region>
        <text:changed-region xml:id="ct313152944" text:id="ct313152944">
          <text:deletion>
            <office:change-info>
              <dc:creator>&lt;анонимный&gt;</dc:creator>
              <dc:date>2021-01-22T12:12:54</dc:date>
            </office:change-info>
            <text:p text:style-name="P30">2.34</text:p>
          </text:deletion>
        </text:changed-region>
        <text:changed-region xml:id="ct313152704" text:id="ct313152704">
          <text:deletion>
            <office:change-info>
              <dc:creator>&lt;анонимный&gt;</dc:creator>
              <dc:date>2021-02-08T16:12:34</dc:date>
            </office:change-info>
            <text:p text:style-name="P30"><text:span text:style-name="T15">П</text:span><text:span text:style-name="T16">ри закрытии лицевого счета бюджетного (автономного) учреждения, иного юридического лица в связи с реорганизацией (ликвидацией) бюджетного (автономного) учреждения, иного юридического лица показатели, отраженные на закрываемом лицевом счете не подлежат </text:span><text:span text:style-name="T17">передаче </text:span><text:span text:style-name="T18">на лицевой счет </text:span><text:span text:style-name="T16">бюджетного (автономного) учреждения, иного юридического лица, </text:span><text:span text:style-name="T18">которому переданы функции реорганизуемого </text:span><text:span text:style-name="T16">бюджетного (автономного) учреждения, иного юридического лица.</text:span>При наличии на закрываемом лицевом счете клиента остатка денежных средств клиент предоставляет вместе с заявлением на закрытие лицевого счета расчетный документ на перечисление остатка денежных средств по назначению.</text:p>
            <text:p text:style-name="P31">При наличии на закрываемом лицевом счете показателей, не переданных до конца текущего финансового года, закрытие лицевого счета осуществляется не позднее пяти рабочих дней после завершения текущего финансового года на основании заявления на закрытие лицевого счета, представленного в соответствии с настоящим Порядком.</text:p>
            <text:p text:style-name="P32"><text:span text:style-name="T19"/></text:p>
          </text:deletion>
        </text:changed-region>
        <text:changed-region xml:id="ct313152464" text:id="ct313152464">
          <text:deletion>
            <office:change-info>
              <dc:creator>&lt;анонимный&gt;</dc:creator>
              <dc:date>2020-12-10T17:15:44</dc:date>
            </office:change-info>
            <text:p text:style-name="P32">При изменении типа бюджетного (автономного) учреждения на казенное учреждение показатели, отраженные на закрываемом лицевом счете, не подлежат передаче на вновь открытые лицевые счета.</text:p>
            <text:p text:style-name="P22"/>
          </text:deletion>
        </text:changed-region>
        <text:changed-region xml:id="ct313152224" text:id="ct313152224">
          <text:deletion>
            <office:change-info>
              <dc:creator>&lt;анонимный&gt;</dc:creator>
              <dc:date>2021-02-08T16:12:34</dc:date>
            </office:change-info>
            <text:p text:style-name="P22">. Лицевые счета клиента закрываются при отсутствии на них показателей и (или) остатка денежных средств.</text:p>
            <text:p text:style-name="P22"><text:span text:style-name="T7"/></text:p>
          </text:deletion>
        </text:changed-region>
        <text:changed-region xml:id="ct313151984" text:id="ct313151984">
          <text:deletion>
            <office:change-info>
              <dc:creator>&lt;анонимный&gt;</dc:creator>
              <dc:date>2020-12-10T17:15:27</dc:date>
            </office:change-info>
            <text:p text:style-name="P22"><text:span text:style-name="T7">2.38.</text:span> </text:p>
          </text:deletion>
        </text:changed-region>
        <text:changed-region xml:id="ct313151744" text:id="ct313151744">
          <text:deletion>
            <office:change-info>
              <dc:creator>&lt;анонимный&gt;</dc:creator>
              <dc:date>2021-01-22T12:10:55</dc:date>
            </office:change-info>
            <text:p text:style-name="P22">2.33</text:p>
          </text:deletion>
        </text:changed-region>
        <text:changed-region xml:id="ct313151504" text:id="ct313151504">
          <text:deletion>
            <office:change-info>
              <dc:creator>&lt;анонимный&gt;</dc:creator>
              <dc:date>2021-02-08T16:12:34</dc:date>
            </office:change-info>
            <text:p text:style-name="P22"><text:s/>возвращает пакет документов клиенту с указанием причины возврата.</text:p>
            <text:p text:style-name="P22"/>
          </text:deletion>
        </text:changed-region>
        <text:changed-region xml:id="ct313151264" text:id="ct313151264">
          <text:deletion>
            <office:change-info>
              <dc:creator>&lt;анонимный&gt;</dc:creator>
              <dc:date>2021-01-22T12:10:46</dc:date>
            </office:change-info>
            <text:p text:style-name="P22">Департамент</text:p>
          </text:deletion>
        </text:changed-region>
        <text:changed-region xml:id="ct313151024" text:id="ct313151024">
          <text:deletion>
            <office:change-info>
              <dc:creator>&lt;анонимный&gt;</dc:creator>
              <dc:date>2021-02-08T16:12:34</dc:date>
            </office:change-info>
            <text:p text:style-name="P22"><text:s/>5 к настоящему Порядку, наличия исправлений в заявлении на закрытие лицевого счета и прилагаемых к нему документах, </text:p>
          </text:deletion>
        </text:changed-region>
        <text:changed-region xml:id="ct313150784" text:id="ct313150784">
          <text:deletion>
            <office:change-info>
              <dc:creator>&lt;анонимный&gt;</dc:creator>
              <dc:date>2020-12-10T17:15:32</dc:date>
            </office:change-info>
            <text:p text:style-name="P22">N</text:p>
          </text:deletion>
        </text:changed-region>
        <text:changed-region xml:id="ct313150544" text:id="ct313150544">
          <text:deletion>
            <office:change-info>
              <dc:creator>&lt;анонимный&gt;</dc:creator>
              <dc:date>2021-02-08T16:12:34</dc:date>
            </office:change-info>
            <text:p text:style-name="P22">, а также несоответствия формы представленного <text:span text:style-name="Основной_20_шрифт_20_абзаца">заявления</text:span> на закрытие лицевого счета форме, утвержденной приложением </text:p>
          </text:deletion>
        </text:changed-region>
        <text:changed-region xml:id="ct313150304" text:id="ct313150304">
          <text:deletion>
            <office:change-info>
              <dc:creator>&lt;анонимный&gt;</dc:creator>
              <dc:date>2021-01-22T12:10:33</dc:date>
            </office:change-info>
            <text:p text:style-name="P22">Департамент</text:p>
          </text:deletion>
        </text:changed-region>
        <text:changed-region xml:id="ct313150064" text:id="ct313150064">
          <text:deletion>
            <office:change-info>
              <dc:creator>&lt;анонимный&gt;</dc:creator>
              <dc:date>2021-02-08T16:12:34</dc:date>
            </office:change-info>
            <text:p text:style-name="P22"><text:s/>Проверка представленных клиентом документов, необходимых для закрытия лицевых счетов, осуществляется в течение пяти рабочих дней после их представления.</text:p>
            <text:p text:style-name="P22">В случае отсутствия в заявлении на закрытие лицевого счета реквизитов, подлежащих заполнению при предоставлении в </text:p>
          </text:deletion>
        </text:changed-region>
        <text:changed-region xml:id="ct313149824" text:id="ct313149824">
          <text:deletion>
            <office:change-info>
              <dc:creator>&lt;анонимный&gt;</dc:creator>
              <dc:date>2020-12-10T17:15:19</dc:date>
            </office:change-info>
            <text:p text:style-name="P22"><text:span text:style-name="T14">2.37.</text:span><text:span text:style-name="T13"> </text:span></text:p>
          </text:deletion>
        </text:changed-region>
        <text:changed-region xml:id="ct313149584" text:id="ct313149584">
          <text:deletion>
            <office:change-info>
              <dc:creator>&lt;анонимный&gt;</dc:creator>
              <dc:date>2021-01-22T12:10:15</dc:date>
            </office:change-info>
            <text:p text:style-name="P22"><text:span text:style-name="T13">2.32.</text:span></text:p>
          </text:deletion>
        </text:changed-region>
        <text:changed-region xml:id="ct313149344" text:id="ct313149344">
          <text:deletion>
            <office:change-info>
              <dc:creator>&lt;анонимный&gt;</dc:creator>
              <dc:date>2021-02-08T16:12:34</dc:date>
            </office:change-info>
            <text:p text:style-name="P22">. При невозможности получения заявления на закрытие лицевого счета от клиента, лицевой счет закрывается на основании заявления на закрытие лицевого счета, представленного вышестоящим участником бюджетного процесса или учредителем.</text:p>
            <text:p text:style-name="P30"><text:span text:style-name="T7"/></text:p>
          </text:deletion>
        </text:changed-region>
        <text:changed-region xml:id="ct313149104" text:id="ct313149104">
          <text:deletion>
            <office:change-info>
              <dc:creator>&lt;анонимный&gt;</dc:creator>
              <dc:date>2020-12-10T17:15:16</dc:date>
            </office:change-info>
            <text:p text:style-name="P30"><text:span text:style-name="T7">2.36.</text:span> </text:p>
          </text:deletion>
        </text:changed-region>
        <text:changed-region xml:id="ct313148864" text:id="ct313148864">
          <text:deletion>
            <office:change-info>
              <dc:creator>&lt;анонимный&gt;</dc:creator>
              <dc:date>2021-01-22T12:10:05</dc:date>
            </office:change-info>
            <text:p text:style-name="P30">2.31</text:p>
          </text:deletion>
        </text:changed-region>
        <text:changed-region xml:id="ct313148624" text:id="ct313148624">
          <text:deletion>
            <office:change-info>
              <dc:creator>&lt;анонимный&gt;</dc:creator>
              <dc:date>2021-02-08T16:12:34</dc:date>
            </office:change-info>
            <text:p text:style-name="P30"><text:span text:style-name="T3"><text:s/>клиентом представляется копия документа об изменении типа учреждения. При этом заверения копии указанного документа не требуется.</text:span></text:p>
            <text:p text:style-name="P30"/>
          </text:deletion>
        </text:changed-region>
        <text:changed-region xml:id="ct313148384" text:id="ct313148384">
          <text:deletion>
            <office:change-info>
              <dc:creator>&lt;анонимный&gt;</dc:creator>
              <dc:date>2021-01-22T12:09:08</dc:date>
            </office:change-info>
            <text:p text:style-name="P30">Департамент</text:p>
          </text:deletion>
        </text:changed-region>
        <text:changed-region xml:id="ct313148144" text:id="ct313148144">
          <text:deletion>
            <office:change-info>
              <dc:creator>&lt;анонимный&gt;</dc:creator>
              <dc:date>2021-02-08T16:12:34</dc:date>
            </office:change-info>
            <text:p text:style-name="P30">. При изменении типа учреждения в </text:p>
          </text:deletion>
        </text:changed-region>
        <text:changed-region xml:id="ct313147904" text:id="ct313147904">
          <text:deletion>
            <office:change-info>
              <dc:creator>&lt;анонимный&gt;</dc:creator>
              <dc:date>2020-12-10T17:15:03</dc:date>
            </office:change-info>
            <text:p text:style-name="P30"><text:span text:style-name="T7">2.35.</text:span> </text:p>
          </text:deletion>
        </text:changed-region>
        <text:changed-region xml:id="ct313147664" text:id="ct313147664">
          <text:deletion>
            <office:change-info>
              <dc:creator>&lt;анонимный&gt;</dc:creator>
              <dc:date>2021-01-22T12:09:56</dc:date>
            </office:change-info>
            <text:p text:style-name="P30">2.30</text:p>
          </text:deletion>
        </text:changed-region>
        <text:changed-region xml:id="ct313147424" text:id="ct313147424">
          <text:deletion>
            <office:change-info>
              <dc:creator>&lt;анонимный&gt;</dc:creator>
              <dc:date>2021-02-08T16:12:34</dc:date>
            </office:change-info>
            <text:p text:style-name="P30"><text:span text:style-name="T3">.</text:span></text:p>
            <text:p text:style-name="P30"/>
          </text:deletion>
        </text:changed-region>
        <text:changed-region xml:id="ct313147184" text:id="ct313147184">
          <text:deletion>
            <office:change-info>
              <dc:creator>&lt;анонимный&gt;</dc:creator>
              <dc:date>2021-01-22T12:08:46</dc:date>
            </office:change-info>
            <text:p text:style-name="P30">Департаменте</text:p>
          </text:deletion>
        </text:changed-region>
        <text:changed-region xml:id="ct313146944" text:id="ct313146944">
          <text:deletion>
            <office:change-info>
              <dc:creator>&lt;анонимный&gt;</dc:creator>
              <dc:date>2021-02-08T16:12:34</dc:date>
            </office:change-info>
            <text:p text:style-name="P30">юридическое дело клиента остается в </text:p>
          </text:deletion>
        </text:changed-region>
        <text:changed-region xml:id="ct313146704" text:id="ct313146704">
          <text:deletion>
            <office:change-info>
              <dc:creator>&lt;анонимный&gt;</dc:creator>
              <dc:date>2021-01-22T12:09:02</dc:date>
            </office:change-info>
            <text:p text:style-name="P30">(финансовый орган другого субъекта РФ или муниципального образования) </text:p>
          </text:deletion>
        </text:changed-region>
        <text:changed-region xml:id="ct313146464" text:id="ct313146464">
          <text:deletion>
            <office:change-info>
              <dc:creator>&lt;анонимный&gt;</dc:creator>
              <dc:date>2021-02-08T16:12:34</dc:date>
            </office:change-info>
            <text:p text:style-name="P30">При передаче клиента на обслуживание в другой финансовый орган </text:p>
          </text:deletion>
        </text:changed-region>
        <text:changed-region xml:id="ct313146224" text:id="ct313146224">
          <text:deletion>
            <office:change-info>
              <dc:creator>&lt;анонимный&gt;</dc:creator>
              <dc:date>2021-01-22T12:00:09</dc:date>
            </office:change-info>
            <text:p text:style-name="P30"><text:s/></text:p>
          </text:deletion>
        </text:changed-region>
        <text:changed-region xml:id="ct313145984" text:id="ct313145984">
          <text:deletion>
            <office:change-info>
              <dc:creator>&lt;анонимный&gt;</dc:creator>
              <dc:date>2020-12-10T17:14:57</dc:date>
            </office:change-info>
            <text:p text:style-name="P30"><text:span text:style-name="T7">2.34.</text:span> </text:p>
          </text:deletion>
        </text:changed-region>
        <text:changed-region xml:id="ct313145680" text:id="ct313145680">
          <text:deletion>
            <office:change-info>
              <dc:creator>&lt;анонимный&gt;</dc:creator>
              <dc:date>2021-01-22T11:59:55</dc:date>
            </office:change-info>
            <text:p text:style-name="P30">2.29.</text:p>
          </text:deletion>
        </text:changed-region>
        <text:changed-region xml:id="ct313145440" text:id="ct313145440">
          <text:deletion>
            <office:change-info>
              <dc:creator>&lt;анонимный&gt;</dc:creator>
              <dc:date>2021-02-08T16:12:34</dc:date>
            </office:change-info>
            <text:p text:style-name="P30"><text:span text:style-name="T3"><text:s/>представляются:</text:span></text:p>
            <text:p text:style-name="P24">копия документа о ликвидации и о назначении ликвидационной комиссии с указанием в нем срока действия ликвидационной комиссии, заверенная органом, принявшим решение о ликвидации, или учредителем;</text:p>
            <text:p text:style-name="P24">карточка образцов подписей и оттиска печати ликвидационной комиссии.</text:p>
            <text:p text:style-name="P24">По завершении работы ликвидационной комиссии заявление на закрытие лицевого счета оформляется ликвидационной комиссией.</text:p>
            <text:p text:style-name="P30"/>
          </text:deletion>
        </text:changed-region>
        <text:changed-region xml:id="ct313145200" text:id="ct313145200">
          <text:deletion>
            <office:change-info>
              <dc:creator>&lt;анонимный&gt;</dc:creator>
              <dc:date>2021-01-22T11:42:25</dc:date>
            </office:change-info>
            <text:p text:style-name="P30">Департамент</text:p>
          </text:deletion>
        </text:changed-region>
        <text:changed-region xml:id="ct313144960" text:id="ct313144960">
          <text:deletion>
            <office:change-info>
              <dc:creator>&lt;анонимный&gt;</dc:creator>
              <dc:date>2021-02-08T16:12:34</dc:date>
            </office:change-info>
            <text:p text:style-name="P30">. <text:s/>При ликвидации клиента в </text:p>
          </text:deletion>
        </text:changed-region>
        <text:changed-region xml:id="ct313144720" text:id="ct313144720">
          <text:deletion>
            <office:change-info>
              <dc:creator>&lt;анонимный&gt;</dc:creator>
              <dc:date>2020-12-10T17:14:51</dc:date>
            </office:change-info>
            <text:p text:style-name="P30"><text:span text:style-name="T7">2.33.</text:span> </text:p>
          </text:deletion>
        </text:changed-region>
        <text:changed-region xml:id="ct313144480" text:id="ct313144480">
          <text:deletion>
            <office:change-info>
              <dc:creator>&lt;анонимный&gt;</dc:creator>
              <dc:date>2021-01-22T11:35:42</dc:date>
            </office:change-info>
            <text:p text:style-name="P30">2.28</text:p>
          </text:deletion>
        </text:changed-region>
        <text:changed-region xml:id="ct313144240" text:id="ct313144240">
          <text:deletion>
            <office:change-info>
              <dc:creator>&lt;анонимный&gt;</dc:creator>
              <dc:date>2021-02-08T16:12:34</dc:date>
            </office:change-info>
            <text:p text:style-name="P30"><text:span text:style-name="Основной_20_шрифт_20_абзаца"><text:span text:style-name="T22">.4. </text:span></text:span><text:span text:style-name="T3"><text:s/>настоящего Порядка.</text:span></text:p>
            <text:p text:style-name="P22"><text:span text:style-name="Основной_20_шрифт_20_абзаца"><text:span text:style-name="T20"/></text:span></text:p>
          </text:deletion>
        </text:changed-region>
        <text:changed-region xml:id="ct313144000" text:id="ct313144000">
          <text:deletion>
            <office:change-info>
              <dc:creator>&lt;анонимный&gt;</dc:creator>
              <dc:date>2021-01-29T12:14:40</dc:date>
            </office:change-info>
            <text:p text:style-name="P22"><text:span text:style-name="Основной_20_шрифт_20_абзаца"><text:span text:style-name="T20">2</text:span></text:span></text:p>
          </text:deletion>
        </text:changed-region>
        <text:changed-region xml:id="ct313143760" text:id="ct313143760">
          <text:deletion>
            <office:change-info>
              <dc:creator>&lt;анонимный&gt;</dc:creator>
              <dc:date>2020-12-10T17:14:15</dc:date>
            </office:change-info>
            <text:p text:style-name="P22"><text:span text:style-name="Основной_20_шрифт_20_абзаца"><text:span text:style-name="T21">2.9</text:span></text:span><text:span text:style-name="Основной_20_шрифт_20_абзаца"><text:span text:style-name="T20"> </text:span></text:span></text:p>
          </text:deletion>
        </text:changed-region>
        <text:changed-region xml:id="ct313143520" text:id="ct313143520">
          <text:deletion>
            <office:change-info>
              <dc:creator>&lt;анонимный&gt;</dc:creator>
              <dc:date>2021-02-08T16:12:34</dc:date>
            </office:change-info>
            <text:p text:style-name="P22"><text:span text:style-name="Основной_20_шрифт_20_абзаца"><text:span text:style-name="T22"><text:s/></text:span></text:span></text:p>
          </text:deletion>
        </text:changed-region>
        <text:changed-region xml:id="ct313143280" text:id="ct313143280">
          <text:deletion>
            <office:change-info>
              <dc:creator>&lt;анонимный&gt;</dc:creator>
              <dc:date>2020-12-10T17:14:42</dc:date>
            </office:change-info>
            <text:p text:style-name="P22"><text:span text:style-name="Основной_20_шрифт_20_абзаца"><text:span text:style-name="T14">подпунктом 2.9.2</text:span></text:span><text:span text:style-name="Основной_20_шрифт_20_абзаца"><text:span text:style-name="T13"> пункт</text:span></text:span><text:span text:style-name="Основной_20_шрифт_20_абзаца"><text:span text:style-name="T14">а</text:span></text:span><text:span text:style-name="Основной_20_шрифт_20_абзаца"><text:span text:style-name="T22">ом</text:span></text:span></text:p>
          </text:deletion>
        </text:changed-region>
        <text:changed-region xml:id="ct313143040" text:id="ct313143040">
          <text:deletion>
            <office:change-info>
              <dc:creator>&lt;анонимный&gt;</dc:creator>
              <dc:date>2021-02-08T16:12:34</dc:date>
            </office:change-info>
            <text:p text:style-name="P22"><text:span text:style-name="Основной_20_шрифт_20_абзаца"><text:span text:style-name="T22"><text:s/>При отмене бюджетных полномочий клиентом, принимающим бюджетные полномочия вместе с заявлением на закрытие лицевого счета для учета операций по переданным полномочиям получателя средств представляется копия документа о прекращении исполнения переданных бюджетных полномочий, заверенная в соответствии с </text:span></text:span></text:p>
          </text:deletion>
        </text:changed-region>
        <text:changed-region xml:id="ct313142800" text:id="ct313142800">
          <text:deletion>
            <office:change-info>
              <dc:creator>&lt;анонимный&gt;</dc:creator>
              <dc:date>2020-12-10T17:13:55</dc:date>
            </office:change-info>
            <text:p text:style-name="P22"><text:span text:style-name="Основной_20_шрифт_20_абзаца"><text:span text:style-name="T14">2.32.</text:span></text:span><text:span text:style-name="Основной_20_шрифт_20_абзаца"><text:span text:style-name="T13"> </text:span></text:span></text:p>
          </text:deletion>
        </text:changed-region>
        <text:changed-region xml:id="ct313142560" text:id="ct313142560">
          <text:deletion>
            <office:change-info>
              <dc:creator>&lt;анонимный&gt;</dc:creator>
              <dc:date>2021-01-22T11:35:15</dc:date>
            </office:change-info>
            <text:p text:style-name="P22"><text:span text:style-name="Основной_20_шрифт_20_абзаца"><text:span text:style-name="T13">2.27.</text:span></text:span></text:p>
          </text:deletion>
        </text:changed-region>
        <text:changed-region xml:id="ct313142320" text:id="ct313142320">
          <text:deletion>
            <office:change-info>
              <dc:creator>&lt;анонимный&gt;</dc:creator>
              <dc:date>2021-02-08T16:12:34</dc:date>
            </office:change-info>
            <text:p text:style-name="P22"><text:span text:style-name="T22">.4. </text:span>настоящего Порядка. Закрытие лицевого счета для учета операций по переданным полномочиям получателя средств не требуется.</text:p>
            <text:p text:style-name="P22"><text:span text:style-name="Основной_20_шрифт_20_абзаца"><text:span text:style-name="T21"/></text:span></text:p>
          </text:deletion>
        </text:changed-region>
        <text:changed-region xml:id="ct313142080" text:id="ct313142080">
          <text:deletion>
            <office:change-info>
              <dc:creator>&lt;анонимный&gt;</dc:creator>
              <dc:date>2021-01-29T12:14:36</dc:date>
            </office:change-info>
            <text:p text:style-name="P22"><text:span text:style-name="Основной_20_шрифт_20_абзаца"><text:span text:style-name="T21">2</text:span></text:span></text:p>
          </text:deletion>
        </text:changed-region>
        <text:changed-region xml:id="ct313141840" text:id="ct313141840">
          <text:deletion>
            <office:change-info>
              <dc:creator>&lt;анонимный&gt;</dc:creator>
              <dc:date>2020-12-10T17:13:41</dc:date>
            </office:change-info>
            <text:p text:style-name="P22"><text:span text:style-name="Основной_20_шрифт_20_абзаца"><text:span text:style-name="T21">2.9 </text:span></text:span></text:p>
          </text:deletion>
        </text:changed-region>
        <text:changed-region xml:id="ct313141600" text:id="ct313141600">
          <text:deletion>
            <office:change-info>
              <dc:creator>&lt;анонимный&gt;</dc:creator>
              <dc:date>2021-02-08T16:12:34</dc:date>
            </office:change-info>
            <text:p text:style-name="P22"><text:span text:style-name="Основной_20_шрифт_20_абзаца"><text:span text:style-name="T23"><text:s/></text:span></text:span></text:p>
          </text:deletion>
        </text:changed-region>
        <text:changed-region xml:id="ct313141360" text:id="ct313141360">
          <text:deletion>
            <office:change-info>
              <dc:creator>&lt;анонимный&gt;</dc:creator>
              <dc:date>2020-12-10T17:14:32</dc:date>
            </office:change-info>
            <text:p text:style-name="P22"><text:span text:style-name="Основной_20_шрифт_20_абзаца"><text:span text:style-name="T23">ом</text:span></text:span></text:p>
          </text:deletion>
        </text:changed-region>
        <text:changed-region xml:id="ct313141120" text:id="ct313141120">
          <text:deletion>
            <office:change-info>
              <dc:creator>&lt;анонимный&gt;</dc:creator>
              <dc:date>2020-12-10T17:13:38</dc:date>
            </office:change-info>
            <text:p text:style-name="P22"><text:span text:style-name="Основной_20_шрифт_20_абзаца"><text:span text:style-name="T23">а</text:span></text:span></text:p>
          </text:deletion>
        </text:changed-region>
        <text:changed-region xml:id="ct313140880" text:id="ct313140880">
          <text:deletion>
            <office:change-info>
              <dc:creator>&lt;анонимный&gt;</dc:creator>
              <dc:date>2020-12-10T17:14:32</dc:date>
            </office:change-info>
            <text:p text:style-name="P22"><text:span text:style-name="Основной_20_шрифт_20_абзаца"><text:span text:style-name="T23">пункт</text:span></text:span></text:p>
          </text:deletion>
        </text:changed-region>
        <text:changed-region xml:id="ct313140640" text:id="ct313140640">
          <text:deletion>
            <office:change-info>
              <dc:creator>&lt;анонимный&gt;</dc:creator>
              <dc:date>2020-12-10T17:13:36</dc:date>
            </office:change-info>
            <text:p text:style-name="P22"><text:span text:style-name="Основной_20_шрифт_20_абзаца"><text:span text:style-name="T23">подпунктом 2.9.2 </text:span></text:span></text:p>
          </text:deletion>
        </text:changed-region>
        <text:changed-region xml:id="ct313140400" text:id="ct313140400">
          <text:deletion>
            <office:change-info>
              <dc:creator>&lt;анонимный&gt;</dc:creator>
              <dc:date>2021-02-08T16:12:34</dc:date>
            </office:change-info>
            <text:p text:style-name="P22"><text:span text:style-name="Основной_20_шрифт_20_абзаца"><text:span text:style-name="T22"><text:s/>клиентом, принимающим бюджетные полномочия, представляется копия документа о внесении изменений в документ о передаче полномочий, заверенная в соответствии с </text:span></text:span></text:p>
          </text:deletion>
        </text:changed-region>
        <text:changed-region xml:id="ct313140160" text:id="ct313140160">
          <text:deletion>
            <office:change-info>
              <dc:creator>&lt;анонимный&gt;</dc:creator>
              <dc:date>2021-01-22T11:33:13</dc:date>
            </office:change-info>
            <text:p text:style-name="P22"><text:span text:style-name="Основной_20_шрифт_20_абзаца"><text:span text:style-name="T22">Департамент</text:span></text:span></text:p>
          </text:deletion>
        </text:changed-region>
        <text:changed-region xml:id="ct313139920" text:id="ct313139920">
          <text:deletion>
            <office:change-info>
              <dc:creator>&lt;анонимный&gt;</dc:creator>
              <dc:date>2021-02-08T16:12:34</dc:date>
            </office:change-info>
            <text:p text:style-name="P22"><text:span text:style-name="Основной_20_шрифт_20_абзаца"><text:span text:style-name="T22"><text:s/>настоящего Порядка, в </text:span></text:span></text:p>
          </text:deletion>
        </text:changed-region>
        <text:changed-region xml:id="ct313139680" text:id="ct313139680">
          <text:deletion>
            <office:change-info>
              <dc:creator>&lt;анонимный&gt;</dc:creator>
              <dc:date>2020-12-10T17:13:24</dc:date>
            </office:change-info>
            <text:p text:style-name="P22"><text:span text:style-name="Основной_20_шрифт_20_абзаца"><text:span text:style-name="T23">2.29</text:span></text:span><text:span text:style-name="Основной_20_шрифт_20_абзаца"><text:span text:style-name="T22"> </text:span></text:span></text:p>
          </text:deletion>
        </text:changed-region>
        <text:changed-region xml:id="ct313139440" text:id="ct313139440">
          <text:deletion>
            <office:change-info>
              <dc:creator>&lt;анонимный&gt;</dc:creator>
              <dc:date>2021-01-22T11:32:44</dc:date>
            </office:change-info>
            <text:p text:style-name="P22"><text:span text:style-name="Основной_20_шрифт_20_абзаца"><text:span text:style-name="T22">2.24.</text:span></text:span></text:p>
          </text:deletion>
        </text:changed-region>
        <text:changed-region xml:id="ct313139200" text:id="ct313139200">
          <text:deletion>
            <office:change-info>
              <dc:creator>&lt;анонимный&gt;</dc:creator>
              <dc:date>2021-02-08T16:12:34</dc:date>
            </office:change-info>
            <text:p text:style-name="P22"><text:span text:style-name="Основной_20_шрифт_20_абзаца"><text:span text:style-name="T22"><text:s/>При реорганизации клиента, принимающего бюджетные полномочия в случае, предусмотренном пунктом </text:span></text:span></text:p>
          </text:deletion>
        </text:changed-region>
        <text:changed-region xml:id="ct313138960" text:id="ct313138960">
          <text:deletion>
            <office:change-info>
              <dc:creator>&lt;анонимный&gt;</dc:creator>
              <dc:date>2020-12-10T17:13:21</dc:date>
            </office:change-info>
            <text:p text:style-name="P22"><text:span text:style-name="Основной_20_шрифт_20_абзаца"><text:span text:style-name="T24">2.31.</text:span></text:span><text:span text:style-name="Основной_20_шрифт_20_абзаца"><text:span text:style-name="T229"> </text:span></text:span></text:p>
          </text:deletion>
        </text:changed-region>
        <text:changed-region xml:id="ct313138720" text:id="ct313138720">
          <text:deletion>
            <office:change-info>
              <dc:creator>&lt;анонимный&gt;</dc:creator>
              <dc:date>2021-01-22T11:30:47</dc:date>
            </office:change-info>
            <text:p text:style-name="P22"><text:span text:style-name="Основной_20_шрифт_20_абзаца">2.26.</text:span></text:p>
          </text:deletion>
        </text:changed-region>
        <text:changed-region xml:id="ct313138480" text:id="ct313138480">
          <text:deletion>
            <office:change-info>
              <dc:creator>&lt;анонимный&gt;</dc:creator>
              <dc:date>2021-02-08T16:12:34</dc:date>
            </office:change-info>
            <text:p text:style-name="P22"><text:s/>для закрытия лицевых счетов копию решения о реорганизации, принятого его учредителем либо иным уполномоченным на то учредительными документами органом.</text:p>
            <text:p text:style-name="P33"/>
          </text:deletion>
        </text:changed-region>
        <text:changed-region xml:id="ct313138240" text:id="ct313138240">
          <text:deletion>
            <office:change-info>
              <dc:creator>&lt;анонимный&gt;</dc:creator>
              <dc:date>2021-01-22T11:30:35</dc:date>
            </office:change-info>
            <text:p text:style-name="P33">Департамент</text:p>
          </text:deletion>
        </text:changed-region>
        <text:changed-region xml:id="ct313138000" text:id="ct313138000">
          <text:deletion>
            <office:change-info>
              <dc:creator>&lt;анонимный&gt;</dc:creator>
              <dc:date>2021-02-08T16:12:34</dc:date>
            </office:change-info>
            <text:p text:style-name="P33"><text:s/>При реорганизации (слияние, присоединение, разделение, выделение, преобразование) клиент представляет в </text:p>
          </text:deletion>
        </text:changed-region>
        <text:changed-region xml:id="ct313137760" text:id="ct313137760">
          <text:deletion>
            <office:change-info>
              <dc:creator>&lt;анонимный&gt;</dc:creator>
              <dc:date>2020-12-10T17:13:14</dc:date>
            </office:change-info>
            <text:p text:style-name="P33"><text:span text:style-name="T7">2.30.</text:span> </text:p>
          </text:deletion>
        </text:changed-region>
        <text:changed-region xml:id="ct313137520" text:id="ct313137520">
          <text:deletion>
            <office:change-info>
              <dc:creator>&lt;анонимный&gt;</dc:creator>
              <dc:date>2021-01-22T11:30:26</dc:date>
            </office:change-info>
            <text:p text:style-name="P33">2.25.</text:p>
          </text:deletion>
        </text:changed-region>
        <text:changed-region xml:id="ct313137280" text:id="ct313137280">
          <text:deletion>
            <office:change-info>
              <dc:creator>&lt;анонимный&gt;</dc:creator>
              <dc:date>2021-02-08T16:12:34</dc:date>
            </office:change-info>
            <text:p text:style-name="P33"><text:span text:style-name="T3">. В случае реорганизации клиента в форме присоединения к нему другого юридического лица либо выделения из него другого юридического лица без образования нового юридического лица и изменения кодов по ОКПО, ИНН и КПП, закрытия лицевых счетов, открытых данному клиенту, не требуется.</text:span></text:p>
            <text:p text:style-name="P22"><text:span text:style-name="T7"/></text:p>
          </text:deletion>
        </text:changed-region>
        <text:changed-region xml:id="ct313137040" text:id="ct313137040">
          <text:deletion>
            <office:change-info>
              <dc:creator>&lt;анонимный&gt;</dc:creator>
              <dc:date>2020-12-10T17:13:04</dc:date>
            </office:change-info>
            <text:p text:style-name="P22"><text:span text:style-name="T7">2.29.</text:span> </text:p>
          </text:deletion>
        </text:changed-region>
        <text:changed-region xml:id="ct313136800" text:id="ct313136800">
          <text:deletion>
            <office:change-info>
              <dc:creator>&lt;анонимный&gt;</dc:creator>
              <dc:date>2021-01-22T11:30:00</dc:date>
            </office:change-info>
            <text:p text:style-name="P22">2.24</text:p>
          </text:deletion>
        </text:changed-region>
        <text:changed-region xml:id="ct313136560" text:id="ct313136560">
          <text:deletion>
            <office:change-info>
              <dc:creator>&lt;анонимный&gt;</dc:creator>
              <dc:date>2021-02-08T16:12:34</dc:date>
            </office:change-info>
            <text:p text:style-name="P22">бособленное подразделение, о решении закрыть данный лицевой счет.</text:p>
            <text:p text:style-name="P33"/>
          </text:deletion>
        </text:changed-region>
        <text:changed-region xml:id="ct313136320" text:id="ct313136320">
          <text:deletion>
            <office:change-info>
              <dc:creator>&lt;анонимный&gt;</dc:creator>
              <dc:date>2021-01-29T12:29:34</dc:date>
            </office:change-info>
            <text:p text:style-name="P33">о</text:p>
          </text:deletion>
        </text:changed-region>
        <text:changed-region xml:id="ct313136080" text:id="ct313136080">
          <text:deletion>
            <office:change-info>
              <dc:creator>&lt;анонимный&gt;</dc:creator>
              <dc:date>2021-02-08T16:12:34</dc:date>
            </office:change-info>
            <text:p text:style-name="P33"><text:s/>одновременно с письмом участника бюджетного процесса (вышестоящего учреждения), создавшего </text:p>
          </text:deletion>
        </text:changed-region>
        <text:changed-region xml:id="ct313135840" text:id="ct313135840">
          <text:deletion>
            <office:change-info>
              <dc:creator>&lt;анонимный&gt;</dc:creator>
              <dc:date>2021-01-22T11:29:45</dc:date>
            </office:change-info>
            <text:p text:style-name="P33">Департамент</text:p>
          </text:deletion>
        </text:changed-region>
        <text:changed-region xml:id="ct313135600" text:id="ct313135600">
          <text:deletion>
            <office:change-info>
              <dc:creator>&lt;анонимный&gt;</dc:creator>
              <dc:date>2021-02-08T16:12:34</dc:date>
            </office:change-info>
            <text:p text:style-name="P33">бособленным подразделением в </text:p>
          </text:deletion>
        </text:changed-region>
        <text:changed-region xml:id="ct313135360" text:id="ct313135360">
          <text:deletion>
            <office:change-info>
              <dc:creator>&lt;анонимный&gt;</dc:creator>
              <dc:date>2021-01-29T12:30:26</dc:date>
            </office:change-info>
            <text:p text:style-name="P33">о</text:p>
          </text:deletion>
        </text:changed-region>
        <text:changed-region xml:id="ct313135120" text:id="ct313135120">
          <text:deletion>
            <office:change-info>
              <dc:creator>&lt;анонимный&gt;</dc:creator>
              <dc:date>2021-02-08T16:12:34</dc:date>
            </office:change-info>
            <text:p text:style-name="P33">бособленному подразделению, осуществляется на основании заявления на закрытие лицевого счета, представленного </text:p>
          </text:deletion>
        </text:changed-region>
        <text:changed-region xml:id="ct313134880" text:id="ct313134880">
          <text:deletion>
            <office:change-info>
              <dc:creator>&lt;анонимный&gt;</dc:creator>
              <dc:date>2021-01-29T12:29:30</dc:date>
            </office:change-info>
            <text:p text:style-name="P33">о</text:p>
          </text:deletion>
        </text:changed-region>
        <text:changed-region xml:id="ct313134640" text:id="ct313134640">
          <text:deletion>
            <office:change-info>
              <dc:creator>&lt;анонимный&gt;</dc:creator>
              <dc:date>2021-02-08T16:12:34</dc:date>
            </office:change-info>
            <text:p text:style-name="P33">крытие соответствующего лицевого счета, открытого </text:p>
          </text:deletion>
        </text:changed-region>
        <text:changed-region xml:id="ct313134400" text:id="ct313134400">
          <text:deletion>
            <office:change-info>
              <dc:creator>&lt;анонимный&gt;</dc:creator>
              <dc:date>2021-01-22T11:24:27</dc:date>
            </office:change-info>
            <text:p text:style-name="P33"><text:s/>За</text:p>
          </text:deletion>
        </text:changed-region>
        <text:changed-region xml:id="ct313134160" text:id="ct313134160">
          <text:deletion>
            <office:change-info>
              <dc:creator>&lt;анонимный&gt;</dc:creator>
              <dc:date>2020-12-10T17:12:59</dc:date>
            </office:change-info>
            <text:p text:style-name="P33"><text:span text:style-name="T7">2.28.</text:span> </text:p>
          </text:deletion>
        </text:changed-region>
        <text:changed-region xml:id="ct313133920" text:id="ct313133920">
          <text:deletion>
            <office:change-info>
              <dc:creator>&lt;анонимный&gt;</dc:creator>
              <dc:date>2021-01-22T11:24:22</dc:date>
            </office:change-info>
            <text:p text:style-name="P33">2.23.</text:p>
          </text:deletion>
        </text:changed-region>
        <text:changed-region xml:id="ct313133680" text:id="ct313133680">
          <text:deletion>
            <office:change-info>
              <dc:creator>&lt;анонимный&gt;</dc:creator>
              <dc:date>2021-02-08T16:12:34</dc:date>
            </office:change-info>
            <text:p text:style-name="P33"><text:span text:style-name="T3">ицевой счет для учета операций по переданным полномочиям получателя средств;</text:span></text:p>
            <text:p text:style-name="P24">в иных случаях, предусмотренных бюджетным законодательством Российской Федерации.</text:p>
            <text:p text:style-name="P34"/>
          </text:deletion>
        </text:changed-region>
        <text:changed-region xml:id="ct313133440" text:id="ct313133440">
          <text:deletion>
            <office:change-info>
              <dc:creator>&lt;анонимный&gt;</dc:creator>
              <dc:date>2021-01-22T11:24:11</dc:date>
            </office:change-info>
            <text:p text:style-name="P34">л</text:p>
          </text:deletion>
        </text:changed-region>
        <text:changed-region xml:id="ct313133200" text:id="ct313133200">
          <text:deletion>
            <office:change-info>
              <dc:creator>&lt;анонимный&gt;</dc:creator>
              <dc:date>2021-02-08T16:12:34</dc:date>
            </office:change-info>
            <text:p text:style-name="P34"><text:s/>5 к настоящему Порядку, представленного клиентом на бумажном носителе, в связи с:</text:p>
            <text:p text:style-name="P24">реорганизацией (ликвидацией), изменением подведомственности, переходом клиента на обслуживание в другой финансовый орган;</text:p>
            <text:p text:style-name="P24">изменением типа учреждения;</text:p>
            <text:p text:style-name="P34">отменой бюджетных полномочий получателя бюджетных средств для отражения операций, по выполнению которых открывался </text:p>
          </text:deletion>
        </text:changed-region>
        <text:changed-region xml:id="ct313132960" text:id="ct313132960">
          <text:deletion>
            <office:change-info>
              <dc:creator>&lt;анонимный&gt;</dc:creator>
              <dc:date>2020-12-10T17:12:42</dc:date>
            </office:change-info>
            <text:p text:style-name="P34">N</text:p>
          </text:deletion>
        </text:changed-region>
        <text:changed-region xml:id="ct313132720" text:id="ct313132720">
          <text:deletion>
            <office:change-info>
              <dc:creator>&lt;анонимный&gt;</dc:creator>
              <dc:date>2021-02-08T16:12:34</dc:date>
            </office:change-info>
            <text:p text:style-name="P34"><text:s/>на основании <text:span text:style-name="Основной_20_шрифт_20_абзаца">заявления</text:span> на закрытие лицевого счета по форме согласно приложению </text:p>
          </text:deletion>
        </text:changed-region>
        <text:changed-region xml:id="ct313132480" text:id="ct313132480">
          <text:deletion>
            <office:change-info>
              <dc:creator>&lt;анонимный&gt;</dc:creator>
              <dc:date>2021-01-22T11:23:04</dc:date>
            </office:change-info>
            <text:p text:style-name="P34">Департаментом</text:p>
          </text:deletion>
        </text:changed-region>
        <text:changed-region xml:id="ct313132240" text:id="ct313132240">
          <text:deletion>
            <office:change-info>
              <dc:creator>&lt;анонимный&gt;</dc:creator>
              <dc:date>2021-02-08T16:12:34</dc:date>
            </office:change-info>
            <text:p text:style-name="P34"><text:s/>Лицевые счета клиентам закрываются </text:p>
          </text:deletion>
        </text:changed-region>
        <text:changed-region xml:id="ct313132000" text:id="ct313132000">
          <text:deletion>
            <office:change-info>
              <dc:creator>&lt;анонимный&gt;</dc:creator>
              <dc:date>2021-01-22T11:22:51</dc:date>
            </office:change-info>
            <text:p text:style-name="P34"><text:span text:style-name="Основной_20_шрифт_20_абзаца"><text:span text:style-name="T1"/></text:span></text:p>
            <text:p text:style-name="P35"><text:span text:style-name="T7"/></text:p>
          </text:deletion>
        </text:changed-region>
        <text:changed-region xml:id="ct313131760" text:id="ct313131760">
          <text:deletion>
            <office:change-info>
              <dc:creator>&lt;анонимный&gt;</dc:creator>
              <dc:date>2020-12-10T17:12:38</dc:date>
            </office:change-info>
            <text:p text:style-name="P35"><text:span text:style-name="T7">2.27.</text:span> </text:p>
          </text:deletion>
        </text:changed-region>
        <text:changed-region xml:id="ct313131520" text:id="ct313131520">
          <text:deletion>
            <office:change-info>
              <dc:creator>&lt;анонимный&gt;</dc:creator>
              <dc:date>2021-01-22T11:22:51</dc:date>
            </office:change-info>
            <text:p text:style-name="P35">2.22.</text:p>
          </text:deletion>
        </text:changed-region>
        <text:changed-region xml:id="ct313131280" text:id="ct313131280">
          <text:deletion>
            <office:change-info>
              <dc:creator>&lt;анонимный&gt;</dc:creator>
              <dc:date>2021-02-08T16:12:34</dc:date>
            </office:change-info>
            <text:p text:style-name="P35"><text:span text:style-name="T25"><text:s/>в течение пяти рабочих дней после переоформления лицевого счета для учета операций по переданным полномочиям получателя бюджетных средств сообщает в письменной форме об этом клиенту, принимающему бюджетные полномочия, и клиенту, передающему свои бюджетные полномочия.</text:span></text:p>
            <text:p text:style-name="P24">Копии сообщений о переоформлении лицевого счета для учета операций по переданным полномочиям получателя бюджетных средств хранятся в деле клиента.</text:p>
            <text:p text:style-name="P27"/>
            <text:p text:style-name="P36">Порядок закрытия лицевых счетов</text:p>
            <text:p text:style-name="P37"/>
          </text:deletion>
        </text:changed-region>
        <text:changed-region xml:id="ct313131040" text:id="ct313131040">
          <text:deletion>
            <office:change-info>
              <dc:creator>&lt;анонимный&gt;</dc:creator>
              <dc:date>2021-01-22T11:22:24</dc:date>
            </office:change-info>
            <text:p text:style-name="P37">Департамент</text:p>
          </text:deletion>
        </text:changed-region>
        <text:changed-region xml:id="ct313130800" text:id="ct313130800">
          <text:deletion>
            <office:change-info>
              <dc:creator>&lt;анонимный&gt;</dc:creator>
              <dc:date>2021-02-08T16:12:34</dc:date>
            </office:change-info>
            <text:p text:style-name="P37"><text:s/></text:p>
          </text:deletion>
        </text:changed-region>
        <text:changed-region xml:id="ct313130560" text:id="ct313130560">
          <text:deletion>
            <office:change-info>
              <dc:creator>&lt;анонимный&gt;</dc:creator>
              <dc:date>2021-01-22T11:22:19</dc:date>
            </office:change-info>
            <text:p text:style-name="P37">.</text:p>
          </text:deletion>
        </text:changed-region>
        <text:changed-region xml:id="ct313130320" text:id="ct313130320">
          <text:deletion>
            <office:change-info>
              <dc:creator>&lt;анонимный&gt;</dc:creator>
              <dc:date>2020-12-10T17:12:26</dc:date>
            </office:change-info>
            <text:p text:style-name="P37"><text:span text:style-name="T7">2.26.</text:span> </text:p>
          </text:deletion>
        </text:changed-region>
        <text:changed-region xml:id="ct313130080" text:id="ct313130080">
          <text:deletion>
            <office:change-info>
              <dc:creator>&lt;анонимный&gt;</dc:creator>
              <dc:date>2021-01-22T11:22:17</dc:date>
            </office:change-info>
            <text:p text:style-name="P37"><text:span text:style-name="T26">2.21</text:span></text:p>
          </text:deletion>
        </text:changed-region>
        <text:changed-region xml:id="ct313129840" text:id="ct313129840">
          <text:deletion>
            <office:change-info>
              <dc:creator>&lt;анонимный&gt;</dc:creator>
              <dc:date>2021-02-08T16:12:34</dc:date>
            </office:change-info>
            <text:p text:style-name="P37"><text:span text:style-name="T26"><text:s/>работником записи о его переоформлении в книгу регистрации лицевых счетов.</text:span></text:p>
            <text:p text:style-name="P38">Заявление на переоформление лицевого счета хранится в юридическом деле клиента.</text:p>
            <text:p text:style-name="P39"/>
          </text:deletion>
        </text:changed-region>
        <text:changed-region xml:id="ct313129600" text:id="ct313129600">
          <text:deletion>
            <office:change-info>
              <dc:creator>&lt;анонимный&gt;</dc:creator>
              <dc:date>2021-01-22T11:22:06</dc:date>
            </office:change-info>
            <text:p text:style-name="P39">Департамента</text:p>
          </text:deletion>
        </text:changed-region>
        <text:changed-region xml:id="ct313129296" text:id="ct313129296">
          <text:deletion>
            <office:change-info>
              <dc:creator>&lt;анонимный&gt;</dc:creator>
              <dc:date>2021-02-08T16:12:34</dc:date>
            </office:change-info>
            <text:p text:style-name="P39"><text:span text:style-name="T27">.</text:span> Лицевой счет считается переоформленным с момента внесения уполномоченным руководителем </text:p>
          </text:deletion>
        </text:changed-region>
        <text:changed-region xml:id="ct313129056" text:id="ct313129056">
          <text:deletion>
            <office:change-info>
              <dc:creator>&lt;анонимный&gt;</dc:creator>
              <dc:date>2020-12-10T17:12:21</dc:date>
            </office:change-info>
            <text:p text:style-name="P39">2.25. </text:p>
          </text:deletion>
        </text:changed-region>
        <text:changed-region xml:id="ct313128816" text:id="ct313128816">
          <text:deletion>
            <office:change-info>
              <dc:creator>&lt;анонимный&gt;</dc:creator>
              <dc:date>2021-01-22T11:21:54</dc:date>
            </office:change-info>
            <text:p text:style-name="P39">2.20</text:p>
          </text:deletion>
        </text:changed-region>
        <text:changed-region xml:id="ct313128576" text:id="ct313128576">
          <text:deletion>
            <office:change-info>
              <dc:creator>&lt;анонимный&gt;</dc:creator>
              <dc:date>2021-02-08T16:12:34</dc:date>
            </office:change-info>
            <text:p text:style-name="P39"><text:span text:style-name="T28"><text:s/>возвращает клиенту пакет документов, с указанием причины возврата.</text:span></text:p>
            <text:p text:style-name="P37"><text:span text:style-name="Основной_20_шрифт_20_абзаца"/></text:p>
          </text:deletion>
        </text:changed-region>
        <text:changed-region xml:id="ct313128336" text:id="ct313128336">
          <text:deletion>
            <office:change-info>
              <dc:creator>&lt;анонимный&gt;</dc:creator>
              <dc:date>2021-01-22T11:21:46</dc:date>
            </office:change-info>
            <text:p text:style-name="P37"><text:span text:style-name="Основной_20_шрифт_20_абзаца"><text:span text:style-name="T3">Департамент</text:span></text:span></text:p>
          </text:deletion>
        </text:changed-region>
        <text:changed-region xml:id="ct313128096" text:id="ct313128096">
          <text:deletion>
            <office:change-info>
              <dc:creator>&lt;анонимный&gt;</dc:creator>
              <dc:date>2021-02-08T16:12:34</dc:date>
            </office:change-info>
            <text:p text:style-name="P37"><text:span text:style-name="Основной_20_шрифт_20_абзаца"><text:span text:style-name="T3"><text:s/>4, 2, наличия исправлений в заявлении на переоформление лицевого счета, Карточке и прилагаемых к ним документах </text:span></text:span></text:p>
          </text:deletion>
        </text:changed-region>
        <text:changed-region xml:id="ct313127856" text:id="ct313127856">
          <text:deletion>
            <office:change-info>
              <dc:creator>&lt;анонимный&gt;</dc:creator>
              <dc:date>2020-12-10T17:12:14</dc:date>
            </office:change-info>
            <text:p text:style-name="P37"><text:span text:style-name="Основной_20_шрифт_20_абзаца"><text:span text:style-name="T3">N</text:span></text:span></text:p>
          </text:deletion>
        </text:changed-region>
        <text:changed-region xml:id="ct313127616" text:id="ct313127616">
          <text:deletion>
            <office:change-info>
              <dc:creator>&lt;анонимный&gt;</dc:creator>
              <dc:date>2021-02-08T16:12:34</dc:date>
            </office:change-info>
            <text:p text:style-name="P37"><text:span text:style-name="Основной_20_шрифт_20_абзаца"><text:span text:style-name="T3">, а также несоответствия представленных заявления на переоформление лицевого счета или Карточки соответствующим формам, утвержденным приложениями </text:span></text:span></text:p>
          </text:deletion>
        </text:changed-region>
        <text:changed-region xml:id="ct313127376" text:id="ct313127376">
          <text:deletion>
            <office:change-info>
              <dc:creator>&lt;анонимный&gt;</dc:creator>
              <dc:date>2021-01-22T11:21:29</dc:date>
            </office:change-info>
            <text:p text:style-name="P37"><text:span text:style-name="Основной_20_шрифт_20_абзаца"><text:span text:style-name="T3">Департамент</text:span></text:span></text:p>
          </text:deletion>
        </text:changed-region>
        <text:changed-region xml:id="ct313127136" text:id="ct313127136">
          <text:deletion>
            <office:change-info>
              <dc:creator>&lt;анонимный&gt;</dc:creator>
              <dc:date>2021-02-08T16:12:34</dc:date>
            </office:change-info>
            <text:p text:style-name="P37"><text:span text:style-name="T3"><text:s/>в течение пяти рабочих дней после их представления.</text:span></text:p>
            <text:p text:style-name="P37"><text:span text:style-name="T3">В случае отсутствия в заявлении на переоформление лицевого счета или Карточке реквизитов, подлежащих заполнению при их представлении в </text:span></text:p>
          </text:deletion>
        </text:changed-region>
        <text:changed-region xml:id="ct313126896" text:id="ct313126896">
          <text:deletion>
            <office:change-info>
              <dc:creator>&lt;анонимный&gt;</dc:creator>
              <dc:date>2021-01-22T11:21:18</dc:date>
            </office:change-info>
            <text:p text:style-name="P37">Департаментом</text:p>
          </text:deletion>
        </text:changed-region>
        <text:changed-region xml:id="ct313126656" text:id="ct313126656">
          <text:deletion>
            <office:change-info>
              <dc:creator>&lt;анонимный&gt;</dc:creator>
              <dc:date>2021-02-08T16:12:34</dc:date>
            </office:change-info>
            <text:p text:style-name="P37">. Проверка представленных клиентом документов, необходимых для переоформления лицевых счетов, осуществляется </text:p>
          </text:deletion>
        </text:changed-region>
        <text:changed-region xml:id="ct313126416" text:id="ct313126416">
          <text:deletion>
            <office:change-info>
              <dc:creator>&lt;анонимный&gt;</dc:creator>
              <dc:date>2020-12-10T17:11:25</dc:date>
            </office:change-info>
            <text:p text:style-name="P37"><text:span text:style-name="T7">2.24.</text:span> </text:p>
          </text:deletion>
        </text:changed-region>
        <text:changed-region xml:id="ct313126176" text:id="ct313126176">
          <text:deletion>
            <office:change-info>
              <dc:creator>&lt;анонимный&gt;</dc:creator>
              <dc:date>2021-01-22T11:21:11</dc:date>
            </office:change-info>
            <text:p text:style-name="P37">2.19</text:p>
          </text:deletion>
        </text:changed-region>
        <text:changed-region xml:id="ct313125936" text:id="ct313125936">
          <text:deletion>
            <office:change-info>
              <dc:creator>&lt;анонимный&gt;</dc:creator>
              <dc:date>2021-02-08T16:12:34</dc:date>
            </office:change-info>
            <text:p text:style-name="P37"><text:span text:style-name="T3"><text:s/>работник на заявлении на переоформление лицевого счета, представленном клиентом, в Карточке и в книге регистрации лицевых счетов указывает новые номера лицевых счетов клиента.</text:span></text:p>
            <text:p text:style-name="P40"/>
          </text:deletion>
        </text:changed-region>
        <text:changed-region xml:id="ct313125696" text:id="ct313125696">
          <text:deletion>
            <office:change-info>
              <dc:creator>&lt;анонимный&gt;</dc:creator>
              <dc:date>2021-01-22T11:20:57</dc:date>
            </office:change-info>
            <text:p text:style-name="P40">Департамента</text:p>
          </text:deletion>
        </text:changed-region>
        <text:changed-region xml:id="ct313125456" text:id="ct313125456">
          <text:deletion>
            <office:change-info>
              <dc:creator>&lt;анонимный&gt;</dc:creator>
              <dc:date>2021-02-08T16:12:34</dc:date>
            </office:change-info>
            <text:p text:style-name="P40"><text:s/>В случае изменения структуры номеров лицевых счетов клиента уполномоченный руководителем </text:p>
          </text:deletion>
        </text:changed-region>
        <text:changed-region xml:id="ct313125216" text:id="ct313125216">
          <text:deletion>
            <office:change-info>
              <dc:creator>&lt;анонимный&gt;</dc:creator>
              <dc:date>2020-12-10T17:11:21</dc:date>
            </office:change-info>
            <text:p text:style-name="P40"><text:span text:style-name="T7">2.23.</text:span> </text:p>
          </text:deletion>
        </text:changed-region>
        <text:changed-region xml:id="ct313124976" text:id="ct313124976">
          <text:deletion>
            <office:change-info>
              <dc:creator>&lt;анонимный&gt;</dc:creator>
              <dc:date>2021-01-22T11:20:51</dc:date>
            </office:change-info>
            <text:p text:style-name="P40">2.18.</text:p>
          </text:deletion>
        </text:changed-region>
        <text:changed-region xml:id="ct313124736" text:id="ct313124736">
          <text:deletion>
            <office:change-info>
              <dc:creator>&lt;анонимный&gt;</dc:creator>
              <dc:date>2021-02-08T16:12:34</dc:date>
            </office:change-info>
            <text:p text:style-name="P40"><text:span text:style-name="T29">.4. настоящего Порядка. Переоформления лицевого счета для учета операций по переданным полномочиям получателя средств не требуется.</text:span></text:p>
            <text:p text:style-name="P41"><text:span text:style-name="Основной_20_шрифт_20_абзаца"><text:span text:style-name="T30"/></text:span></text:p>
          </text:deletion>
        </text:changed-region>
        <text:changed-region xml:id="ct313124496" text:id="ct313124496">
          <text:deletion>
            <office:change-info>
              <dc:creator>&lt;анонимный&gt;</dc:creator>
              <dc:date>2021-01-29T12:10:09</dc:date>
            </office:change-info>
            <text:p text:style-name="P41"><text:span text:style-name="Основной_20_шрифт_20_абзаца"><text:span text:style-name="T30">2</text:span></text:span></text:p>
          </text:deletion>
        </text:changed-region>
        <text:changed-region xml:id="ct313124256" text:id="ct313124256">
          <text:deletion>
            <office:change-info>
              <dc:creator>&lt;анонимный&gt;</dc:creator>
              <dc:date>2020-12-10T17:11:18</dc:date>
            </office:change-info>
            <text:p text:style-name="P41"><text:span text:style-name="Основной_20_шрифт_20_абзаца"><text:span text:style-name="T30">2.9 </text:span></text:span></text:p>
          </text:deletion>
        </text:changed-region>
        <text:changed-region xml:id="ct313124016" text:id="ct313124016">
          <text:deletion>
            <office:change-info>
              <dc:creator>&lt;анонимный&gt;</dc:creator>
              <dc:date>2021-02-08T16:12:34</dc:date>
            </office:change-info>
            <text:p text:style-name="P41"><text:span text:style-name="Основной_20_шрифт_20_абзаца"><text:span text:style-name="T31">ом</text:span></text:span><text:span text:style-name="Основной_20_шрифт_20_абзаца"><text:span text:style-name="T32"> </text:span></text:span></text:p>
          </text:deletion>
        </text:changed-region>
        <text:changed-region xml:id="ct313123776" text:id="ct313123776">
          <text:deletion>
            <office:change-info>
              <dc:creator>&lt;анонимный&gt;</dc:creator>
              <dc:date>2020-12-10T17:11:15</dc:date>
            </office:change-info>
            <text:p text:style-name="P41"><text:span text:style-name="Основной_20_шрифт_20_абзаца"><text:span text:style-name="T33">а</text:span></text:span></text:p>
          </text:deletion>
        </text:changed-region>
        <text:changed-region xml:id="ct313123536" text:id="ct313123536">
          <text:deletion>
            <office:change-info>
              <dc:creator>&lt;анонимный&gt;</dc:creator>
              <dc:date>2021-02-08T16:12:34</dc:date>
            </office:change-info>
            <text:p text:style-name="P41"><text:span text:style-name="Основной_20_шрифт_20_абзаца"><text:span text:style-name="T26">пункт</text:span></text:span></text:p>
          </text:deletion>
        </text:changed-region>
        <text:changed-region xml:id="ct313123296" text:id="ct313123296">
          <text:deletion>
            <office:change-info>
              <dc:creator>&lt;анонимный&gt;</dc:creator>
              <dc:date>2020-12-10T17:11:13</dc:date>
            </office:change-info>
            <text:p text:style-name="P41"><text:span text:style-name="Основной_20_шрифт_20_абзаца"><text:span text:style-name="T32">подпунктом 2.9.2</text:span></text:span><text:span text:style-name="Основной_20_шрифт_20_абзаца"><text:span text:style-name="T26"> </text:span></text:span></text:p>
          </text:deletion>
        </text:changed-region>
        <text:changed-region xml:id="ct313123056" text:id="ct313123056">
          <text:deletion>
            <office:change-info>
              <dc:creator>&lt;анонимный&gt;</dc:creator>
              <dc:date>2021-02-08T16:12:34</dc:date>
            </office:change-info>
            <text:p text:style-name="P41"><text:span text:style-name="Основной_20_шрифт_20_абзаца"><text:span text:style-name="T26"><text:s/>клиентом, принимающим бюджетные полномочия, представляется копия документа о внесении изменений в документ о передаче полномочий, заверенная в соответствии с </text:span></text:span></text:p>
          </text:deletion>
        </text:changed-region>
        <text:changed-region xml:id="ct313122816" text:id="ct313122816">
          <text:deletion>
            <office:change-info>
              <dc:creator>&lt;анонимный&gt;</dc:creator>
              <dc:date>2021-01-22T11:20:14</dc:date>
            </office:change-info>
            <text:p text:style-name="P41"><text:span text:style-name="Основной_20_шрифт_20_абзаца"><text:span text:style-name="T26">Департамент</text:span></text:span></text:p>
          </text:deletion>
        </text:changed-region>
        <text:changed-region xml:id="ct313122576" text:id="ct313122576">
          <text:deletion>
            <office:change-info>
              <dc:creator>&lt;анонимный&gt;</dc:creator>
              <dc:date>2021-02-08T16:12:34</dc:date>
            </office:change-info>
            <text:p text:style-name="P41"><text:span text:style-name="Основной_20_шрифт_20_абзаца"><text:span text:style-name="T26">При изменении полного наименования клиента, принимающего бюджетные полномочия, не вызванного реорганизацией и не связанного с изменением подчиненности и типа учреждения, в </text:span></text:span></text:p>
          </text:deletion>
        </text:changed-region>
        <text:changed-region xml:id="ct313122336" text:id="ct313122336">
          <text:deletion>
            <office:change-info>
              <dc:creator>&lt;анонимный&gt;</dc:creator>
              <dc:date>2020-12-10T17:11:05</dc:date>
            </office:change-info>
            <text:p text:style-name="P41"><text:span text:style-name="Основной_20_шрифт_20_абзаца"><text:span text:style-name="T32">2.22.</text:span></text:span><text:span text:style-name="Основной_20_шрифт_20_абзаца"><text:span text:style-name="T26"> </text:span></text:span></text:p>
          </text:deletion>
        </text:changed-region>
        <text:changed-region xml:id="ct313122096" text:id="ct313122096">
          <text:deletion>
            <office:change-info>
              <dc:creator>&lt;анонимный&gt;</dc:creator>
              <dc:date>2021-01-22T11:20:01</dc:date>
            </office:change-info>
            <text:p text:style-name="P41"><text:span text:style-name="Основной_20_шрифт_20_абзаца">2.17. </text:span></text:p>
          </text:deletion>
        </text:changed-region>
        <text:changed-region xml:id="ct313121856" text:id="ct313121856">
          <text:deletion>
            <office:change-info>
              <dc:creator>&lt;анонимный&gt;</dc:creator>
              <dc:date>2021-02-08T16:12:34</dc:date>
            </office:change-info>
            <text:p text:style-name="P41"><text:s/>При переоформлении соответствующего лицевого счета в случае изменения наименования клиента, не вызванного реорганизацией и не связанного с изменением подведомственности и типа учреждения либо выделения из него другого юридического лица (без образования нового юридического лица и изменения кодов по ОКПО, ИНН и КПП), номер лицевого счета не меняется.</text:p>
            <text:p text:style-name="P24">При внесении изменений в наименование клиента, связанных с изменением сокращенного наименования клиента, переоформления соответствующих лицевых счетов клиента не требуется.</text:p>
            <text:p text:style-name="P40"><text:span text:style-name="T7"/></text:p>
          </text:deletion>
        </text:changed-region>
        <text:changed-region xml:id="ct313121616" text:id="ct313121616">
          <text:deletion>
            <office:change-info>
              <dc:creator>&lt;анонимный&gt;</dc:creator>
              <dc:date>2020-12-10T17:10:56</dc:date>
            </office:change-info>
            <text:p text:style-name="P40"><text:span text:style-name="T7">2.21.</text:span> </text:p>
          </text:deletion>
        </text:changed-region>
        <text:changed-region xml:id="ct313121376" text:id="ct313121376">
          <text:deletion>
            <office:change-info>
              <dc:creator>&lt;анонимный&gt;</dc:creator>
              <dc:date>2021-01-22T11:19:53</dc:date>
            </office:change-info>
            <text:p text:style-name="P40">2.16.</text:p>
          </text:deletion>
        </text:changed-region>
        <text:changed-region xml:id="ct313121136" text:id="ct313121136">
          <text:deletion>
            <office:change-info>
              <dc:creator>&lt;анонимный&gt;</dc:creator>
              <dc:date>2021-02-08T16:12:34</dc:date>
            </office:change-info>
            <text:p text:style-name="P40"><text:span text:style-name="T3">лавного администратора источников заверения копии документа об изменении его наименования не требуется.</text:span></text:p>
            <text:p text:style-name="P41"/>
          </text:deletion>
        </text:changed-region>
        <text:changed-region xml:id="ct313120896" text:id="ct313120896">
          <text:deletion>
            <office:change-info>
              <dc:creator>&lt;анонимный&gt;</dc:creator>
              <dc:date>2021-01-22T11:19:03</dc:date>
            </office:change-info>
            <text:p text:style-name="P41">г</text:p>
          </text:deletion>
        </text:changed-region>
        <text:changed-region xml:id="ct313120656" text:id="ct313120656">
          <text:deletion>
            <office:change-info>
              <dc:creator>&lt;анонимный&gt;</dc:creator>
              <dc:date>2021-02-08T16:12:34</dc:date>
            </office:change-info>
            <text:p text:style-name="P41"><text:span text:style-name="T26">.4. </text:span>настоящего Порядка и копию документа об изменении наименования, заверенную вышестоящим участником бюджетного процесса (учредителем бюджетного (автономного) учреждения, иного юридического лица) или нотариально.</text:p>
            <text:p text:style-name="P41">При изменении наименования главного распорядителя средств, </text:p>
          </text:deletion>
        </text:changed-region>
        <text:changed-region xml:id="ct313120416" text:id="ct313120416">
          <text:deletion>
            <office:change-info>
              <dc:creator>&lt;анонимный&gt;</dc:creator>
              <dc:date>2021-01-22T11:18:46</dc:date>
            </office:change-info>
            <text:p text:style-name="P41"><text:span text:style-name="Основной_20_шрифт_20_абзаца"><text:span text:style-name="T34">6</text:span></text:span></text:p>
          </text:deletion>
        </text:changed-region>
        <text:changed-region xml:id="ct313120176" text:id="ct313120176">
          <text:deletion>
            <office:change-info>
              <dc:creator>&lt;анонимный&gt;</dc:creator>
              <dc:date>2021-02-08T16:12:34</dc:date>
            </office:change-info>
            <text:p text:style-name="P41"><text:span text:style-name="Основной_20_шрифт_20_абзаца"><text:span text:style-name="T26">.</text:span></text:span></text:p>
          </text:deletion>
        </text:changed-region>
        <text:changed-region xml:id="ct313119936" text:id="ct313119936">
          <text:deletion>
            <office:change-info>
              <dc:creator>&lt;анонимный&gt;</dc:creator>
              <dc:date>2021-01-29T12:09:13</dc:date>
            </office:change-info>
            <text:p text:style-name="P41"><text:span text:style-name="Основной_20_шрифт_20_абзаца"><text:span text:style-name="T35">2</text:span></text:span></text:p>
          </text:deletion>
        </text:changed-region>
        <text:changed-region xml:id="ct313119696" text:id="ct313119696">
          <text:deletion>
            <office:change-info>
              <dc:creator>&lt;анонимный&gt;</dc:creator>
              <dc:date>2021-02-08T16:12:34</dc:date>
            </office:change-info>
            <text:p text:style-name="P41"><text:span text:style-name="Основной_20_шрифт_20_абзаца"><text:span text:style-name="T26">.1 — </text:span></text:span></text:p>
          </text:deletion>
        </text:changed-region>
        <text:changed-region xml:id="ct313119456" text:id="ct313119456">
          <text:deletion>
            <office:change-info>
              <dc:creator>&lt;анонимный&gt;</dc:creator>
              <dc:date>2021-01-22T11:18:42</dc:date>
            </office:change-info>
            <text:p text:style-name="P41"><text:span text:style-name="Основной_20_шрифт_20_абзаца"><text:span text:style-name="T34">6</text:span></text:span></text:p>
          </text:deletion>
        </text:changed-region>
        <text:changed-region xml:id="ct313119216" text:id="ct313119216">
          <text:deletion>
            <office:change-info>
              <dc:creator>&lt;анонимный&gt;</dc:creator>
              <dc:date>2021-02-08T16:12:34</dc:date>
            </office:change-info>
            <text:p text:style-name="P41"><text:span text:style-name="Основной_20_шрифт_20_абзаца"><text:span text:style-name="T26">.</text:span></text:span></text:p>
          </text:deletion>
        </text:changed-region>
        <text:changed-region xml:id="ct313118976" text:id="ct313118976">
          <text:deletion>
            <office:change-info>
              <dc:creator>&lt;анонимный&gt;</dc:creator>
              <dc:date>2021-01-29T12:09:11</dc:date>
            </office:change-info>
            <text:p text:style-name="P41"><text:span text:style-name="Основной_20_шрифт_20_абзаца"><text:span text:style-name="T35">2</text:span></text:span></text:p>
          </text:deletion>
        </text:changed-region>
        <text:changed-region xml:id="ct313118736" text:id="ct313118736">
          <text:deletion>
            <office:change-info>
              <dc:creator>&lt;анонимный&gt;</dc:creator>
              <dc:date>2020-12-10T17:10:41</dc:date>
            </office:change-info>
            <text:p text:style-name="P41"><text:span text:style-name="Основной_20_шрифт_20_абзаца"><text:span text:style-name="T33">2.11.1 - 2.11.4</text:span></text:span><text:span text:style-name="Основной_20_шрифт_20_абзаца"><text:span text:style-name="T35"> </text:span></text:span></text:p>
          </text:deletion>
        </text:changed-region>
        <text:changed-region xml:id="ct313118496" text:id="ct313118496">
          <text:deletion>
            <office:change-info>
              <dc:creator>&lt;анонимный&gt;</dc:creator>
              <dc:date>2021-02-08T16:12:34</dc:date>
            </office:change-info>
            <text:p text:style-name="P41"><text:span text:style-name="Основной_20_шрифт_20_абзаца"><text:span text:style-name="T26">, подпунктами </text:span></text:span></text:p>
          </text:deletion>
        </text:changed-region>
        <text:changed-region xml:id="ct313118256" text:id="ct313118256">
          <text:deletion>
            <office:change-info>
              <dc:creator>&lt;анонимный&gt;</dc:creator>
              <dc:date>2021-01-22T11:18:40</dc:date>
            </office:change-info>
            <text:p text:style-name="P41"><text:span text:style-name="Основной_20_шрифт_20_абзаца"><text:span text:style-name="T26">6</text:span></text:span></text:p>
          </text:deletion>
        </text:changed-region>
        <text:changed-region xml:id="ct313118016" text:id="ct313118016">
          <text:deletion>
            <office:change-info>
              <dc:creator>&lt;анонимный&gt;</dc:creator>
              <dc:date>2021-02-08T16:12:34</dc:date>
            </office:change-info>
            <text:p text:style-name="P41"><text:span text:style-name="Основной_20_шрифт_20_абзаца"><text:span text:style-name="T26">.</text:span></text:span></text:p>
          </text:deletion>
        </text:changed-region>
        <text:changed-region xml:id="ct313117776" text:id="ct313117776">
          <text:deletion>
            <office:change-info>
              <dc:creator>&lt;анонимный&gt;</dc:creator>
              <dc:date>2021-01-29T12:09:07</dc:date>
            </office:change-info>
            <text:p text:style-name="P41"><text:span text:style-name="Основной_20_шрифт_20_абзаца"><text:span text:style-name="T26">2</text:span></text:span></text:p>
          </text:deletion>
        </text:changed-region>
        <text:changed-region xml:id="ct313117536" text:id="ct313117536">
          <text:deletion>
            <office:change-info>
              <dc:creator>&lt;анонимный&gt;</dc:creator>
              <dc:date>2020-12-10T17:10:36</dc:date>
            </office:change-info>
            <text:p text:style-name="P41"><text:span text:style-name="Основной_20_шрифт_20_абзаца"><text:span text:style-name="T32">2.11</text:span></text:span><text:span text:style-name="Основной_20_шрифт_20_абзаца"><text:span text:style-name="T26"> </text:span></text:span></text:p>
          </text:deletion>
        </text:changed-region>
        <text:changed-region xml:id="ct313117296" text:id="ct313117296">
          <text:deletion>
            <office:change-info>
              <dc:creator>&lt;анонимный&gt;</dc:creator>
              <dc:date>2021-02-08T16:12:34</dc:date>
            </office:change-info>
            <text:p text:style-name="P41"><text:span text:style-name="Основной_20_шрифт_20_абзаца"><text:span text:style-name="T26"><text:s/>2 к настоящему Порядку, оформленную и заверенную в соответствии с пунктом </text:span></text:span></text:p>
          </text:deletion>
        </text:changed-region>
        <text:changed-region xml:id="ct313117056" text:id="ct313117056">
          <text:deletion>
            <office:change-info>
              <dc:creator>&lt;анонимный&gt;</dc:creator>
              <dc:date>2020-12-10T17:10:26</dc:date>
            </office:change-info>
            <text:p text:style-name="P41"><text:span text:style-name="Основной_20_шрифт_20_абзаца"><text:span text:style-name="T26">N</text:span></text:span></text:p>
          </text:deletion>
        </text:changed-region>
        <text:changed-region xml:id="ct313116816" text:id="ct313116816">
          <text:deletion>
            <office:change-info>
              <dc:creator>&lt;анонимный&gt;</dc:creator>
              <dc:date>2021-02-08T16:12:34</dc:date>
            </office:change-info>
            <text:p text:style-name="P41"><text:span text:style-name="Основной_20_шрифт_20_абзаца"><text:span text:style-name="T26"><text:s/>вместе с заявлением на переоформление лицевого счета Карточку по форме согласно приложению </text:span></text:span></text:p>
          </text:deletion>
        </text:changed-region>
        <text:changed-region xml:id="ct313116576" text:id="ct313116576">
          <text:deletion>
            <office:change-info>
              <dc:creator>&lt;анонимный&gt;</dc:creator>
              <dc:date>2021-01-22T11:17:25</dc:date>
            </office:change-info>
            <text:p text:style-name="P41"><text:span text:style-name="Основной_20_шрифт_20_абзаца"><text:span text:style-name="T26">Департамент</text:span></text:span></text:p>
          </text:deletion>
        </text:changed-region>
        <text:changed-region xml:id="ct313116336" text:id="ct313116336">
          <text:deletion>
            <office:change-info>
              <dc:creator>&lt;анонимный&gt;</dc:creator>
              <dc:date>2021-02-08T16:12:34</dc:date>
            </office:change-info>
            <text:p text:style-name="P41"><text:span text:style-name="Основной_20_шрифт_20_абзаца"><text:span text:style-name="T26">. Клиент обязан не позднее пятого рабочего дня со дня получения информации о необходимости переоформления лицевого счета представить на бумажном носителе в </text:span></text:span></text:p>
          </text:deletion>
        </text:changed-region>
        <text:changed-region xml:id="ct313116096" text:id="ct313116096">
          <text:deletion>
            <office:change-info>
              <dc:creator>&lt;анонимный&gt;</dc:creator>
              <dc:date>2020-12-10T17:10:16</dc:date>
            </office:change-info>
            <text:p text:style-name="P41"><text:span text:style-name="Основной_20_шрифт_20_абзаца"><text:span text:style-name="T36">2.20.</text:span></text:span><text:span text:style-name="Основной_20_шрифт_20_абзаца"><text:span text:style-name="T25"> </text:span></text:span></text:p>
          </text:deletion>
        </text:changed-region>
        <text:changed-region xml:id="ct313115856" text:id="ct313115856">
          <text:deletion>
            <office:change-info>
              <dc:creator>&lt;анонимный&gt;</dc:creator>
              <dc:date>2021-01-22T11:17:17</dc:date>
            </office:change-info>
            <text:p text:style-name="P41"><text:span text:style-name="Основной_20_шрифт_20_абзаца"><text:span text:style-name="T25">2.15</text:span></text:span></text:p>
          </text:deletion>
        </text:changed-region>
        <text:changed-region xml:id="ct313115616" text:id="ct313115616">
          <text:deletion>
            <office:change-info>
              <dc:creator>&lt;анонимный&gt;</dc:creator>
              <dc:date>2021-02-08T16:12:34</dc:date>
            </office:change-info>
            <text:p text:style-name="P41">. Переоформление лицевых счетов клиентов производится после внесения соответствующих изменений в Сводный реестр (за исключением изменения структуры номеров лицевых счетов клиента).</text:p>
            <text:p text:style-name="P40"><text:span text:style-name="T36"/></text:p>
          </text:deletion>
        </text:changed-region>
        <text:changed-region xml:id="ct313115376" text:id="ct313115376">
          <text:deletion>
            <office:change-info>
              <dc:creator>&lt;анонимный&gt;</dc:creator>
              <dc:date>2020-12-10T17:10:13</dc:date>
            </office:change-info>
            <text:p text:style-name="P40"><text:span text:style-name="T36">2.19.</text:span><text:span text:style-name="T37"> </text:span></text:p>
          </text:deletion>
        </text:changed-region>
        <text:changed-region xml:id="ct313115136" text:id="ct313115136">
          <text:deletion>
            <office:change-info>
              <dc:creator>&lt;анонимный&gt;</dc:creator>
              <dc:date>2021-01-22T11:16:59</dc:date>
            </office:change-info>
            <text:p text:style-name="P40">2.14</text:p>
          </text:deletion>
        </text:changed-region>
        <text:changed-region xml:id="ct313114896" text:id="ct313114896">
          <text:deletion>
            <office:change-info>
              <dc:creator>&lt;анонимный&gt;</dc:creator>
              <dc:date>2021-02-08T16:12:34</dc:date>
            </office:change-info>
            <text:p text:style-name="P40"><text:span text:style-name="T3"><text:s/>4 к настоящему Порядку, в случае:</text:span></text:p>
            <text:p text:style-name="P38">изменения полного наименования клиента, не вызванного реорганизацией (за исключением реорганизации клиента в форме присоединения к нему другого юридического лица либо выделения из него другого юридического лица без образования нового юридического лица и изменения кодов по ОКПО, ИНН и КПП) и не связанного с изменением подведомственности и типа учреждения;</text:p>
            <text:p text:style-name="P24">изменения структуры номеров лицевых счетов клиента.</text:p>
            <text:p text:style-name="P40"/>
          </text:deletion>
        </text:changed-region>
        <text:changed-region xml:id="ct313114656" text:id="ct313114656">
          <text:deletion>
            <office:change-info>
              <dc:creator>&lt;анонимный&gt;</dc:creator>
              <dc:date>2020-12-10T17:10:06</dc:date>
            </office:change-info>
            <text:p text:style-name="P40">N</text:p>
          </text:deletion>
        </text:changed-region>
        <text:changed-region xml:id="ct313114416" text:id="ct313114416">
          <text:deletion>
            <office:change-info>
              <dc:creator>&lt;анонимный&gt;</dc:creator>
              <dc:date>2021-02-08T16:12:34</dc:date>
            </office:change-info>
            <text:p text:style-name="P40"><text:s/>на основании представленного на бумажном носителе <text:span text:style-name="Основной_20_шрифт_20_абзаца">Заявления</text:span> на переоформление лицевого счета по форме согласно приложению </text:p>
          </text:deletion>
        </text:changed-region>
        <text:changed-region xml:id="ct313114176" text:id="ct313114176">
          <text:deletion>
            <office:change-info>
              <dc:creator>&lt;анонимный&gt;</dc:creator>
              <dc:date>2021-01-22T11:16:24</dc:date>
            </office:change-info>
            <text:p text:style-name="P40">Департаментом</text:p>
          </text:deletion>
        </text:changed-region>
        <text:changed-region xml:id="ct313113936" text:id="ct313113936">
          <text:deletion>
            <office:change-info>
              <dc:creator>&lt;анонимный&gt;</dc:creator>
              <dc:date>2021-02-08T16:12:34</dc:date>
            </office:change-info>
            <text:p text:style-name="P40">. Переоформление лицевых счетов клиентов осуществляется </text:p>
          </text:deletion>
        </text:changed-region>
        <text:changed-region xml:id="ct313113696" text:id="ct313113696">
          <text:deletion>
            <office:change-info>
              <dc:creator>&lt;анонимный&gt;</dc:creator>
              <dc:date>2020-12-10T17:09:58</dc:date>
            </office:change-info>
            <text:p text:style-name="P40"><text:span text:style-name="T7">2.18.</text:span> </text:p>
          </text:deletion>
        </text:changed-region>
        <text:changed-region xml:id="ct313113456" text:id="ct313113456">
          <text:deletion>
            <office:change-info>
              <dc:creator>&lt;анонимный&gt;</dc:creator>
              <dc:date>2021-01-22T11:14:42</dc:date>
            </office:change-info>
            <text:p text:style-name="P40">2.13</text:p>
          </text:deletion>
        </text:changed-region>
        <text:changed-region xml:id="ct313113216" text:id="ct313113216">
          <text:deletion>
            <office:change-info>
              <dc:creator>&lt;анонимный&gt;</dc:creator>
              <dc:date>2021-02-08T16:12:34</dc:date>
            </office:change-info>
            <text:p text:style-name="P40"><text:span text:style-name="T3">.</text:span></text:p>
            <text:p text:style-name="P24">При открытии новой Книги регистрации лицевых счетов в нее переносится информация по действующим лицевым счетам с момента их открытия.</text:p>
            <text:p text:style-name="P27"/>
            <text:p text:style-name="P36">Порядок переоформления лицевых счетов</text:p>
            <text:p text:style-name="P42"/>
            <text:p text:style-name="P41"/>
          </text:deletion>
        </text:changed-region>
        <text:changed-region xml:id="ct313112912" text:id="ct313112912">
          <text:deletion>
            <office:change-info>
              <dc:creator>&lt;анонимный&gt;</dc:creator>
              <dc:date>2020-12-10T17:09:48</dc:date>
            </office:change-info>
            <text:p text:style-name="P41"><text:s/></text:p>
          </text:deletion>
        </text:changed-region>
        <text:changed-region xml:id="ct313112672" text:id="ct313112672">
          <text:deletion>
            <office:change-info>
              <dc:creator>&lt;анонимный&gt;</dc:creator>
              <dc:date>2021-02-08T16:12:34</dc:date>
            </office:change-info>
            <text:p text:style-name="P41">делопроизводства</text:p>
          </text:deletion>
        </text:changed-region>
        <text:changed-region xml:id="ct313112432" text:id="ct313112432">
          <text:deletion>
            <office:change-info>
              <dc:creator>&lt;анонимный&gt;</dc:creator>
              <dc:date>2020-12-10T17:09:46</dc:date>
            </office:change-info>
            <text:p text:style-name="P41"><text:span text:style-name="T7">организации государственного архивного дела</text:span> </text:p>
          </text:deletion>
        </text:changed-region>
        <text:changed-region xml:id="ct313112192" text:id="ct313112192">
          <text:deletion>
            <office:change-info>
              <dc:creator>&lt;анонимный&gt;</dc:creator>
              <dc:date>2021-02-08T16:12:34</dc:date>
            </office:change-info>
            <text:p text:style-name="P41"><text:span text:style-name="Основной_20_шрифт_20_абзаца"><text:span text:style-name="T1"/></text:span></text:p>
            <text:p text:style-name="P41">Закрытая книга регистрации лицевых счетов хранится в соответствии с правилами </text:p>
          </text:deletion>
        </text:changed-region>
        <text:changed-region xml:id="ct313111952" text:id="ct313111952">
          <text:deletion>
            <office:change-info>
              <dc:creator>&lt;анонимный&gt;</dc:creator>
              <dc:date>2021-01-22T11:11:43</dc:date>
            </office:change-info>
            <text:p text:style-name="P41"><text:s/>и скрепляется гербовой печатью Департамента.</text:p>
          </text:deletion>
        </text:changed-region>
        <text:changed-region xml:id="ct313111712" text:id="ct313111712">
          <text:deletion>
            <office:change-info>
              <dc:creator>&lt;анонимный&gt;</dc:creator>
              <dc:date>2021-02-08T16:12:34</dc:date>
            </office:change-info>
            <text:p text:style-name="P41"><text:s/>(уполномоченного им лица)</text:p>
          </text:deletion>
        </text:changed-region>
        <text:changed-region xml:id="ct313111472" text:id="ct313111472">
          <text:deletion>
            <office:change-info>
              <dc:creator>&lt;анонимный&gt;</dc:creator>
              <dc:date>2021-01-22T11:11:29</dc:date>
            </office:change-info>
            <text:p text:style-name="P41">Департамента</text:p>
          </text:deletion>
        </text:changed-region>
        <text:changed-region xml:id="ct313111232" text:id="ct313111232">
          <text:deletion>
            <office:change-info>
              <dc:creator>&lt;анонимный&gt;</dc:creator>
              <dc:date>2021-02-08T16:12:34</dc:date>
            </office:change-info>
            <text:p text:style-name="P41"><text:span text:style-name="T38"><text:s/>7 к настоящему Порядку.</text:span></text:p>
            <text:p text:style-name="P43"><text:span text:style-name="T39">Книга регистрации лицевых счетов </text:span>ведется в электронном виде.</text:p>
            <text:p text:style-name="P41">При электронном документообороте книга регистрации лицевых счетов по окончании финансового года распечатывается, прошнуровывается, заверяется подписью руководителя </text:p>
          </text:deletion>
        </text:changed-region>
        <text:changed-region xml:id="ct313110992" text:id="ct313110992">
          <text:deletion>
            <office:change-info>
              <dc:creator>&lt;анонимный&gt;</dc:creator>
              <dc:date>2020-12-10T17:09:26</dc:date>
            </office:change-info>
            <text:p text:style-name="P41"><text:span text:style-name="T38">N</text:span></text:p>
          </text:deletion>
        </text:changed-region>
        <text:changed-region xml:id="ct313110752" text:id="ct313110752">
          <text:deletion>
            <office:change-info>
              <dc:creator>&lt;анонимный&gt;</dc:creator>
              <dc:date>2021-02-08T16:12:34</dc:date>
            </office:change-info>
            <text:p text:style-name="P41"><text:span text:style-name="T38">. Лицевые счета регистрируются в </text:span><text:a xlink:type="simple" xlink:href="#P618" office:target-frame-name="_top" xlink:show="replace" text:style-name="Internet_20_link" text:visited-style-name="Visited_20_Internet_20_Link"><text:span text:style-name="Основной_20_шрифт_20_абзаца"><text:span text:style-name="T38">книге</text:span></text:span></text:a><text:span text:style-name="T38"> регистрации лицевых счетов по форме согласно приложению </text:span></text:p>
          </text:deletion>
        </text:changed-region>
        <text:changed-region xml:id="ct313110512" text:id="ct313110512">
          <text:deletion>
            <office:change-info>
              <dc:creator>&lt;анонимный&gt;</dc:creator>
              <dc:date>2021-01-22T11:10:27</dc:date>
            </office:change-info>
            <text:p text:style-name="P41"><text:span text:style-name="T38">2</text:span></text:p>
          </text:deletion>
        </text:changed-region>
        <text:changed-region xml:id="ct313110272" text:id="ct313110272">
          <text:deletion>
            <office:change-info>
              <dc:creator>&lt;анонимный&gt;</dc:creator>
              <dc:date>2021-02-08T16:12:34</dc:date>
            </office:change-info>
            <text:p text:style-name="P41"><text:span text:style-name="T38">.1</text:span></text:p>
          </text:deletion>
        </text:changed-region>
        <text:changed-region xml:id="ct313110032" text:id="ct313110032">
          <text:deletion>
            <office:change-info>
              <dc:creator>&lt;анонимный&gt;</dc:creator>
              <dc:date>2020-12-10T17:09:20</dc:date>
            </office:change-info>
            <text:p text:style-name="P41"><text:span text:style-name="T40">2.17.</text:span><text:span text:style-name="T38"> </text:span></text:p>
          </text:deletion>
        </text:changed-region>
        <text:changed-region xml:id="ct313109792" text:id="ct313109792">
          <text:deletion>
            <office:change-info>
              <dc:creator>&lt;анонимный&gt;</dc:creator>
              <dc:date>2021-01-26T10:31:05</dc:date>
            </office:change-info>
            <text:p text:style-name="P41"><text:span text:style-name="T38">2</text:span></text:p>
          </text:deletion>
        </text:changed-region>
        <text:changed-region xml:id="ct313109552" text:id="ct313109552">
          <text:deletion>
            <office:change-info>
              <dc:creator>&lt;анонимный&gt;</dc:creator>
              <dc:date>2021-02-08T16:12:34</dc:date>
            </office:change-info>
            <text:p text:style-name="P41"><text:s/>сообщает об открытии (о закрытии, об изменении реквизитов) лицевого счета в налоговый орган в течение трех дней со дня соответствующего события.</text:p>
            <text:p text:style-name="P44">Вторые экземпляры сообщений, направленных в налоговый орган, хранятся в юридическом деле клиента.</text:p>
            <text:p text:style-name="P45"/>
          </text:deletion>
        </text:changed-region>
        <text:changed-region xml:id="ct313109312" text:id="ct313109312">
          <text:deletion>
            <office:change-info>
              <dc:creator>&lt;анонимный&gt;</dc:creator>
              <dc:date>2021-01-22T11:10:09</dc:date>
            </office:change-info>
            <text:p text:style-name="P45">Департамент</text:p>
          </text:deletion>
        </text:changed-region>
        <text:changed-region xml:id="ct313109072" text:id="ct313109072">
          <text:deletion>
            <office:change-info>
              <dc:creator>&lt;анонимный&gt;</dc:creator>
              <dc:date>2021-02-08T16:12:34</dc:date>
            </office:change-info>
            <text:p text:style-name="P45">.<text:span text:style-name="T41"> </text:span></text:p>
          </text:deletion>
        </text:changed-region>
        <text:changed-region xml:id="ct313108832" text:id="ct313108832">
          <text:deletion>
            <office:change-info>
              <dc:creator>&lt;анонимный&gt;</dc:creator>
              <dc:date>2021-01-22T11:10:24</dc:date>
            </office:change-info>
            <text:p text:style-name="P45">1</text:p>
          </text:deletion>
        </text:changed-region>
        <text:changed-region xml:id="ct313108592" text:id="ct313108592">
          <text:deletion>
            <office:change-info>
              <dc:creator>&lt;анонимный&gt;</dc:creator>
              <dc:date>2021-02-08T16:12:34</dc:date>
            </office:change-info>
            <text:p text:style-name="P45">.1</text:p>
          </text:deletion>
        </text:changed-region>
        <text:changed-region xml:id="ct313108352" text:id="ct313108352">
          <text:deletion>
            <office:change-info>
              <dc:creator>&lt;анонимный&gt;</dc:creator>
              <dc:date>2020-12-10T17:09:03</dc:date>
            </office:change-info>
            <text:p text:style-name="P45"><text:span text:style-name="T7">2.16.</text:span> </text:p>
          </text:deletion>
        </text:changed-region>
        <text:changed-region xml:id="ct313108112" text:id="ct313108112">
          <text:deletion>
            <office:change-info>
              <dc:creator>&lt;анонимный&gt;</dc:creator>
              <dc:date>2021-01-26T10:31:03</dc:date>
            </office:change-info>
            <text:p text:style-name="P45">2</text:p>
          </text:deletion>
        </text:changed-region>
        <text:changed-region xml:id="ct313107872" text:id="ct313107872">
          <text:deletion>
            <office:change-info>
              <dc:creator>&lt;анонимный&gt;</dc:creator>
              <dc:date>2021-02-08T16:12:34</dc:date>
            </office:change-info>
            <text:p text:style-name="P45"><text:span text:style-name="T3"><text:s/>направляет извещение об открытии лицевого счета клиенту, передающему свои бюджетные полномочия.</text:span></text:p>
            <text:p text:style-name="P41"/>
          </text:deletion>
        </text:changed-region>
        <text:changed-region xml:id="ct313107632" text:id="ct313107632">
          <text:deletion>
            <office:change-info>
              <dc:creator>&lt;анонимный&gt;</dc:creator>
              <dc:date>2021-01-22T11:09:32</dc:date>
            </office:change-info>
            <text:p text:style-name="P41">Департамент</text:p>
          </text:deletion>
        </text:changed-region>
        <text:changed-region xml:id="ct313107392" text:id="ct313107392">
          <text:deletion>
            <office:change-info>
              <dc:creator>&lt;анонимный&gt;</dc:creator>
              <dc:date>2021-02-08T16:12:34</dc:date>
            </office:change-info>
            <text:p text:style-name="P41"><text:s/>3 к настоящему Порядку и направляет соответствующему клиенту.</text:p>
            <text:p text:style-name="P41">При открытии лицевого счета для учета операций по переданным полномочиям получателя средств </text:p>
          </text:deletion>
        </text:changed-region>
        <text:changed-region xml:id="ct313107152" text:id="ct313107152">
          <text:deletion>
            <office:change-info>
              <dc:creator>&lt;анонимный&gt;</dc:creator>
              <dc:date>2020-12-10T17:08:52</dc:date>
            </office:change-info>
            <text:p text:style-name="P41"><text:span text:style-name="T42">N</text:span></text:p>
          </text:deletion>
        </text:changed-region>
        <text:changed-region xml:id="ct313106912" text:id="ct313106912">
          <text:deletion>
            <office:change-info>
              <dc:creator>&lt;анонимный&gt;</dc:creator>
              <dc:date>2021-02-08T16:12:34</dc:date>
            </office:change-info>
            <text:p text:style-name="P41"><text:span text:style-name="T42"><text:s/>оформляет </text:span><text:a xlink:type="simple" xlink:href="#P448" office:target-frame-name="_top" xlink:show="replace" text:style-name="Internet_20_link" text:visited-style-name="Visited_20_Internet_20_Link"><text:span text:style-name="Основной_20_шрифт_20_абзаца"><text:span text:style-name="T42">извещение</text:span></text:span></text:a><text:span text:style-name="T42"> об открытии лицевого счета по форме согласно приложению </text:span></text:p>
          </text:deletion>
        </text:changed-region>
        <text:changed-region xml:id="ct313106672" text:id="ct313106672">
          <text:deletion>
            <office:change-info>
              <dc:creator>&lt;анонимный&gt;</dc:creator>
              <dc:date>2021-01-22T11:09:15</dc:date>
            </office:change-info>
            <text:p text:style-name="P41"><text:span text:style-name="T42">Департамент</text:span></text:p>
          </text:deletion>
        </text:changed-region>
        <text:changed-region xml:id="ct313106432" text:id="ct313106432">
          <text:deletion>
            <office:change-info>
              <dc:creator>&lt;анонимный&gt;</dc:creator>
              <dc:date>2021-02-08T16:12:34</dc:date>
            </office:change-info>
            <text:p text:style-name="P41"><text:span text:style-name="T42">. </text:span></text:p>
          </text:deletion>
        </text:changed-region>
        <text:changed-region xml:id="ct313106192" text:id="ct313106192">
          <text:deletion>
            <office:change-info>
              <dc:creator>&lt;анонимный&gt;</dc:creator>
              <dc:date>2021-01-22T11:09:11</dc:date>
            </office:change-info>
            <text:p text:style-name="P41"><text:span text:style-name="T42">10</text:span></text:p>
          </text:deletion>
        </text:changed-region>
        <text:changed-region xml:id="ct313105952" text:id="ct313105952">
          <text:deletion>
            <office:change-info>
              <dc:creator>&lt;анонимный&gt;</dc:creator>
              <dc:date>2021-02-08T16:12:34</dc:date>
            </office:change-info>
            <text:p text:style-name="P41"><text:span text:style-name="T42">.</text:span></text:p>
          </text:deletion>
        </text:changed-region>
        <text:changed-region xml:id="ct313105712" text:id="ct313105712">
          <text:deletion>
            <office:change-info>
              <dc:creator>&lt;анонимный&gt;</dc:creator>
              <dc:date>2020-12-10T17:08:31</dc:date>
            </office:change-info>
            <text:p text:style-name="P41"><text:span text:style-name="T43">2.15.</text:span><text:span text:style-name="T42"> </text:span></text:p>
          </text:deletion>
        </text:changed-region>
        <text:changed-region xml:id="ct313105472" text:id="ct313105472">
          <text:deletion>
            <office:change-info>
              <dc:creator>&lt;анонимный&gt;</dc:creator>
              <dc:date>2021-01-26T10:31:00</dc:date>
            </office:change-info>
            <text:p text:style-name="P41"><text:span text:style-name="T42">2</text:span></text:p>
          </text:deletion>
        </text:changed-region>
        <text:changed-region xml:id="ct313105232" text:id="ct313105232">
          <text:deletion>
            <office:change-info>
              <dc:creator>&lt;анонимный&gt;</dc:creator>
              <dc:date>2021-02-08T16:12:34</dc:date>
            </office:change-info>
            <text:p text:style-name="P41"><text:s/>о всех изменениях в документах, представленных ранее для открытия лицевых счетов.</text:p>
            <text:p text:style-name="P41"/>
          </text:deletion>
        </text:changed-region>
        <text:changed-region xml:id="ct313104992" text:id="ct313104992">
          <text:deletion>
            <office:change-info>
              <dc:creator>&lt;анонимный&gt;</dc:creator>
              <dc:date>2021-01-22T11:09:03</dc:date>
            </office:change-info>
            <text:p text:style-name="P41">Департаменту</text:p>
          </text:deletion>
        </text:changed-region>
        <text:changed-region xml:id="ct313104752" text:id="ct313104752">
          <text:deletion>
            <office:change-info>
              <dc:creator>&lt;анонимный&gt;</dc:creator>
              <dc:date>2021-02-08T16:12:34</dc:date>
            </office:change-info>
            <text:p text:style-name="P41"><text:s/>для открытия лицевых счетов, сообщать в письменной форме </text:p>
          </text:deletion>
        </text:changed-region>
        <text:changed-region xml:id="ct313104512" text:id="ct313104512">
          <text:deletion>
            <office:change-info>
              <dc:creator>&lt;анонимный&gt;</dc:creator>
              <dc:date>2021-01-22T11:08:55</dc:date>
            </office:change-info>
            <text:p text:style-name="P41">Департамент</text:p>
          </text:deletion>
        </text:changed-region>
        <text:changed-region xml:id="ct313104272" text:id="ct313104272">
          <text:deletion>
            <office:change-info>
              <dc:creator>&lt;анонимный&gt;</dc:creator>
              <dc:date>2021-02-08T16:12:34</dc:date>
            </office:change-info>
            <text:p text:style-name="P41"><text:s/>работника.</text:p>
            <text:p text:style-name="P46">Документы, включенные в дело клиента, хранятся в соответствии с правилами делопроизводства.</text:p>
            <text:p text:style-name="P41">Клиенты обязаны в течение пяти рабочих дней после внесения изменений в документы, представленные в </text:p>
          </text:deletion>
        </text:changed-region>
        <text:changed-region xml:id="ct313104032" text:id="ct313104032">
          <text:deletion>
            <office:change-info>
              <dc:creator>&lt;анонимный&gt;</dc:creator>
              <dc:date>2021-01-22T11:08:45</dc:date>
            </office:change-info>
            <text:p text:style-name="P41"><text:span text:style-name="T42">Департамента</text:span></text:p>
          </text:deletion>
        </text:changed-region>
        <text:changed-region xml:id="ct313103792" text:id="ct313103792">
          <text:deletion>
            <office:change-info>
              <dc:creator>&lt;анонимный&gt;</dc:creator>
              <dc:date>2020-12-11T11:25:22</dc:date>
            </office:change-info>
            <text:p text:style-name="P41"><text:span text:style-name="T42"><text:s/>(уполномоченным лицом)</text:span></text:p>
          </text:deletion>
        </text:changed-region>
        <text:changed-region xml:id="ct313103552" text:id="ct313103552">
          <text:deletion>
            <office:change-info>
              <dc:creator>&lt;анонимный&gt;</dc:creator>
              <dc:date>2021-02-08T16:12:34</dc:date>
            </office:change-info>
            <text:p text:style-name="P41"><text:span text:style-name="T42">. Все представленные документы хранятся в юридическом деле клиента. Юридическое дело клиента оформляется единое по всем открытым данному клиенту лицевым счетам и хранится у уполномоченного руководителем </text:span></text:p>
          </text:deletion>
        </text:changed-region>
        <text:changed-region xml:id="ct313103312" text:id="ct313103312">
          <text:deletion>
            <office:change-info>
              <dc:creator>&lt;анонимный&gt;</dc:creator>
              <dc:date>2021-01-22T11:08:31</dc:date>
            </office:change-info>
            <text:p text:style-name="P41"><text:span text:style-name="T42">9</text:span></text:p>
          </text:deletion>
        </text:changed-region>
        <text:changed-region xml:id="ct313103072" text:id="ct313103072">
          <text:deletion>
            <office:change-info>
              <dc:creator>&lt;анонимный&gt;</dc:creator>
              <dc:date>2021-02-08T16:12:34</dc:date>
            </office:change-info>
            <text:p text:style-name="P41"><text:span text:style-name="T42">.</text:span></text:p>
          </text:deletion>
        </text:changed-region>
        <text:changed-region xml:id="ct313102832" text:id="ct313102832">
          <text:deletion>
            <office:change-info>
              <dc:creator>&lt;анонимный&gt;</dc:creator>
              <dc:date>2020-12-10T17:08:03</dc:date>
            </office:change-info>
            <text:p text:style-name="P41"><text:span text:style-name="T43">2.14.</text:span><text:span text:style-name="T42"> </text:span></text:p>
          </text:deletion>
        </text:changed-region>
        <text:changed-region xml:id="ct313102592" text:id="ct313102592">
          <text:deletion>
            <office:change-info>
              <dc:creator>&lt;анонимный&gt;</dc:creator>
              <dc:date>2021-01-26T10:30:58</dc:date>
            </office:change-info>
            <text:p text:style-name="P41"><text:span text:style-name="T42">2</text:span></text:p>
          </text:deletion>
        </text:changed-region>
        <text:changed-region xml:id="ct313102352" text:id="ct313102352">
          <text:deletion>
            <office:change-info>
              <dc:creator>&lt;анонимный&gt;</dc:creator>
              <dc:date>2021-02-08T16:12:34</dc:date>
            </office:change-info>
            <text:p text:style-name="P41"><text:s/>(уполномоченного им лица) на заявлении клиента об открытии лицевого счета, после проверки документов, представленных для оформления соответствующего лицевого счета.</text:p>
            <text:p text:style-name="P24">Повторное представле<text:span text:style-name="T39">ние документов (за исключением заявления на открытие лицевого счета, </text:span><text:span text:style-name="T44">заявления на переоформление лицевого счета</text:span><text:span text:style-name="T45">), необходимых для открытия </text:span><text:span text:style-name="T44">(переоформления)</text:span><text:span text:style-name="T39"> лицевого счета, если они ранее уже были представлены клиентом для отк</text:span>рытия ему другого вида лицевого счета, не требуется.</text:p>
            <text:p text:style-name="P45"/>
          </text:deletion>
        </text:changed-region>
        <text:changed-region xml:id="ct313102112" text:id="ct313102112">
          <text:deletion>
            <office:change-info>
              <dc:creator>&lt;анонимный&gt;</dc:creator>
              <dc:date>2021-01-22T10:56:38</dc:date>
            </office:change-info>
            <text:p text:style-name="P45">Департамента</text:p>
          </text:deletion>
        </text:changed-region>
        <text:changed-region xml:id="ct313101872" text:id="ct313101872">
          <text:deletion>
            <office:change-info>
              <dc:creator>&lt;анонимный&gt;</dc:creator>
              <dc:date>2021-02-08T16:12:34</dc:date>
            </office:change-info>
            <text:p text:style-name="P45"><text:s/>по разрешительной надписи руководителя </text:p>
          </text:deletion>
        </text:changed-region>
        <text:changed-region xml:id="ct313101632" text:id="ct313101632">
          <text:deletion>
            <office:change-info>
              <dc:creator>&lt;анонимный&gt;</dc:creator>
              <dc:date>2021-01-22T10:55:26</dc:date>
            </office:change-info>
            <text:p text:style-name="P45">Департаментом</text:p>
          </text:deletion>
        </text:changed-region>
        <text:changed-region xml:id="ct313101392" text:id="ct313101392">
          <text:deletion>
            <office:change-info>
              <dc:creator>&lt;анонимный&gt;</dc:creator>
              <dc:date>2021-02-08T16:12:34</dc:date>
            </office:change-info>
            <text:p text:style-name="P45">. Открытие лицевых счетов осуществляется </text:p>
          </text:deletion>
        </text:changed-region>
        <text:changed-region xml:id="ct313101152" text:id="ct313101152">
          <text:deletion>
            <office:change-info>
              <dc:creator>&lt;анонимный&gt;</dc:creator>
              <dc:date>2021-01-22T10:55:38</dc:date>
            </office:change-info>
            <text:p text:style-name="P45">8</text:p>
          </text:deletion>
        </text:changed-region>
        <text:changed-region xml:id="ct313100912" text:id="ct313100912">
          <text:deletion>
            <office:change-info>
              <dc:creator>&lt;анонимный&gt;</dc:creator>
              <dc:date>2021-02-08T16:12:34</dc:date>
            </office:change-info>
            <text:p text:style-name="P45">.</text:p>
          </text:deletion>
        </text:changed-region>
        <text:changed-region xml:id="ct313100672" text:id="ct313100672">
          <text:deletion>
            <office:change-info>
              <dc:creator>&lt;анонимный&gt;</dc:creator>
              <dc:date>2020-12-10T17:07:49</dc:date>
            </office:change-info>
            <text:p text:style-name="P45"><text:span text:style-name="T7">2.13.</text:span> </text:p>
          </text:deletion>
        </text:changed-region>
        <text:changed-region xml:id="ct313100432" text:id="ct313100432">
          <text:deletion>
            <office:change-info>
              <dc:creator>&lt;анонимный&gt;</dc:creator>
              <dc:date>2021-01-26T10:30:55</dc:date>
            </office:change-info>
            <text:p text:style-name="P45">2</text:p>
          </text:deletion>
        </text:changed-region>
        <text:changed-region xml:id="ct313100192" text:id="ct313100192">
          <text:deletion>
            <office:change-info>
              <dc:creator>&lt;анонимный&gt;</dc:creator>
              <dc:date>2021-02-08T16:12:34</dc:date>
            </office:change-info>
            <text:p text:style-name="P45"><text:span text:style-name="T3"><text:s/>возвращает клиенту пакет документов, с указанием причины возврата.</text:span></text:p>
            <text:p text:style-name="P45"><text:span text:style-name="Основной_20_шрифт_20_абзаца"/></text:p>
          </text:deletion>
        </text:changed-region>
        <text:changed-region xml:id="ct313099952" text:id="ct313099952">
          <text:deletion>
            <office:change-info>
              <dc:creator>&lt;анонимный&gt;</dc:creator>
              <dc:date>2021-01-22T10:55:15</dc:date>
            </office:change-info>
            <text:p text:style-name="P45"><text:span text:style-name="Основной_20_шрифт_20_абзаца"><text:span text:style-name="T3">Департамент</text:span></text:span></text:p>
          </text:deletion>
        </text:changed-region>
        <text:changed-region xml:id="ct313099712" text:id="ct313099712">
          <text:deletion>
            <office:change-info>
              <dc:creator>&lt;анонимный&gt;</dc:creator>
              <dc:date>2021-02-08T16:12:34</dc:date>
            </office:change-info>
            <text:p text:style-name="P45"><text:span text:style-name="Основной_20_шрифт_20_абзаца"><text:span text:style-name="T3"><text:s/>1, 2, наличия исправлений в заявлении на открытие лицевого счета, Карточке и прилагаемых к ним документах </text:span></text:span></text:p>
          </text:deletion>
        </text:changed-region>
        <text:changed-region xml:id="ct313099472" text:id="ct313099472">
          <text:deletion>
            <office:change-info>
              <dc:creator>&lt;анонимный&gt;</dc:creator>
              <dc:date>2020-12-10T17:07:36</dc:date>
            </office:change-info>
            <text:p text:style-name="P45"><text:span text:style-name="Основной_20_шрифт_20_абзаца"><text:span text:style-name="T3">N</text:span></text:span></text:p>
          </text:deletion>
        </text:changed-region>
        <text:changed-region xml:id="ct313099232" text:id="ct313099232">
          <text:deletion>
            <office:change-info>
              <dc:creator>&lt;анонимный&gt;</dc:creator>
              <dc:date>2021-02-08T16:12:34</dc:date>
            </office:change-info>
            <text:p text:style-name="P45"><text:span text:style-name="Основной_20_шрифт_20_абзаца"><text:span text:style-name="T3">, а также несоответствия формы заявления на открытие лицевого счета или Карточки соответствующим формам, утвержденным приложениями </text:span></text:span></text:p>
          </text:deletion>
        </text:changed-region>
        <text:changed-region xml:id="ct313098992" text:id="ct313098992">
          <text:deletion>
            <office:change-info>
              <dc:creator>&lt;анонимный&gt;</dc:creator>
              <dc:date>2021-01-22T10:46:21</dc:date>
            </office:change-info>
            <text:p text:style-name="P45"><text:span text:style-name="Основной_20_шрифт_20_абзаца"><text:span text:style-name="T3">Департамент</text:span></text:span></text:p>
          </text:deletion>
        </text:changed-region>
        <text:changed-region xml:id="ct313098752" text:id="ct313098752">
          <text:deletion>
            <office:change-info>
              <dc:creator>&lt;анонимный&gt;</dc:creator>
              <dc:date>2021-02-08T16:12:34</dc:date>
            </office:change-info>
            <text:p text:style-name="P45"><text:span text:style-name="T3"><text:s/>в течение пяти рабочих дней после их представления.</text:span></text:p>
            <text:p text:style-name="P45"><text:span text:style-name="T3">В случае отсутствия в заявлении на открытие лицевого счета или Карточке реквизитов, подлежащих заполнению при их представлении в </text:span></text:p>
          </text:deletion>
        </text:changed-region>
        <text:changed-region xml:id="ct313098512" text:id="ct313098512">
          <text:deletion>
            <office:change-info>
              <dc:creator>&lt;анонимный&gt;</dc:creator>
              <dc:date>2021-01-22T10:44:58</dc:date>
            </office:change-info>
            <text:p text:style-name="P45">Департаментом</text:p>
          </text:deletion>
        </text:changed-region>
        <text:changed-region xml:id="ct313098272" text:id="ct313098272">
          <text:deletion>
            <office:change-info>
              <dc:creator>&lt;анонимный&gt;</dc:creator>
              <dc:date>2021-02-08T16:12:34</dc:date>
            </office:change-info>
            <text:p text:style-name="P45">.<text:span text:style-name="T41"> </text:span>Проверка представленных клиентом документов, необходимых для открытия лицевых счетов, осуществляется </text:p>
          </text:deletion>
        </text:changed-region>
        <text:changed-region xml:id="ct313098032" text:id="ct313098032">
          <text:deletion>
            <office:change-info>
              <dc:creator>&lt;анонимный&gt;</dc:creator>
              <dc:date>2021-01-22T10:53:57</dc:date>
            </office:change-info>
            <text:p text:style-name="P45">7</text:p>
          </text:deletion>
        </text:changed-region>
        <text:changed-region xml:id="ct313097792" text:id="ct313097792">
          <text:deletion>
            <office:change-info>
              <dc:creator>&lt;анонимный&gt;</dc:creator>
              <dc:date>2021-02-08T16:12:34</dc:date>
            </office:change-info>
            <text:p text:style-name="P45">.</text:p>
          </text:deletion>
        </text:changed-region>
        <text:changed-region xml:id="ct313097552" text:id="ct313097552">
          <text:deletion>
            <office:change-info>
              <dc:creator>&lt;анонимный&gt;</dc:creator>
              <dc:date>2020-12-10T17:07:32</dc:date>
            </office:change-info>
            <text:p text:style-name="P45"><text:span text:style-name="T7">2.12.</text:span> </text:p>
          </text:deletion>
        </text:changed-region>
        <text:changed-region xml:id="ct313097312" text:id="ct313097312">
          <text:deletion>
            <office:change-info>
              <dc:creator>&lt;анонимный&gt;</dc:creator>
              <dc:date>2021-01-26T10:30:51</dc:date>
            </office:change-info>
            <text:p text:style-name="P45">2</text:p>
          </text:deletion>
        </text:changed-region>
        <text:changed-region xml:id="ct313097072" text:id="ct313097072">
          <text:deletion>
            <office:change-info>
              <dc:creator>&lt;анонимный&gt;</dc:creator>
              <dc:date>2021-02-08T16:12:34</dc:date>
            </office:change-info>
            <text:p text:style-name="P45"><text:span text:style-name="T3">.9. Все ранее представленные Карточки хранятся в юридическом деле клиента.</text:span></text:p>
            <text:p text:style-name="P45"/>
          </text:deletion>
        </text:changed-region>
        <text:changed-region xml:id="ct313096832" text:id="ct313096832">
          <text:deletion>
            <office:change-info>
              <dc:creator>&lt;анонимный&gt;</dc:creator>
              <dc:date>2021-01-22T10:53:48</dc:date>
            </office:change-info>
            <text:p text:style-name="P45">6</text:p>
          </text:deletion>
        </text:changed-region>
        <text:changed-region xml:id="ct313096528" text:id="ct313096528">
          <text:deletion>
            <office:change-info>
              <dc:creator>&lt;анонимный&gt;</dc:creator>
              <dc:date>2021-02-08T16:12:34</dc:date>
            </office:change-info>
            <text:p text:style-name="P45">.</text:p>
          </text:deletion>
        </text:changed-region>
        <text:changed-region xml:id="ct313096288" text:id="ct313096288">
          <text:deletion>
            <office:change-info>
              <dc:creator>&lt;анонимный&gt;</dc:creator>
              <dc:date>2020-12-10T17:07:29</dc:date>
            </office:change-info>
            <text:p text:style-name="P45"><text:span text:style-name="T7">2.11.9.</text:span> </text:p>
          </text:deletion>
        </text:changed-region>
        <text:changed-region xml:id="ct313096048" text:id="ct313096048">
          <text:deletion>
            <office:change-info>
              <dc:creator>&lt;анонимный&gt;</dc:creator>
              <dc:date>2021-01-26T10:30:47</dc:date>
            </office:change-info>
            <text:p text:style-name="P45">2</text:p>
          </text:deletion>
        </text:changed-region>
        <text:changed-region xml:id="ct313095808" text:id="ct313095808">
          <text:deletion>
            <office:change-info>
              <dc:creator>&lt;анонимный&gt;</dc:creator>
              <dc:date>2021-02-08T16:12:34</dc:date>
            </office:change-info>
            <text:p text:style-name="P45"><text:span text:style-name="T46">. настоящего Порядка.</text:span></text:p>
            <text:p text:style-name="P38">При временном предоставлении лицу права первой или второй подписи, а также при временной замене одного из лиц, уполномоченных руководителем клиента, новая Карточка не составляется, а дополнительно представляется Карточка только с образцом подписи временно уполномоченного лица с указанием срока ее действия. Эта временная Карточка подписывается руководителем и главным бухгалтером клиента и дополнительного заверения не требует.</text:p>
            <text:p text:style-name="P41"><text:span text:style-name="Основной_20_шрифт_20_абзаца"/></text:p>
          </text:deletion>
        </text:changed-region>
        <text:changed-region xml:id="ct313095568" text:id="ct313095568">
          <text:deletion>
            <office:change-info>
              <dc:creator>&lt;анонимный&gt;</dc:creator>
              <dc:date>2021-01-22T10:43:06</dc:date>
            </office:change-info>
            <text:p text:style-name="P41"><text:span text:style-name="Основной_20_шрифт_20_абзаца"><text:span text:style-name="T46">6</text:span></text:span></text:p>
          </text:deletion>
        </text:changed-region>
        <text:changed-region xml:id="ct313095328" text:id="ct313095328">
          <text:deletion>
            <office:change-info>
              <dc:creator>&lt;анонимный&gt;</dc:creator>
              <dc:date>2021-02-08T16:12:34</dc:date>
            </office:change-info>
            <text:p text:style-name="P41"><text:span text:style-name="Основной_20_шрифт_20_абзаца"><text:span text:style-name="T46">.</text:span></text:span></text:p>
          </text:deletion>
        </text:changed-region>
        <text:changed-region xml:id="ct313095088" text:id="ct313095088">
          <text:deletion>
            <office:change-info>
              <dc:creator>&lt;анонимный&gt;</dc:creator>
              <dc:date>2020-12-10T17:07:07</dc:date>
            </office:change-info>
            <text:p text:style-name="P41"><text:span text:style-name="Основной_20_шрифт_20_абзаца"><text:span text:style-name="T47">2.11</text:span></text:span><text:span text:style-name="Основной_20_шрифт_20_абзаца"><text:span text:style-name="T46"> </text:span></text:span></text:p>
          </text:deletion>
        </text:changed-region>
        <text:changed-region xml:id="ct313094848" text:id="ct313094848">
          <text:deletion>
            <office:change-info>
              <dc:creator>&lt;анонимный&gt;</dc:creator>
              <dc:date>2021-01-26T10:30:38</dc:date>
            </office:change-info>
            <text:p text:style-name="P41"><text:span text:style-name="Основной_20_шрифт_20_абзаца"><text:span text:style-name="T46">2</text:span></text:span></text:p>
          </text:deletion>
        </text:changed-region>
        <text:changed-region xml:id="ct313094608" text:id="ct313094608">
          <text:deletion>
            <office:change-info>
              <dc:creator>&lt;анонимный&gt;</dc:creator>
              <dc:date>2021-02-08T16:12:34</dc:date>
            </office:change-info>
            <text:p text:style-name="P41"><text:span text:style-name="Основной_20_шрифт_20_абзаца"><text:span text:style-name="T46">.3. пункта </text:span></text:span></text:p>
          </text:deletion>
        </text:changed-region>
        <text:changed-region xml:id="ct313094368" text:id="ct313094368">
          <text:deletion>
            <office:change-info>
              <dc:creator>&lt;анонимный&gt;</dc:creator>
              <dc:date>2021-01-22T10:43:03</dc:date>
            </office:change-info>
            <text:p text:style-name="P41"><text:span text:style-name="Основной_20_шрифт_20_абзаца"><text:span text:style-name="T46">6</text:span></text:span></text:p>
          </text:deletion>
        </text:changed-region>
        <text:changed-region xml:id="ct313094128" text:id="ct313094128">
          <text:deletion>
            <office:change-info>
              <dc:creator>&lt;анонимный&gt;</dc:creator>
              <dc:date>2021-02-08T16:12:34</dc:date>
            </office:change-info>
            <text:p text:style-name="P41"><text:span text:style-name="Основной_20_шрифт_20_абзаца"><text:span text:style-name="T46">.</text:span></text:span></text:p>
          </text:deletion>
        </text:changed-region>
        <text:changed-region xml:id="ct313093888" text:id="ct313093888">
          <text:deletion>
            <office:change-info>
              <dc:creator>&lt;анонимный&gt;</dc:creator>
              <dc:date>2020-12-10T17:07:03</dc:date>
            </office:change-info>
            <text:p text:style-name="P41"><text:span text:style-name="Основной_20_шрифт_20_абзаца"><text:span text:style-name="T47">2.11.3</text:span></text:span><text:span text:style-name="Основной_20_шрифт_20_абзаца"><text:span text:style-name="T46"> </text:span></text:span></text:p>
          </text:deletion>
        </text:changed-region>
        <text:changed-region xml:id="ct313093648" text:id="ct313093648">
          <text:deletion>
            <office:change-info>
              <dc:creator>&lt;анонимный&gt;</dc:creator>
              <dc:date>2021-01-26T10:30:35</dc:date>
            </office:change-info>
            <text:p text:style-name="P41"><text:span text:style-name="Основной_20_шрифт_20_абзаца"><text:span text:style-name="T46">2</text:span></text:span></text:p>
          </text:deletion>
        </text:changed-region>
        <text:changed-region xml:id="ct313093408" text:id="ct313093408">
          <text:deletion>
            <office:change-info>
              <dc:creator>&lt;анонимный&gt;</dc:creator>
              <dc:date>2021-02-08T16:12:34</dc:date>
            </office:change-info>
            <text:p text:style-name="P41"><text:span text:style-name="Основной_20_шрифт_20_абзаца"><text:span text:style-name="T46">.8. При назначении временно исполняющего обязанности руководителя или главного бухгалтера клиента к основной (действующей) Карточке представляется новая временная Карточка только с образцом подписи лица, временно исполняющего обязанности руководителя или главного бухгалтера, заверенная в порядке, указанном в подпункте </text:span></text:span></text:p>
          </text:deletion>
        </text:changed-region>
        <text:changed-region xml:id="ct313093168" text:id="ct313093168">
          <text:deletion>
            <office:change-info>
              <dc:creator>&lt;анонимный&gt;</dc:creator>
              <dc:date>2021-01-22T10:42:39</dc:date>
            </office:change-info>
            <text:p text:style-name="P41"><text:span text:style-name="Основной_20_шрифт_20_абзаца"><text:span text:style-name="T46">6</text:span></text:span></text:p>
          </text:deletion>
        </text:changed-region>
        <text:changed-region xml:id="ct313092928" text:id="ct313092928">
          <text:deletion>
            <office:change-info>
              <dc:creator>&lt;анонимный&gt;</dc:creator>
              <dc:date>2021-02-08T16:12:34</dc:date>
            </office:change-info>
            <text:p text:style-name="P41"><text:span text:style-name="Основной_20_шрифт_20_абзаца"><text:span text:style-name="T46">.</text:span></text:span></text:p>
          </text:deletion>
        </text:changed-region>
        <text:changed-region xml:id="ct313092688" text:id="ct313092688">
          <text:deletion>
            <office:change-info>
              <dc:creator>&lt;анонимный&gt;</dc:creator>
              <dc:date>2020-12-10T17:06:57</dc:date>
            </office:change-info>
            <text:p text:style-name="P41"><text:span text:style-name="Основной_20_шрифт_20_абзаца"><text:span text:style-name="T43">2.11.8.</text:span></text:span><text:span text:style-name="Основной_20_шрифт_20_абзаца"><text:span text:style-name="T42"> </text:span></text:span></text:p>
          </text:deletion>
        </text:changed-region>
        <text:changed-region xml:id="ct313092448" text:id="ct313092448">
          <text:deletion>
            <office:change-info>
              <dc:creator>&lt;анонимный&gt;</dc:creator>
              <dc:date>2021-01-26T10:30:29</dc:date>
            </office:change-info>
            <text:p text:style-name="P41"><text:span text:style-name="Основной_20_шрифт_20_абзаца">2</text:span></text:p>
          </text:deletion>
        </text:changed-region>
        <text:changed-region xml:id="ct313092208" text:id="ct313092208">
          <text:deletion>
            <office:change-info>
              <dc:creator>&lt;анонимный&gt;</dc:creator>
              <dc:date>2021-02-08T16:12:34</dc:date>
            </office:change-info>
            <text:p text:style-name="P41"><text:s/>(уполномоченного им лица) после сверки подписей руководителя и главного бухгалтера, подписавших Карточку, с образцами их подписей на заменяемой Карточке.</text:p>
            <text:p text:style-name="P41"/>
          </text:deletion>
        </text:changed-region>
        <text:changed-region xml:id="ct313091968" text:id="ct313091968">
          <text:deletion>
            <office:change-info>
              <dc:creator>&lt;анонимный&gt;</dc:creator>
              <dc:date>2021-01-22T10:42:29</dc:date>
            </office:change-info>
            <text:p text:style-name="P41">Департамента</text:p>
          </text:deletion>
        </text:changed-region>
        <text:changed-region xml:id="ct313091728" text:id="ct313091728">
          <text:deletion>
            <office:change-info>
              <dc:creator>&lt;анонимный&gt;</dc:creator>
              <dc:date>2021-02-08T16:12:34</dc:date>
            </office:change-info>
            <text:p text:style-name="P41">.7. В случае замены или дополнения хотя бы одной подписи, либо при смене оттиска печати, представляется новая Карточка с образцами подписей всех лиц, имеющих право первой и второй подписи, и новым образцом оттиска печати.</text:p>
            <text:p text:style-name="P41">Если в новой Карточке, представляемой в случае замены или дополнения подписей, подписи руководителя и главного бухгалтера клиента остаются прежние, то дополнительного заверения такой Карточки не требуется. Она принимается по разрешительной надписи руководителя </text:p>
          </text:deletion>
        </text:changed-region>
        <text:changed-region xml:id="ct313091488" text:id="ct313091488">
          <text:deletion>
            <office:change-info>
              <dc:creator>&lt;анонимный&gt;</dc:creator>
              <dc:date>2021-01-22T10:42:13</dc:date>
            </office:change-info>
            <text:p text:style-name="P41"><text:span text:style-name="T42">6</text:span></text:p>
          </text:deletion>
        </text:changed-region>
        <text:changed-region xml:id="ct313091248" text:id="ct313091248">
          <text:deletion>
            <office:change-info>
              <dc:creator>&lt;анонимный&gt;</dc:creator>
              <dc:date>2021-02-08T16:12:34</dc:date>
            </office:change-info>
            <text:p text:style-name="P41"><text:span text:style-name="T42">.</text:span></text:p>
          </text:deletion>
        </text:changed-region>
        <text:changed-region xml:id="ct313091008" text:id="ct313091008">
          <text:deletion>
            <office:change-info>
              <dc:creator>&lt;анонимный&gt;</dc:creator>
              <dc:date>2020-12-10T17:06:26</dc:date>
            </office:change-info>
            <text:p text:style-name="P41"><text:span text:style-name="T43">2.11.7.</text:span><text:span text:style-name="T42"> </text:span></text:p>
          </text:deletion>
        </text:changed-region>
        <text:changed-region xml:id="ct313090768" text:id="ct313090768">
          <text:deletion>
            <office:change-info>
              <dc:creator>&lt;анонимный&gt;</dc:creator>
              <dc:date>2021-01-26T10:30:26</dc:date>
            </office:change-info>
            <text:p text:style-name="P41"><text:span text:style-name="T42">2</text:span></text:p>
          </text:deletion>
        </text:changed-region>
        <text:changed-region xml:id="ct313090528" text:id="ct313090528">
          <text:deletion>
            <office:change-info>
              <dc:creator>&lt;анонимный&gt;</dc:creator>
              <dc:date>2021-02-08T16:12:34</dc:date>
            </office:change-info>
            <text:p text:style-name="P41"><text:s/>не требует предъявления доверенностей и других документов, подтверждающих полномочия лиц, подписи которых включены в Карточку.</text:p>
            <text:p text:style-name="P45"/>
          </text:deletion>
        </text:changed-region>
        <text:changed-region xml:id="ct313090288" text:id="ct313090288">
          <text:deletion>
            <office:change-info>
              <dc:creator>&lt;анонимный&gt;</dc:creator>
              <dc:date>2021-01-22T10:42:04</dc:date>
            </office:change-info>
            <text:p text:style-name="P45">Департамент</text:p>
          </text:deletion>
        </text:changed-region>
        <text:changed-region xml:id="ct313090048" text:id="ct313090048">
          <text:deletion>
            <office:change-info>
              <dc:creator>&lt;анонимный&gt;</dc:creator>
              <dc:date>2021-02-08T16:12:34</dc:date>
            </office:change-info>
            <text:p text:style-name="P45">.6. </text:p>
          </text:deletion>
        </text:changed-region>
        <text:changed-region xml:id="ct313089808" text:id="ct313089808">
          <text:deletion>
            <office:change-info>
              <dc:creator>&lt;анонимный&gt;</dc:creator>
              <dc:date>2021-01-22T10:41:59</dc:date>
            </office:change-info>
            <text:p text:style-name="P45">6</text:p>
          </text:deletion>
        </text:changed-region>
        <text:changed-region xml:id="ct313089568" text:id="ct313089568">
          <text:deletion>
            <office:change-info>
              <dc:creator>&lt;анонимный&gt;</dc:creator>
              <dc:date>2021-02-08T16:12:34</dc:date>
            </office:change-info>
            <text:p text:style-name="P45">.</text:p>
          </text:deletion>
        </text:changed-region>
        <text:changed-region xml:id="ct313089328" text:id="ct313089328">
          <text:deletion>
            <office:change-info>
              <dc:creator>&lt;анонимный&gt;</dc:creator>
              <dc:date>2020-12-10T17:06:22</dc:date>
            </office:change-info>
            <text:p text:style-name="P45"><text:span text:style-name="T7">2.11.6.</text:span> </text:p>
          </text:deletion>
        </text:changed-region>
        <text:changed-region xml:id="ct313089088" text:id="ct313089088">
          <text:deletion>
            <office:change-info>
              <dc:creator>&lt;анонимный&gt;</dc:creator>
              <dc:date>2021-01-26T10:30:24</dc:date>
            </office:change-info>
            <text:p text:style-name="P45">2</text:p>
          </text:deletion>
        </text:changed-region>
        <text:changed-region xml:id="ct313088848" text:id="ct313088848">
          <text:deletion>
            <office:change-info>
              <dc:creator>&lt;анонимный&gt;</dc:creator>
              <dc:date>2021-02-08T16:12:34</dc:date>
            </office:change-info>
            <text:p text:style-name="P45"><text:span text:style-name="T3"><text:s/>(уполномоченным им лицом).</text:span></text:p>
            <text:p text:style-name="P24">Если клиенту в соответствии с настоящим Порядком уже открыт лицевой счет, представление Карточки для открытия других лицевых счетов не требуется в случае, если лица, имеющие право подписывать документы, на основании которых осуществляются операции по вновь открываемым лицевым счетам, остаются прежними. В заголовочной части ранее представленной Карточки проставляются номера вновь открытых клиенту лицевых счетов. При этом в случае необходимости по строке "Прочие отметки" приводится примечание.</text:p>
            <text:p text:style-name="P45"/>
          </text:deletion>
        </text:changed-region>
        <text:changed-region xml:id="ct313088608" text:id="ct313088608">
          <text:deletion>
            <office:change-info>
              <dc:creator>&lt;анонимный&gt;</dc:creator>
              <dc:date>2021-01-22T10:41:39</dc:date>
            </office:change-info>
            <text:p text:style-name="P45">Департамента</text:p>
          </text:deletion>
        </text:changed-region>
        <text:changed-region xml:id="ct313088368" text:id="ct313088368">
          <text:deletion>
            <office:change-info>
              <dc:creator>&lt;анонимный&gt;</dc:creator>
              <dc:date>2021-02-08T16:12:34</dc:date>
            </office:change-info>
            <text:p text:style-name="P45"><text:s/>работник указывает номер открытого лицевого счета, после чего Карточка подписывается руководителем </text:p>
          </text:deletion>
        </text:changed-region>
        <text:changed-region xml:id="ct313088128" text:id="ct313088128">
          <text:deletion>
            <office:change-info>
              <dc:creator>&lt;анонимный&gt;</dc:creator>
              <dc:date>2021-01-22T10:41:29</dc:date>
            </office:change-info>
            <text:p text:style-name="P45">Департамента</text:p>
          </text:deletion>
        </text:changed-region>
        <text:changed-region xml:id="ct313087888" text:id="ct313087888">
          <text:deletion>
            <office:change-info>
              <dc:creator>&lt;анонимный&gt;</dc:creator>
              <dc:date>2021-02-08T16:12:34</dc:date>
            </office:change-info>
            <text:p text:style-name="P45">.5. На каждом экземпляре Карточки уполномоченный руководителем </text:p>
          </text:deletion>
        </text:changed-region>
        <text:changed-region xml:id="ct313087648" text:id="ct313087648">
          <text:deletion>
            <office:change-info>
              <dc:creator>&lt;анонимный&gt;</dc:creator>
              <dc:date>2021-01-22T10:41:23</dc:date>
            </office:change-info>
            <text:p text:style-name="P45">6</text:p>
          </text:deletion>
        </text:changed-region>
        <text:changed-region xml:id="ct313087408" text:id="ct313087408">
          <text:deletion>
            <office:change-info>
              <dc:creator>&lt;анонимный&gt;</dc:creator>
              <dc:date>2021-02-08T16:12:34</dc:date>
            </office:change-info>
            <text:p text:style-name="P45">.</text:p>
          </text:deletion>
        </text:changed-region>
        <text:changed-region xml:id="ct313087168" text:id="ct313087168">
          <text:deletion>
            <office:change-info>
              <dc:creator>&lt;анонимный&gt;</dc:creator>
              <dc:date>2021-01-22T10:41:15</dc:date>
            </office:change-info>
            <text:p text:style-name="P45"><text:span text:style-name="T3">Дополнительные экземпляры Карточки запрашиваются у клиента для представления в территориальный финансовый орган Департамента.</text:span></text:p>
            <text:p text:style-name="P24">При этом дополнительные экземпляры Карточки заверяются руководителем Департамента (уполномоченным им лицом) после сличения с заверенными экземплярами Карточки. На дополнительных экземплярах Карточки указывается номер открытого лицевого счета.</text:p>
            <text:p text:style-name="P41"><text:span text:style-name="T7"/></text:p>
          </text:deletion>
        </text:changed-region>
        <text:changed-region xml:id="ct313086928" text:id="ct313086928">
          <text:deletion>
            <office:change-info>
              <dc:creator>&lt;анонимный&gt;</dc:creator>
              <dc:date>2020-12-10T17:06:13</dc:date>
            </office:change-info>
            <text:p text:style-name="P41"><text:span text:style-name="T7">2.11.5.</text:span> </text:p>
          </text:deletion>
        </text:changed-region>
        <text:changed-region xml:id="ct313086688" text:id="ct313086688">
          <text:deletion>
            <office:change-info>
              <dc:creator>&lt;анонимный&gt;</dc:creator>
              <dc:date>2021-01-26T10:30:21</dc:date>
            </office:change-info>
            <text:p text:style-name="P41">2</text:p>
          </text:deletion>
        </text:changed-region>
        <text:changed-region xml:id="ct313086448" text:id="ct313086448">
          <text:deletion>
            <office:change-info>
              <dc:creator>&lt;анонимный&gt;</dc:creator>
              <dc:date>2021-02-08T16:12:34</dc:date>
            </office:change-info>
            <text:p text:style-name="P41"><text:span text:style-name="Основной_20_шрифт_20_абзаца"><text:span text:style-name="T1"/></text:span></text:p>
            <text:p text:style-name="P45"/>
          </text:deletion>
        </text:changed-region>
        <text:changed-region xml:id="ct313086208" text:id="ct313086208">
          <text:deletion>
            <office:change-info>
              <dc:creator>&lt;анонимный&gt;</dc:creator>
              <dc:date>2021-01-22T10:38:49</dc:date>
            </office:change-info>
            <text:p text:style-name="P45">В<text:span text:style-name="T48"> случае нотариального заверения Карточки заверяется один экземпляр, второй - принимается по разрешительной надписи руководителя Департамента (уполномоченного им лица) после сличения образцов с нотариально заверенным экземпляром Карточки.</text:span></text:p>
          </text:deletion>
        </text:changed-region>
        <text:changed-region xml:id="ct313085968" text:id="ct313085968">
          <text:deletion>
            <office:change-info>
              <dc:creator>&lt;анонимный&gt;</dc:creator>
              <dc:date>2021-02-08T16:12:34</dc:date>
            </office:change-info>
            <text:p text:style-name="P45">. </text:p>
          </text:deletion>
        </text:changed-region>
        <text:changed-region xml:id="ct313085728" text:id="ct313085728">
          <text:deletion>
            <office:change-info>
              <dc:creator>&lt;анонимный&gt;</dc:creator>
              <dc:date>2021-01-22T10:38:04</dc:date>
            </office:change-info>
            <text:p text:style-name="P45">ах</text:p>
          </text:deletion>
        </text:changed-region>
        <text:changed-region xml:id="ct313085488" text:id="ct313085488">
          <text:deletion>
            <office:change-info>
              <dc:creator>&lt;анонимный&gt;</dc:creator>
              <dc:date>2021-02-08T16:12:34</dc:date>
            </office:change-info>
            <text:p text:style-name="P45"><text:s/>экземпляр</text:p>
          </text:deletion>
        </text:changed-region>
        <text:changed-region xml:id="ct313085248" text:id="ct313085248">
          <text:deletion>
            <office:change-info>
              <dc:creator>&lt;анонимный&gt;</dc:creator>
              <dc:date>2021-01-22T10:38:00</dc:date>
            </office:change-info>
            <text:p text:style-name="P45">двух</text:p>
          </text:deletion>
        </text:changed-region>
        <text:changed-region xml:id="ct313085008" text:id="ct313085008">
          <text:deletion>
            <office:change-info>
              <dc:creator>&lt;анонимный&gt;</dc:creator>
              <dc:date>2021-02-08T16:12:34</dc:date>
            </office:change-info>
            <text:p text:style-name="P45"><text:s/>в </text:p>
          </text:deletion>
        </text:changed-region>
        <text:changed-region xml:id="ct313084768" text:id="ct313084768">
          <text:deletion>
            <office:change-info>
              <dc:creator>&lt;анонимный&gt;</dc:creator>
              <dc:date>2021-01-22T10:37:45</dc:date>
            </office:change-info>
            <text:p text:style-name="P45">Департамент</text:p>
          </text:deletion>
        </text:changed-region>
        <text:changed-region xml:id="ct313084528" text:id="ct313084528">
          <text:deletion>
            <office:change-info>
              <dc:creator>&lt;анонимный&gt;</dc:creator>
              <dc:date>2021-02-08T16:12:34</dc:date>
            </office:change-info>
            <text:p text:style-name="P45">.4. Карточка представляется в </text:p>
          </text:deletion>
        </text:changed-region>
        <text:changed-region xml:id="ct313084288" text:id="ct313084288">
          <text:deletion>
            <office:change-info>
              <dc:creator>&lt;анонимный&gt;</dc:creator>
              <dc:date>2021-01-22T10:41:07</dc:date>
            </office:change-info>
            <text:p text:style-name="P45">6</text:p>
          </text:deletion>
        </text:changed-region>
        <text:changed-region xml:id="ct313084048" text:id="ct313084048">
          <text:deletion>
            <office:change-info>
              <dc:creator>&lt;анонимный&gt;</dc:creator>
              <dc:date>2021-02-08T16:12:34</dc:date>
            </office:change-info>
            <text:p text:style-name="P45">.</text:p>
          </text:deletion>
        </text:changed-region>
        <text:changed-region xml:id="ct313083808" text:id="ct313083808">
          <text:deletion>
            <office:change-info>
              <dc:creator>&lt;анонимный&gt;</dc:creator>
              <dc:date>2020-12-10T17:06:07</dc:date>
            </office:change-info>
            <text:p text:style-name="P45"><text:span text:style-name="T7">2.11.4.</text:span> </text:p>
          </text:deletion>
        </text:changed-region>
        <text:changed-region xml:id="ct313083568" text:id="ct313083568">
          <text:deletion>
            <office:change-info>
              <dc:creator>&lt;анонимный&gt;</dc:creator>
              <dc:date>2021-01-26T10:30:20</dc:date>
            </office:change-info>
            <text:p text:style-name="P45">2</text:p>
          </text:deletion>
        </text:changed-region>
        <text:changed-region xml:id="ct313083328" text:id="ct313083328">
          <text:deletion>
            <office:change-info>
              <dc:creator>&lt;анонимный&gt;</dc:creator>
              <dc:date>2021-02-08T16:12:34</dc:date>
            </office:change-info>
            <text:p text:style-name="P45"><text:span text:style-name="T49"><text:s/>или нотариально.</text:span></text:p>
            <text:p text:style-name="P24">Карточка бюджетного учреждения (автономного учреждения) заверяется подписью руководителя (уполномоченного им лица) учредителя бюджетного учреждения (учредителя автономного учреждения) и оттиском его печати или нотариально.</text:p>
            <text:p text:style-name="P24">Карточка иного юридического лица заверяется подписью руководителя (уполномоченного им лица) учредителя иного юридического лица и оттиском его печати или нотариально.</text:p>
            <text:p text:style-name="P24">При открытии лицевого счета для учета операций по переданным полномочиям получателя средств Карточка заверяется подписью руководителя (уполномоченного им лица) получателя бюджетных средств, передающего свои бюджетные полномочия, и оттиском его печати либо нотариально.</text:p>
            <text:p text:style-name="P47"/>
          </text:deletion>
        </text:changed-region>
        <text:changed-region xml:id="ct313083088" text:id="ct313083088">
          <text:deletion>
            <office:change-info>
              <dc:creator>&lt;анонимный&gt;</dc:creator>
              <dc:date>2021-01-22T10:33:25</dc:date>
            </office:change-info>
            <text:p text:style-name="P47">либо подписью курирующего заместителя Губернатора Тюменской области и оттиском гербовой печати Аппарата Губернатора Тюменской области</text:p>
          </text:deletion>
        </text:changed-region>
        <text:changed-region xml:id="ct313082848" text:id="ct313082848">
          <text:deletion>
            <office:change-info>
              <dc:creator>&lt;анонимный&gt;</dc:creator>
              <dc:date>2021-02-08T16:12:34</dc:date>
            </office:change-info>
            <text:p text:style-name="P47">.3. Карточка участника бюджетного процесса заверяется подписью руководителя (уполномоченного им лица) вышестоящего участника бюджетного процесса и оттиском гербовой печати </text:p>
          </text:deletion>
        </text:changed-region>
        <text:changed-region xml:id="ct313082608" text:id="ct313082608">
          <text:deletion>
            <office:change-info>
              <dc:creator>&lt;анонимный&gt;</dc:creator>
              <dc:date>2021-01-22T10:41:02</dc:date>
            </office:change-info>
            <text:p text:style-name="P47">6</text:p>
          </text:deletion>
        </text:changed-region>
        <text:changed-region xml:id="ct313082368" text:id="ct313082368">
          <text:deletion>
            <office:change-info>
              <dc:creator>&lt;анонимный&gt;</dc:creator>
              <dc:date>2021-02-08T16:12:34</dc:date>
            </office:change-info>
            <text:p text:style-name="P47">.</text:p>
          </text:deletion>
        </text:changed-region>
        <text:changed-region xml:id="ct313082128" text:id="ct313082128">
          <text:deletion>
            <office:change-info>
              <dc:creator>&lt;анонимный&gt;</dc:creator>
              <dc:date>2020-12-10T17:04:59</dc:date>
            </office:change-info>
            <text:p text:style-name="P47"><text:span text:style-name="T7">2.11.3.</text:span> </text:p>
          </text:deletion>
        </text:changed-region>
        <text:changed-region xml:id="ct313081888" text:id="ct313081888">
          <text:deletion>
            <office:change-info>
              <dc:creator>&lt;анонимный&gt;</dc:creator>
              <dc:date>2021-01-26T10:30:16</dc:date>
            </office:change-info>
            <text:p text:style-name="P47">2</text:p>
          </text:deletion>
        </text:changed-region>
        <text:changed-region xml:id="ct313081648" text:id="ct313081648">
          <text:deletion>
            <office:change-info>
              <dc:creator>&lt;анонимный&gt;</dc:creator>
              <dc:date>2021-02-08T16:12:34</dc:date>
            </office:change-info>
            <text:p text:style-name="P47"><text:span text:style-name="T3"><text:s/>В Карточку обязательно включается образец оттиска печати клиента.</text:span></text:p>
            <text:p text:style-name="P48"><text:span text:style-name="T7"/></text:p>
          </text:deletion>
        </text:changed-region>
        <text:changed-region xml:id="ct313081408" text:id="ct313081408">
          <text:deletion>
            <office:change-info>
              <dc:creator>&lt;анонимный&gt;</dc:creator>
              <dc:date>2020-12-10T17:04:55</dc:date>
            </office:change-info>
            <text:p text:style-name="P48"><text:span text:style-name="T7">2.11.2.</text:span> </text:p>
          </text:deletion>
        </text:changed-region>
        <text:changed-region xml:id="ct313081168" text:id="ct313081168">
          <text:deletion>
            <office:change-info>
              <dc:creator>&lt;анонимный&gt;</dc:creator>
              <dc:date>2021-01-22T10:40:50</dc:date>
            </office:change-info>
            <text:p text:style-name="P48">2.6.2.</text:p>
          </text:deletion>
        </text:changed-region>
        <text:changed-region xml:id="ct313080928" text:id="ct313080928">
          <text:deletion>
            <office:change-info>
              <dc:creator>&lt;анонимный&gt;</dc:creator>
              <dc:date>2021-02-08T16:12:34</dc:date>
            </office:change-info>
            <text:p text:style-name="P48"><text:s/>и получателем бюджетных средств (бюджетным (автономным) учреждением), принимающим соответствующие бюджетные полномочия.</text:p>
            <text:p text:style-name="P48"/>
          </text:deletion>
        </text:changed-region>
        <text:changed-region xml:id="ct313080688" text:id="ct313080688">
          <text:deletion>
            <office:change-info>
              <dc:creator>&lt;анонимный&gt;</dc:creator>
              <dc:date>2021-01-22T10:25:27</dc:date>
            </office:change-info>
            <text:p text:style-name="P48">Департаментом</text:p>
          </text:deletion>
        </text:changed-region>
        <text:changed-region xml:id="ct313080448" text:id="ct313080448">
          <text:deletion>
            <office:change-info>
              <dc:creator>&lt;анонимный&gt;</dc:creator>
              <dc:date>2021-02-08T16:12:34</dc:date>
            </office:change-info>
            <text:p text:style-name="P48"><text:s/>и клиентом, лица, подписывающие ЭП документы при совершении операций по лицевому счету (лицевым счетам), предусмотренные настоящим Порядком, должны быть включены в Карточку с правом первой или второй подписи.</text:p>
            <text:p text:style-name="P48">При электронном документообороте с использованием ЭП при осуществлении операций на лицевом счете для учета операций по переданным полномочиям получателя бюджетных средств соглашение об электронном документообороте заключается между </text:p>
          </text:deletion>
        </text:changed-region>
        <text:changed-region xml:id="ct313080144" text:id="ct313080144">
          <text:deletion>
            <office:change-info>
              <dc:creator>&lt;анонимный&gt;</dc:creator>
              <dc:date>2021-01-22T10:25:06</dc:date>
            </office:change-info>
            <text:p text:style-name="P48">Департаментом</text:p>
          </text:deletion>
        </text:changed-region>
        <text:changed-region xml:id="ct313079904" text:id="ct313079904">
          <text:deletion>
            <office:change-info>
              <dc:creator>&lt;анонимный&gt;</dc:creator>
              <dc:date>2021-02-08T16:12:34</dc:date>
            </office:change-info>
            <text:p text:style-name="P48">, считаются действительными при наличии на них одной первой подписи.</text:p>
            <text:p text:style-name="P48">При электронном документообороте с использованием усиленной квалифицированной электронной подписи (далее - ЭП), осуществляемом в соответствии с соглашением об электронном документообороте, заключаемым между </text:p>
          </text:deletion>
        </text:changed-region>
        <text:changed-region xml:id="ct313079664" text:id="ct313079664">
          <text:deletion>
            <office:change-info>
              <dc:creator>&lt;анонимный&gt;</dc:creator>
              <dc:date>2021-01-22T10:24:38</dc:date>
            </office:change-info>
            <text:p text:style-name="P48">Департамент</text:p>
          </text:deletion>
        </text:changed-region>
        <text:changed-region xml:id="ct313079424" text:id="ct313079424">
          <text:deletion>
            <office:change-info>
              <dc:creator>&lt;анонимный&gt;</dc:creator>
              <dc:date>2021-02-08T16:12:34</dc:date>
            </office:change-info>
            <text:p text:style-name="P48"><text:s/>и хранятся в юридическом деле клиента.</text:p>
            <text:p text:style-name="P48">Если в штате бюджетных (автономных) учреждений, иного юридического лица, не являющегося участником бюджетного процесса, нет должности главного бухгалтера (другого должностного лица, выполняющего его функции), Карточка представляется за подписью только руководителя (уполномоченного им лица). В графе "Фамилия, имя, отчество" вместо указания лица, наделенного правом второй подписи, делается запись "бухгалтерский работник в штате не предусмотрен", в соответствии с которой расчетные, платежные и иные документы, представленные в </text:p>
          </text:deletion>
        </text:changed-region>
        <text:changed-region xml:id="ct313079184" text:id="ct313079184">
          <text:deletion>
            <office:change-info>
              <dc:creator>&lt;анонимный&gt;</dc:creator>
              <dc:date>2021-01-22T10:21:20</dc:date>
            </office:change-info>
            <text:p text:style-name="P48"><text:span text:style-name="T50">Департамент</text:span></text:p>
          </text:deletion>
        </text:changed-region>
        <text:changed-region xml:id="ct313078944" text:id="ct313078944">
          <text:deletion>
            <office:change-info>
              <dc:creator>&lt;анонимный&gt;</dc:creator>
              <dc:date>2021-02-08T16:12:34</dc:date>
            </office:change-info>
            <text:p text:style-name="P48"><text:span text:style-name="T50">, осуществляющего бухгалтерское обслуживание. Договор (соглашение) на бухгалтерское обслуживание (иной распорядительный документ) представляются в </text:span></text:p>
          </text:deletion>
        </text:changed-region>
        <text:changed-region xml:id="ct313078704" text:id="ct313078704">
          <text:deletion>
            <office:change-info>
              <dc:creator>&lt;анонимный&gt;</dc:creator>
              <dc:date>2021-01-22T10:21:12</dc:date>
            </office:change-info>
            <text:p text:style-name="P48"><text:span text:style-name="T50"><text:s/>(органа государственной власти)</text:span></text:p>
          </text:deletion>
        </text:changed-region>
        <text:changed-region xml:id="ct313078464" text:id="ct313078464">
          <text:deletion>
            <office:change-info>
              <dc:creator>&lt;анонимный&gt;</dc:creator>
              <dc:date>2021-02-08T16:12:34</dc:date>
            </office:change-info>
            <text:p text:style-name="P48"><text:span text:style-name="T50">, Карточку подписывает руководитель клиента и главный бухгалтер учреждения</text:span></text:p>
          </text:deletion>
        </text:changed-region>
        <text:changed-region xml:id="ct313078224" text:id="ct313078224">
          <text:deletion>
            <office:change-info>
              <dc:creator>&lt;анонимный&gt;</dc:creator>
              <dc:date>2021-01-22T10:20:55</dc:date>
            </office:change-info>
            <text:p text:style-name="P48"><text:span text:style-name="T50"><text:s/>(органом государственной власти)</text:span></text:p>
          </text:deletion>
        </text:changed-region>
        <text:changed-region xml:id="ct313077984" text:id="ct313077984">
          <text:deletion>
            <office:change-info>
              <dc:creator>&lt;анонимный&gt;</dc:creator>
              <dc:date>2021-02-08T16:12:34</dc:date>
            </office:change-info>
            <text:p text:style-name="P48"><text:span text:style-name="T50"><text:s/>нет должности главного бухгалтера (другого должностного лица, выполняющего его функции), а ведение бухгалтерского учета и отчетности клиента осуществляется в соответствии с договором (соглашением) на бухгалтерское обслуживание (иным распорядительным документом) иным учреждением</text:span></text:p>
          </text:deletion>
        </text:changed-region>
        <text:changed-region xml:id="ct313077744" text:id="ct313077744">
          <text:deletion>
            <office:change-info>
              <dc:creator>&lt;анонимный&gt;</dc:creator>
              <dc:date>2021-01-22T10:19:46</dc:date>
            </office:change-info>
            <text:p text:style-name="P48"><text:span text:style-name="T50"><text:s/>финансирования дефицита областного бюджета</text:span></text:p>
          </text:deletion>
        </text:changed-region>
        <text:changed-region xml:id="ct313077504" text:id="ct313077504">
          <text:deletion>
            <office:change-info>
              <dc:creator>&lt;анонимный&gt;</dc:creator>
              <dc:date>2021-02-08T16:12:34</dc:date>
            </office:change-info>
            <text:p text:style-name="P48"><text:span text:style-name="T50">дминистраторов источников</text:span></text:p>
          </text:deletion>
        </text:changed-region>
        <text:changed-region xml:id="ct313077264" text:id="ct313077264">
          <text:deletion>
            <office:change-info>
              <dc:creator>&lt;анонимный&gt;</dc:creator>
              <dc:date>2021-01-22T10:19:35</dc:date>
            </office:change-info>
            <text:p text:style-name="P48"><text:span text:style-name="T50">а</text:span></text:p>
          </text:deletion>
        </text:changed-region>
        <text:changed-region xml:id="ct313077024" text:id="ct313077024">
          <text:deletion>
            <office:change-info>
              <dc:creator>&lt;анонимный&gt;</dc:creator>
              <dc:date>2021-02-08T16:12:34</dc:date>
            </office:change-info>
            <text:p text:style-name="P48"><text:span text:style-name="T50">лавных администраторов и </text:span></text:p>
          </text:deletion>
        </text:changed-region>
        <text:changed-region xml:id="ct313076784" text:id="ct313076784">
          <text:deletion>
            <office:change-info>
              <dc:creator>&lt;анонимный&gt;</dc:creator>
              <dc:date>2021-01-22T10:19:32</dc:date>
            </office:change-info>
            <text:p text:style-name="P48"><text:span text:style-name="T50">г</text:span></text:p>
          </text:deletion>
        </text:changed-region>
        <text:changed-region xml:id="ct313076544" text:id="ct313076544">
          <text:deletion>
            <office:change-info>
              <dc:creator>&lt;анонимный&gt;</dc:creator>
              <dc:date>2021-02-08T16:12:34</dc:date>
            </office:change-info>
            <text:p text:style-name="P48"><text:span text:style-name="T50">бюджета, </text:span></text:p>
          </text:deletion>
        </text:changed-region>
        <text:changed-region xml:id="ct313076304" text:id="ct313076304">
          <text:deletion>
            <office:change-info>
              <dc:creator>&lt;анонимный&gt;</dc:creator>
              <dc:date>2021-01-29T12:07:31</dc:date>
            </office:change-info>
            <text:p text:style-name="P48"><text:span text:style-name="T50">областного </text:span></text:p>
          </text:deletion>
        </text:changed-region>
        <text:changed-region xml:id="ct313076064" text:id="ct313076064">
          <text:deletion>
            <office:change-info>
              <dc:creator>&lt;анонимный&gt;</dc:creator>
              <dc:date>2021-02-08T16:12:34</dc:date>
            </office:change-info>
            <text:p text:style-name="P48"><text:s/>Карточка подписывается руководителем и главным бухгалтером клиента (уполномоченными руководителем лицами), которому открывается лицевой счет.</text:p>
            <text:p text:style-name="P49"><text:span text:style-name="T51">Право первой подписи принадлежит руководителю клиента и (или) иным уполно</text:span><text:span text:style-name="T52">моченным им лицам (за исключением лиц, указанных в </text:span><text:span text:style-name="Основной_20_шрифт_20_абзаца"><text:span text:style-name="T52">абзаце третьем</text:span></text:span><text:span text:style-name="T52"> настоящего подпункта).</text:span></text:p>
            <text:p text:style-name="P24"><text:bookmark text:name="P10111111111111111111111111111111111111111111111111111111111111111111111111111111111111111111111111111111111111111111111111111111111111111111"/>Право второй подписи принадлежит главному бухгалтеру клиента и (или) лицам, уполномоченным руководителем клиента на ведение бухгалтерского учета.</text:p>
            <text:p text:style-name="P24">Карточка для открытия лицевого счета для учета операций по переданным полномочиям получателя средств подписывается руководителем и главным бухгалтером (уполномоченными руководителем лицами) клиента, принимающего бюджетные полномочия.</text:p>
            <text:p text:style-name="P48">Если в штате главных распорядителей и получателей средств </text:p>
          </text:deletion>
        </text:changed-region>
        <text:changed-region xml:id="ct313075824" text:id="ct313075824">
          <text:deletion>
            <office:change-info>
              <dc:creator>&lt;анонимный&gt;</dc:creator>
              <dc:date>2020-12-10T17:04:41</dc:date>
            </office:change-info>
            <text:p text:style-name="P48"><text:span text:style-name="T43">2.11.1.</text:span><text:span text:style-name="T42"> </text:span></text:p>
          </text:deletion>
        </text:changed-region>
        <text:changed-region xml:id="ct313075584" text:id="ct313075584">
          <text:deletion>
            <office:change-info>
              <dc:creator>&lt;анонимный&gt;</dc:creator>
              <dc:date>2021-01-22T10:17:54</dc:date>
            </office:change-info>
            <text:p text:style-name="P48"><text:span text:style-name="T42">2.6.1.</text:span></text:p>
          </text:deletion>
        </text:changed-region>
        <text:changed-region xml:id="ct313075344" text:id="ct313075344">
          <text:deletion>
            <office:change-info>
              <dc:creator>&lt;анонимный&gt;</dc:creator>
              <dc:date>2021-02-08T16:12:34</dc:date>
            </office:change-info>
            <text:p text:style-name="P48">. Порядок оформления карточки образцов подписей руководителя и главного бухгалтера и оттиска печати (далее - Карточка).</text:p>
            <text:p text:style-name="P47"/>
          </text:deletion>
        </text:changed-region>
        <text:changed-region xml:id="ct313075104" text:id="ct313075104">
          <text:deletion>
            <office:change-info>
              <dc:creator>&lt;анонимный&gt;</dc:creator>
              <dc:date>2021-01-22T10:17:08</dc:date>
            </office:change-info>
            <text:p text:style-name="P47">6</text:p>
          </text:deletion>
        </text:changed-region>
        <text:changed-region xml:id="ct313074864" text:id="ct313074864">
          <text:deletion>
            <office:change-info>
              <dc:creator>&lt;анонимный&gt;</dc:creator>
              <dc:date>2021-02-08T16:12:34</dc:date>
            </office:change-info>
            <text:p text:style-name="P47">.</text:p>
          </text:deletion>
        </text:changed-region>
        <text:changed-region xml:id="ct313074624" text:id="ct313074624">
          <text:deletion>
            <office:change-info>
              <dc:creator>&lt;анонимный&gt;</dc:creator>
              <dc:date>2020-12-10T17:04:31</dc:date>
            </office:change-info>
            <text:p text:style-name="P47"><text:span text:style-name="T7">2.10.</text:span> </text:p>
          </text:deletion>
        </text:changed-region>
        <text:changed-region xml:id="ct313074384" text:id="ct313074384">
          <text:deletion>
            <office:change-info>
              <dc:creator>&lt;анонимный&gt;</dc:creator>
              <dc:date>2021-01-22T10:17:04</dc:date>
            </office:change-info>
            <text:p text:style-name="P47">2.5. </text:p>
          </text:deletion>
        </text:changed-region>
        <text:changed-region xml:id="ct313074144" text:id="ct313074144">
          <text:deletion>
            <office:change-info>
              <dc:creator>&lt;анонимный&gt;</dc:creator>
              <dc:date>2021-01-22T10:16:58</dc:date>
            </office:change-info>
            <text:p text:style-name="P47">Открытие лицевых счетов бюджетным (автономным) учреждениям для учета операций со средствами ОМС осуществляется при условии их включения в Перечень (реестр)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 в Тюменской области, утвержденной Правительством Тюменской области.</text:p>
          </text:deletion>
        </text:changed-region>
        <text:changed-region xml:id="ct313073904" text:id="ct313073904">
          <text:deletion>
            <office:change-info>
              <dc:creator>&lt;анонимный&gt;</dc:creator>
              <dc:date>2021-01-22T10:17:05</dc:date>
            </office:change-info>
            <text:p text:style-name="P47"><text:span text:style-name="Основной_20_шрифт_20_абзаца"><text:span text:style-name="T1"/></text:span></text:p>
            <text:p text:style-name="P48"><text:span text:style-name="T7"/></text:p>
          </text:deletion>
        </text:changed-region>
        <text:changed-region xml:id="ct313073664" text:id="ct313073664">
          <text:deletion>
            <office:change-info>
              <dc:creator>&lt;анонимный&gt;</dc:creator>
              <dc:date>2020-12-10T17:04:38</dc:date>
            </office:change-info>
            <text:p text:style-name="P48"><text:span text:style-name="T7">2.11.</text:span> </text:p>
          </text:deletion>
        </text:changed-region>
        <text:changed-region xml:id="ct313073424" text:id="ct313073424">
          <text:deletion>
            <office:change-info>
              <dc:creator>&lt;анонимный&gt;</dc:creator>
              <dc:date>2021-01-26T10:30:06</dc:date>
            </office:change-info>
            <text:p text:style-name="P48">2</text:p>
          </text:deletion>
        </text:changed-region>
        <text:changed-region xml:id="ct313073184" text:id="ct313073184">
          <text:deletion>
            <office:change-info>
              <dc:creator>&lt;анонимный&gt;</dc:creator>
              <dc:date>2021-02-08T16:12:34</dc:date>
            </office:change-info>
            <text:p text:style-name="P48"><text:s/>признается получатель бюджетных средств, бюджетное (автономное) учреждение, принимающие полномочия.</text:p>
            <text:p text:style-name="P48"/>
          </text:deletion>
        </text:changed-region>
        <text:changed-region xml:id="ct313072944" text:id="ct313072944">
          <text:deletion>
            <office:change-info>
              <dc:creator>&lt;анонимный&gt;</dc:creator>
              <dc:date>2021-01-22T10:16:41</dc:date>
            </office:change-info>
            <text:p text:style-name="P48">Департамента</text:p>
          </text:deletion>
        </text:changed-region>
        <text:changed-region xml:id="ct313072704" text:id="ct313072704">
          <text:deletion>
            <office:change-info>
              <dc:creator>&lt;анонимный&gt;</dc:creator>
              <dc:date>2021-02-08T16:12:34</dc:date>
            </office:change-info>
            <text:p text:style-name="P48">ицевого счета для учета операций по переданным полномочиям получателя средств клиентом </text:p>
          </text:deletion>
        </text:changed-region>
        <text:changed-region xml:id="ct313072464" text:id="ct313072464">
          <text:deletion>
            <office:change-info>
              <dc:creator>&lt;анонимный&gt;</dc:creator>
              <dc:date>2021-01-22T10:16:34</dc:date>
            </office:change-info>
            <text:p text:style-name="P48">л</text:p>
          </text:deletion>
        </text:changed-region>
        <text:changed-region xml:id="ct313072224" text:id="ct313072224">
          <text:deletion>
            <office:change-info>
              <dc:creator>&lt;анонимный&gt;</dc:creator>
              <dc:date>2021-02-08T16:12:34</dc:date>
            </office:change-info>
            <text:p text:style-name="P48">ицевой счет для учета операций по переданным полномочиям получателя бюджетных средств.</text:p>
            <text:p text:style-name="P48">В целях настоящего Порядка при открытии </text:p>
          </text:deletion>
        </text:changed-region>
        <text:changed-region xml:id="ct313071984" text:id="ct313071984">
          <text:deletion>
            <office:change-info>
              <dc:creator>&lt;анонимный&gt;</dc:creator>
              <dc:date>2021-01-22T10:16:21</dc:date>
            </office:change-info>
            <text:p text:style-name="P48">л</text:p>
          </text:deletion>
        </text:changed-region>
        <text:changed-region xml:id="ct313071744" text:id="ct313071744">
          <text:deletion>
            <office:change-info>
              <dc:creator>&lt;анонимный&gt;</dc:creator>
              <dc:date>2021-02-08T16:12:34</dc:date>
            </office:change-info>
            <text:p text:style-name="P48"><text:s/>копию документа о передаче бюджетных полномочий, заверенную получателем бюджетных средств, передающим свои бюджетные полномочия, либо нотариально.</text:p>
            <text:p text:style-name="P48">При передаче отдельных полномочий получателя бюджетных средств в случаях, предусмотренных законодательством Российской Федерации, нормативными правовыми актами Правительства Российской Федерации, высшего исполнительного органа государственной власти субъекта Российской Федерации, правовыми актами местной администрации, другому получателю бюджетных средств, бюджетному (автономному) учреждению, получателю бюджетных средств, передающему свои полномочия, открывается </text:p>
          </text:deletion>
        </text:changed-region>
        <text:changed-region xml:id="ct313071504" text:id="ct313071504">
          <text:deletion>
            <office:change-info>
              <dc:creator>&lt;анонимный&gt;</dc:creator>
              <dc:date>2021-01-22T10:06:43</dc:date>
            </office:change-info>
            <text:p text:style-name="P48"><text:span text:style-name="Основной_20_шрифт_20_абзаца"><text:span text:style-name="T42">Департамент</text:span></text:span></text:p>
          </text:deletion>
        </text:changed-region>
        <text:changed-region xml:id="ct313071264" text:id="ct313071264">
          <text:deletion>
            <office:change-info>
              <dc:creator>&lt;анонимный&gt;</dc:creator>
              <dc:date>2021-02-08T16:12:34</dc:date>
            </office:change-info>
            <text:p text:style-name="P48"><text:span text:style-name="Основной_20_шрифт_20_абзаца"><text:span text:style-name="T42"><text:s/>настоящего Порядка, представляет в </text:span></text:span></text:p>
          </text:deletion>
        </text:changed-region>
        <text:changed-region xml:id="ct313071024" text:id="ct313071024">
          <text:deletion>
            <office:change-info>
              <dc:creator>&lt;анонимный&gt;</dc:creator>
              <dc:date>2021-01-22T10:05:35</dc:date>
            </office:change-info>
            <text:p text:style-name="P48"><text:span text:style-name="Основной_20_шрифт_20_абзаца"><text:span text:style-name="T42">9</text:span></text:span></text:p>
          </text:deletion>
        </text:changed-region>
        <text:changed-region xml:id="ct313070784" text:id="ct313070784">
          <text:deletion>
            <office:change-info>
              <dc:creator>&lt;анонимный&gt;</dc:creator>
              <dc:date>2021-02-08T16:12:34</dc:date>
            </office:change-info>
            <text:p text:style-name="P48"><text:span text:style-name="Основной_20_шрифт_20_абзаца"><text:span text:style-name="T42">.</text:span></text:span></text:p>
          </text:deletion>
        </text:changed-region>
        <text:changed-region xml:id="ct313070544" text:id="ct313070544">
          <text:deletion>
            <office:change-info>
              <dc:creator>&lt;анонимный&gt;</dc:creator>
              <dc:date>2021-01-26T10:31:28</dc:date>
            </office:change-info>
            <text:p text:style-name="P48"><text:span text:style-name="Основной_20_шрифт_20_абзаца"><text:span text:style-name="T42">2</text:span></text:span></text:p>
          </text:deletion>
        </text:changed-region>
        <text:changed-region xml:id="ct313070304" text:id="ct313070304">
          <text:deletion>
            <office:change-info>
              <dc:creator>&lt;анонимный&gt;</dc:creator>
              <dc:date>2021-02-08T16:12:34</dc:date>
            </office:change-info>
            <text:p text:style-name="P48"><text:span text:style-name="Основной_20_шрифт_20_абзаца"><text:span text:style-name="T42">ицевого счета для учета операций по переданным полномочиям получателя средств получатель бюджетных средств, бюджетное (автономное) учреждение, принимающие бюджетные полномочия, кроме документов, указанных в пункте </text:span></text:span></text:p>
          </text:deletion>
        </text:changed-region>
        <text:changed-region xml:id="ct313070064" text:id="ct313070064">
          <text:deletion>
            <office:change-info>
              <dc:creator>&lt;анонимный&gt;</dc:creator>
              <dc:date>2021-01-21T16:38:18</dc:date>
            </office:change-info>
            <text:p text:style-name="P48"><text:span text:style-name="Основной_20_шрифт_20_абзаца"><text:span text:style-name="T42">л</text:span></text:span></text:p>
          </text:deletion>
        </text:changed-region>
        <text:changed-region xml:id="ct313069824" text:id="ct313069824">
          <text:deletion>
            <office:change-info>
              <dc:creator>&lt;анонимный&gt;</dc:creator>
              <dc:date>2021-02-08T16:12:34</dc:date>
            </office:change-info>
            <text:p text:style-name="P48"><text:span text:style-name="Основной_20_шрифт_20_абзаца"><text:span text:style-name="T42">4. Для открытия </text:span></text:span></text:p>
          </text:deletion>
        </text:changed-region>
        <text:changed-region xml:id="ct313069584" text:id="ct313069584">
          <text:deletion>
            <office:change-info>
              <dc:creator>&lt;анонимный&gt;</dc:creator>
              <dc:date>2020-12-10T17:04:23</dc:date>
            </office:change-info>
            <text:p text:style-name="P48"><text:span text:style-name="Основной_20_шрифт_20_абзаца"><text:span text:style-name="T43">2.9.2.</text:span></text:span><text:span text:style-name="Основной_20_шрифт_20_абзаца"><text:span text:style-name="T42"> </text:span></text:span></text:p>
          </text:deletion>
        </text:changed-region>
        <text:changed-region xml:id="ct313069344" text:id="ct313069344">
          <text:deletion>
            <office:change-info>
              <dc:creator>&lt;анонимный&gt;</dc:creator>
              <dc:date>2021-01-26T10:30:01</dc:date>
            </office:change-info>
            <text:p text:style-name="P48"><text:span text:style-name="Основной_20_шрифт_20_абзаца">2.</text:span></text:p>
          </text:deletion>
        </text:changed-region>
        <text:changed-region xml:id="ct313069104" text:id="ct313069104">
          <text:deletion>
            <office:change-info>
              <dc:creator>&lt;анонимный&gt;</dc:creator>
              <dc:date>2021-02-08T16:12:34</dc:date>
            </office:change-info>
            <text:p text:style-name="P48">бособленному подразделению открываются только те виды лицевых счетов, которые открыты создавшему его участнику бюджетного процесса (вышестоящему учреждению).</text:p>
            <text:p text:style-name="P47"/>
          </text:deletion>
        </text:changed-region>
        <text:changed-region xml:id="ct313068864" text:id="ct313068864">
          <text:deletion>
            <office:change-info>
              <dc:creator>&lt;анонимный&gt;</dc:creator>
              <dc:date>2021-01-29T12:28:16</dc:date>
            </office:change-info>
            <text:p text:style-name="P47">о</text:p>
          </text:deletion>
        </text:changed-region>
        <text:changed-region xml:id="ct313068624" text:id="ct313068624">
          <text:deletion>
            <office:change-info>
              <dc:creator>&lt;анонимный&gt;</dc:creator>
              <dc:date>2021-02-08T16:12:34</dc:date>
            </office:change-info>
            <text:p text:style-name="P47">бособленное подразделение. При этом </text:p>
          </text:deletion>
        </text:changed-region>
        <text:changed-region xml:id="ct313068384" text:id="ct313068384">
          <text:deletion>
            <office:change-info>
              <dc:creator>&lt;анонимный&gt;</dc:creator>
              <dc:date>2021-01-29T12:28:12</dc:date>
            </office:change-info>
            <text:p text:style-name="P47">о</text:p>
          </text:deletion>
        </text:changed-region>
        <text:changed-region xml:id="ct313068144" text:id="ct313068144">
          <text:deletion>
            <office:change-info>
              <dc:creator>&lt;анонимный&gt;</dc:creator>
              <dc:date>2021-02-08T16:12:34</dc:date>
            </office:change-info>
            <text:p text:style-name="P47">подписанное руководителем и главным бухгалтером (уполномоченными руководителем лицами) участника бюджетного процесса (вышестоящего учреждения), создавшего </text:p>
          </text:deletion>
        </text:changed-region>
        <text:changed-region xml:id="ct313067904" text:id="ct313067904">
          <text:deletion>
            <office:change-info>
              <dc:creator>&lt;анонимный&gt;</dc:creator>
              <dc:date>2021-01-26T12:26:53</dc:date>
            </office:change-info>
            <text:p text:style-name="P47">ю </text:p>
          </text:deletion>
        </text:changed-region>
        <text:changed-region xml:id="ct313067664" text:id="ct313067664">
          <text:deletion>
            <office:change-info>
              <dc:creator>&lt;анонимный&gt;</dc:creator>
              <dc:date>2021-02-08T16:12:34</dc:date>
            </office:change-info>
            <text:p text:style-name="P47">бособленному подразделени</text:p>
          </text:deletion>
        </text:changed-region>
        <text:changed-region xml:id="ct313067424" text:id="ct313067424">
          <text:deletion>
            <office:change-info>
              <dc:creator>&lt;анонимный&gt;</dc:creator>
              <dc:date>2021-01-29T12:28:02</dc:date>
            </office:change-info>
            <text:p text:style-name="P47">о</text:p>
          </text:deletion>
        </text:changed-region>
        <text:changed-region xml:id="ct313067184" text:id="ct313067184">
          <text:deletion>
            <office:change-info>
              <dc:creator>&lt;анонимный&gt;</dc:creator>
              <dc:date>2021-02-08T16:12:34</dc:date>
            </office:change-info>
            <text:p text:style-name="P47">бособленное подразделение, об открытии лицевых счетов </text:p>
          </text:deletion>
        </text:changed-region>
        <text:changed-region xml:id="ct313066944" text:id="ct313066944">
          <text:deletion>
            <office:change-info>
              <dc:creator>&lt;анонимный&gt;</dc:creator>
              <dc:date>2021-01-29T12:27:57</dc:date>
            </office:change-info>
            <text:p text:style-name="P47">о</text:p>
          </text:deletion>
        </text:changed-region>
        <text:changed-region xml:id="ct313066704" text:id="ct313066704">
          <text:deletion>
            <office:change-info>
              <dc:creator>&lt;анонимный&gt;</dc:creator>
              <dc:date>2021-02-08T16:12:34</dc:date>
            </office:change-info>
            <text:p text:style-name="P47"><text:s/>ходатайство участника бюджетного процесса (вышестоящего учреждения), создавшего </text:p>
          </text:deletion>
        </text:changed-region>
        <text:changed-region xml:id="ct313066464" text:id="ct313066464">
          <text:deletion>
            <office:change-info>
              <dc:creator>&lt;анонимный&gt;</dc:creator>
              <dc:date>2021-01-22T09:59:07</dc:date>
            </office:change-info>
            <text:p text:style-name="P47">Департамент</text:p>
          </text:deletion>
        </text:changed-region>
        <text:changed-region xml:id="ct313066224" text:id="ct313066224">
          <text:deletion>
            <office:change-info>
              <dc:creator>&lt;анонимный&gt;</dc:creator>
              <dc:date>2021-02-08T16:12:34</dc:date>
            </office:change-info>
            <text:p text:style-name="P47">бособленное подразделение представляет в </text:p>
          </text:deletion>
        </text:changed-region>
        <text:changed-region xml:id="ct313065984" text:id="ct313065984">
          <text:deletion>
            <office:change-info>
              <dc:creator>&lt;анонимный&gt;</dc:creator>
              <dc:date>2021-01-29T12:27:49</dc:date>
            </office:change-info>
            <text:p text:style-name="P47">о</text:p>
          </text:deletion>
        </text:changed-region>
        <text:changed-region xml:id="ct313065744" text:id="ct313065744">
          <text:deletion>
            <office:change-info>
              <dc:creator>&lt;анонимный&gt;</dc:creator>
              <dc:date>2021-02-08T16:12:34</dc:date>
            </office:change-info>
            <text:p text:style-name="P47">.3. Дополнительно </text:p>
          </text:deletion>
        </text:changed-region>
        <text:changed-region xml:id="ct313065504" text:id="ct313065504">
          <text:deletion>
            <office:change-info>
              <dc:creator>&lt;анонимный&gt;</dc:creator>
              <dc:date>2020-12-10T17:04:05</dc:date>
            </office:change-info>
            <text:p text:style-name="P47"><text:span text:style-name="T7">2.9.1.</text:span> </text:p>
          </text:deletion>
        </text:changed-region>
        <text:changed-region xml:id="ct313065264" text:id="ct313065264">
          <text:deletion>
            <office:change-info>
              <dc:creator>&lt;анонимный&gt;</dc:creator>
              <dc:date>2021-01-26T10:29:57</dc:date>
            </office:change-info>
            <text:p text:style-name="P47">2</text:p>
          </text:deletion>
        </text:changed-region>
        <text:changed-region xml:id="ct313065024" text:id="ct313065024">
          <text:deletion>
            <office:change-info>
              <dc:creator>&lt;анонимный&gt;</dc:creator>
              <dc:date>2021-02-08T16:12:34</dc:date>
            </office:change-info>
            <text:p text:style-name="P47"><text:span text:style-name="T3">лавному администратору источников, заверения копии учредительного документа главного распорядителя средств, главного администратора источников не требуется.</text:span></text:p>
            <text:p text:style-name="P48"/>
          </text:deletion>
        </text:changed-region>
        <text:changed-region xml:id="ct313064784" text:id="ct313064784">
          <text:deletion>
            <office:change-info>
              <dc:creator>&lt;анонимный&gt;</dc:creator>
              <dc:date>2021-01-21T16:40:16</dc:date>
            </office:change-info>
            <text:p text:style-name="P48">г</text:p>
          </text:deletion>
        </text:changed-region>
        <text:changed-region xml:id="ct313064544" text:id="ct313064544">
          <text:deletion>
            <office:change-info>
              <dc:creator>&lt;анонимный&gt;</dc:creator>
              <dc:date>2021-02-08T16:12:34</dc:date>
            </office:change-info>
            <text:p text:style-name="P48">дминистратора источников </text:p>
          </text:deletion>
        </text:changed-region>
        <text:changed-region xml:id="ct313064304" text:id="ct313064304">
          <text:deletion>
            <office:change-info>
              <dc:creator>&lt;анонимный&gt;</dc:creator>
              <dc:date>2021-01-21T16:37:33</dc:date>
            </office:change-info>
            <text:p text:style-name="P48">а</text:p>
          </text:deletion>
        </text:changed-region>
        <text:changed-region xml:id="ct313064064" text:id="ct313064064">
          <text:deletion>
            <office:change-info>
              <dc:creator>&lt;анонимный&gt;</dc:creator>
              <dc:date>2021-02-08T16:12:34</dc:date>
            </office:change-info>
            <text:p text:style-name="P48">ицевого счета </text:p>
          </text:deletion>
        </text:changed-region>
        <text:changed-region xml:id="ct313061216" text:id="ct313061216">
          <text:deletion>
            <office:change-info>
              <dc:creator>&lt;анонимный&gt;</dc:creator>
              <dc:date>2021-01-21T16:37:19</dc:date>
            </office:change-info>
            <text:p text:style-name="P48">л</text:p>
          </text:deletion>
        </text:changed-region>
        <text:changed-region xml:id="ct313060976" text:id="ct313060976">
          <text:deletion>
            <office:change-info>
              <dc:creator>&lt;анонимный&gt;</dc:creator>
              <dc:date>2021-02-08T16:12:34</dc:date>
            </office:change-info>
            <text:p text:style-name="P48">лавного администратора источников, </text:p>
          </text:deletion>
        </text:changed-region>
        <text:changed-region xml:id="ct313060736" text:id="ct313060736">
          <text:deletion>
            <office:change-info>
              <dc:creator>&lt;анонимный&gt;</dc:creator>
              <dc:date>2021-01-21T16:37:46</dc:date>
            </office:change-info>
            <text:p text:style-name="P48">г</text:p>
          </text:deletion>
        </text:changed-region>
        <text:changed-region xml:id="ct313060496" text:id="ct313060496">
          <text:deletion>
            <office:change-info>
              <dc:creator>&lt;анонимный&gt;</dc:creator>
              <dc:date>2021-02-08T16:12:34</dc:date>
            </office:change-info>
            <text:p text:style-name="P48">бособленному подразделению), заверенную выдавшим их налоговым органом либо нотариально;</text:p>
            <text:p text:style-name="P24">копию документа о государственной регистрации юридического лица, заверенную учредителем или нотариально, либо органом, осуществляющим государственную регистрацию.</text:p>
            <text:p text:style-name="P48">При открытии лицевого счета главного распорядителя средств, получателя средств главному распорядителю средств и лицевого счета </text:p>
          </text:deletion>
        </text:changed-region>
        <text:changed-region xml:id="ct313060256" text:id="ct313060256">
          <text:deletion>
            <office:change-info>
              <dc:creator>&lt;анонимный&gt;</dc:creator>
              <dc:date>2021-01-29T12:25:31</dc:date>
            </office:change-info>
            <text:p text:style-name="P48">о</text:p>
          </text:deletion>
        </text:changed-region>
        <text:changed-region xml:id="ct313060016" text:id="ct313060016">
          <text:deletion>
            <office:change-info>
              <dc:creator>&lt;анонимный&gt;</dc:creator>
              <dc:date>2021-02-08T16:12:34</dc:date>
            </office:change-info>
            <text:p text:style-name="P48"><text:s/>2 к настоящему Порядку;</text:p>
            <text:p text:style-name="P48">копию Свидетельства о постановке на учет юридического лица в налоговом органе по месту нахождения на территории Российской Федерации, уведомления о постановке на учет в налоговом органе юридического лица (в случае открытия лицевого счета </text:p>
          </text:deletion>
        </text:changed-region>
        <text:changed-region xml:id="ct313059776" text:id="ct313059776">
          <text:deletion>
            <office:change-info>
              <dc:creator>&lt;анонимный&gt;</dc:creator>
              <dc:date>2020-12-28T20:25:43</dc:date>
            </office:change-info>
            <text:p text:style-name="P48">N</text:p>
          </text:deletion>
        </text:changed-region>
        <text:changed-region xml:id="ct313059536" text:id="ct313059536">
          <text:deletion>
            <office:change-info>
              <dc:creator>&lt;анонимный&gt;</dc:creator>
              <dc:date>2021-02-08T16:12:34</dc:date>
            </office:change-info>
            <text:p text:style-name="P48">бособленному подразделению);</text:p>
            <text:p text:style-name="P48"><text:span text:style-name="Основной_20_шрифт_20_абзаца">карточку</text:span> образцов подписей и оттиска печати в двух экземплярах по форме согласно приложению </text:p>
          </text:deletion>
        </text:changed-region>
        <text:changed-region xml:id="ct313059296" text:id="ct313059296">
          <text:deletion>
            <office:change-info>
              <dc:creator>&lt;анонимный&gt;</dc:creator>
              <dc:date>2021-01-29T12:25:03</dc:date>
            </office:change-info>
            <text:p text:style-name="P48">о</text:p>
          </text:deletion>
        </text:changed-region>
        <text:changed-region xml:id="ct313059056" text:id="ct313059056">
          <text:deletion>
            <office:change-info>
              <dc:creator>&lt;анонимный&gt;</dc:creator>
              <dc:date>2021-02-08T16:12:34</dc:date>
            </office:change-info>
            <text:p text:style-name="P48">бособленное подразделение, либо нотариально (в случае открытия лицевого счета </text:p>
          </text:deletion>
        </text:changed-region>
        <text:changed-region xml:id="ct313058816" text:id="ct313058816">
          <text:deletion>
            <office:change-info>
              <dc:creator>&lt;анонимный&gt;</dc:creator>
              <dc:date>2021-01-29T12:28:52</dc:date>
            </office:change-info>
            <text:p text:style-name="P48">о</text:p>
          </text:deletion>
        </text:changed-region>
        <text:changed-region xml:id="ct313058576" text:id="ct313058576">
          <text:deletion>
            <office:change-info>
              <dc:creator>&lt;анонимный&gt;</dc:creator>
              <dc:date>2021-02-08T16:12:34</dc:date>
            </office:change-info>
            <text:p text:style-name="P48">бособленном подразделении, заверенную участником бюджетного процесса (вышестоящим учреждением), создавшим </text:p>
          </text:deletion>
        </text:changed-region>
        <text:changed-region xml:id="ct313058336" text:id="ct313058336">
          <text:deletion>
            <office:change-info>
              <dc:creator>&lt;анонимный&gt;</dc:creator>
              <dc:date>2021-01-29T12:25:11</dc:date>
            </office:change-info>
            <text:p text:style-name="P48">о</text:p>
          </text:deletion>
        </text:changed-region>
        <text:changed-region xml:id="ct313058096" text:id="ct313058096">
          <text:deletion>
            <office:change-info>
              <dc:creator>&lt;анонимный&gt;</dc:creator>
              <dc:date>2021-02-08T16:12:34</dc:date>
            </office:change-info>
            <text:p text:style-name="P48"><text:s/>1 к настоящему Порядку;</text:p>
            <text:p text:style-name="P38">копию учредительного документа, заверенную учредителем или нотариально;</text:p>
            <text:p text:style-name="P48">копию положения об </text:p>
          </text:deletion>
        </text:changed-region>
        <text:changed-region xml:id="ct313057856" text:id="ct313057856">
          <text:deletion>
            <office:change-info>
              <dc:creator>&lt;анонимный&gt;</dc:creator>
              <dc:date>2020-12-10T17:03:56</dc:date>
            </office:change-info>
            <text:p text:style-name="P48">N</text:p>
          </text:deletion>
        </text:changed-region>
        <text:changed-region xml:id="ct313057616" text:id="ct313057616">
          <text:deletion>
            <office:change-info>
              <dc:creator>&lt;анонимный&gt;</dc:creator>
              <dc:date>2021-02-08T16:12:34</dc:date>
            </office:change-info>
            <text:p text:style-name="P48"><text:s/>следующие документы:</text:p>
            <text:p text:style-name="P48"><text:span text:style-name="Основной_20_шрифт_20_абзаца">заявление</text:span> на открытие лицевого счета по форме согласно приложению </text:p>
          </text:deletion>
        </text:changed-region>
        <text:changed-region xml:id="ct313057376" text:id="ct313057376">
          <text:deletion>
            <office:change-info>
              <dc:creator>&lt;анонимный&gt;</dc:creator>
              <dc:date>2021-01-21T16:32:01</dc:date>
            </office:change-info>
            <text:p text:style-name="P48"><text:span text:style-name="T42">Департамент</text:span></text:p>
          </text:deletion>
        </text:changed-region>
        <text:changed-region xml:id="ct313057136" text:id="ct313057136">
          <text:deletion>
            <office:change-info>
              <dc:creator>&lt;анонимный&gt;</dc:creator>
              <dc:date>2021-02-08T16:12:34</dc:date>
            </office:change-info>
            <text:p text:style-name="P48"><text:span text:style-name="T42">.2. Для открытия соответствующего лицевого счета клиентом на бумажном носителе представляются в </text:span></text:p>
          </text:deletion>
        </text:changed-region>
        <text:changed-region xml:id="ct313056896" text:id="ct313056896">
          <text:deletion>
            <office:change-info>
              <dc:creator>&lt;анонимный&gt;</dc:creator>
              <dc:date>2020-12-10T17:03:53</dc:date>
            </office:change-info>
            <text:p text:style-name="P48"><text:span text:style-name="T43">2.9.</text:span><text:span text:style-name="T42"> </text:span></text:p>
          </text:deletion>
        </text:changed-region>
        <text:changed-region xml:id="ct313056656" text:id="ct313056656">
          <text:deletion>
            <office:change-info>
              <dc:creator>&lt;анонимный&gt;</dc:creator>
              <dc:date>2021-01-26T10:29:53</dc:date>
            </office:change-info>
            <text:p text:style-name="P48"><text:span text:style-name="T42">2</text:span></text:p>
          </text:deletion>
        </text:changed-region>
        <text:changed-region xml:id="ct313056416" text:id="ct313056416">
          <text:deletion>
            <office:change-info>
              <dc:creator>&lt;анонимный&gt;</dc:creator>
              <dc:date>2021-02-08T16:12:34</dc:date>
            </office:change-info>
            <text:p text:style-name="P48"><text:s/>163н (далее - Сводный реестр).</text:p>
            <text:p text:style-name="P47"/>
          </text:deletion>
        </text:changed-region>
        <text:changed-region xml:id="ct313056176" text:id="ct313056176">
          <text:deletion>
            <office:change-info>
              <dc:creator>&lt;анонимный&gt;</dc:creator>
              <dc:date>2020-12-10T17:03:47</dc:date>
            </office:change-info>
            <text:p text:style-name="P47">N</text:p>
          </text:deletion>
        </text:changed-region>
        <text:changed-region xml:id="ct313055936" text:id="ct313055936">
          <text:deletion>
            <office:change-info>
              <dc:creator>&lt;анонимный&gt;</dc:creator>
              <dc:date>2021-02-08T16:12:34</dc:date>
            </office:change-info>
            <text:p text:style-name="P47">.1. Лицевые счета открываются клиентам, включенным в Реестр участников бюджетного процесса, а также юридических лиц, не являющихся участниками бюджетного процесса, в соответствии с <text:span text:style-name="Основной_20_шрифт_20_абзаца">Порядком</text:span> формирования и ведения реестра участников бюджетного процесса, а также юридических лиц, не являющихся участниками бюджетного процесса, утвержденным приказом Министерства финансов Российской Федерации от 23.12.2014 </text:p>
          </text:deletion>
        </text:changed-region>
        <text:changed-region xml:id="ct313055696" text:id="ct313055696">
          <text:deletion>
            <office:change-info>
              <dc:creator>&lt;анонимный&gt;</dc:creator>
              <dc:date>2020-12-10T17:03:43</dc:date>
            </office:change-info>
            <text:p text:style-name="P47"><text:span text:style-name="T7">2.8.</text:span> </text:p>
          </text:deletion>
        </text:changed-region>
        <text:changed-region xml:id="ct313055456" text:id="ct313055456">
          <text:deletion>
            <office:change-info>
              <dc:creator>&lt;анонимный&gt;</dc:creator>
              <dc:date>2021-01-26T10:29:50</dc:date>
            </office:change-info>
            <text:p text:style-name="P47">2</text:p>
          </text:deletion>
        </text:changed-region>
        <text:changed-region xml:id="ct313055216" text:id="ct313055216">
          <text:deletion>
            <office:change-info>
              <dc:creator>&lt;анонимный&gt;</dc:creator>
              <dc:date>2021-02-08T16:12:34</dc:date>
            </office:change-info>
            <text:p text:style-name="P47"><text:span text:style-name="Основной_20_шрифт_20_абзаца"><text:span text:style-name="T1"/></text:span></text:p>
            <text:p text:style-name="P36"/>
            <text:p text:style-name="P36">Порядок открытия лицевых счетов</text:p>
            <text:p text:style-name="P27"/>
            <text:p text:style-name="P50"/>
          </text:deletion>
        </text:changed-region>
        <text:changed-region xml:id="ct313054976" text:id="ct313054976">
          <text:deletion>
            <office:change-info>
              <dc:creator>&lt;анонимный&gt;</dc:creator>
              <dc:date>2021-01-21T16:31:08</dc:date>
            </office:change-info>
            <text:p text:style-name="P50">2. Открытие, переоформление и закрытие лицевых счетов</text:p>
          </text:deletion>
        </text:changed-region>
        <text:changed-region xml:id="ct313054736" text:id="ct313054736">
          <text:deletion>
            <office:change-info>
              <dc:creator>&lt;анонимный&gt;</dc:creator>
              <dc:date>2020-12-28T20:25:34</dc:date>
            </office:change-info>
            <text:p text:style-name="P50"><text:span text:style-name="Основной_20_шрифт_20_абзаца"><text:span text:style-name="T1"/></text:span></text:p>
            <text:p text:style-name="P51"/>
          </text:deletion>
        </text:changed-region>
        <text:changed-region xml:id="ct313054496" text:id="ct313054496">
          <text:deletion>
            <office:change-info>
              <dc:creator>&lt;анонимный&gt;</dc:creator>
              <dc:date>2021-02-08T16:12:34</dc:date>
            </office:change-info>
            <text:p text:style-name="P51"><text:s/>В случае закрытия лицевых счетов по основаниям, предусмотренным настоящим Порядком, ранее присвоенные учетные номера присвоению другим клиентам не подлежат.</text:p>
            <text:p text:style-name="P52"/>
          </text:deletion>
        </text:changed-region>
        <text:changed-region xml:id="ct313054256" text:id="ct313054256">
          <text:deletion>
            <office:change-info>
              <dc:creator>&lt;анонимный&gt;</dc:creator>
              <dc:date>2021-01-21T16:21:38</dc:date>
            </office:change-info>
            <text:p text:style-name="P52">1.1</text:p>
          </text:deletion>
        </text:changed-region>
        <text:changed-region xml:id="ct313054016" text:id="ct313054016">
          <text:deletion>
            <office:change-info>
              <dc:creator>&lt;анонимный&gt;</dc:creator>
              <dc:date>2020-12-10T17:02:41</dc:date>
            </office:change-info>
            <text:p text:style-name="P52"><text:span text:style-name="T7">2.7.</text:span> </text:p>
          </text:deletion>
        </text:changed-region>
        <text:changed-region xml:id="ct313053776" text:id="ct313053776">
          <text:deletion>
            <office:change-info>
              <dc:creator>&lt;анонимный&gt;</dc:creator>
              <dc:date>2021-01-21T16:21:43</dc:date>
            </office:change-info>
            <text:p text:style-name="P52"><text:span text:style-name="Основной_20_шрифт_20_абзаца"><text:span text:style-name="T1"/></text:span></text:p>
            <text:p text:style-name="P53"><text:span text:style-name="T53"/></text:p>
          </text:deletion>
        </text:changed-region>
        <text:changed-region xml:id="ct313053536" text:id="ct313053536">
          <text:deletion>
            <office:change-info>
              <dc:creator>&lt;анонимный&gt;</dc:creator>
              <dc:date>2021-01-21T16:14:31</dc:date>
            </office:change-info>
            <text:p text:style-name="P53">, осуществляется исходя из характера операций, подлежащих учету. Структура номера лицевого счета состоит из пятнадцати разрядов:</text:p>
            <text:p text:style-name="P38">Номера разрядов 1 2 3 4 5 6 7 8 9 10 11 12 13 14 15</text:p>
            <text:p text:style-name="P38">где:</text:p>
            <text:p text:style-name="P38">1 и 2 разряды - обязательный набор символов, идентифицирующий лицевой счет;</text:p>
            <text:p text:style-name="P38">3 и 4 - код города, района (в соответствии с перечнем, утверждаемым Департаментом);</text:p>
            <text:p text:style-name="P38">5 и 6 - код главного распорядителя средств, главного администратора источников, учредителя бюджетного (автономного) учреждения, иного юридического лица;</text:p>
            <text:p text:style-name="P38">7-й разряд - вид лицевого счета (1 - лицевой счет главного распорядителя средств, 2 - лицевой счет получателя средств, 3 - лицевой счет бюджетного учреждения, 4 - отдельный лицевой счет бюджетного учреждения, 5 - лицевой счет автономного учреждения, 6 - отдельный лицевой счет автономного учреждения, 7 - лицевой счет бюджетного учреждения для учета операций со средствами ОМС, 8 - лицевой счет автономного учреждения для учета операций со средствами ОМС, 9 - лицевой счет для учета операций неучастника бюджетного процесса; Г - лицевой счет главного администратора источников; А - лицевой счет администратора источников; П - лицевой счет для учета операций по переданным полномочиям получателя средств);</text:p>
            <text:p text:style-name="P38">с 8 по 11 разряды - учетный номер лицевого счета клиента, присвоенный ему при регистрации лицевого счета;</text:p>
            <text:p text:style-name="P52"><text:span text:style-name="T53">с 12 по 15 разряды - буквенная аббревиатура клиента.</text:span></text:p>
          </text:deletion>
        </text:changed-region>
        <text:changed-region xml:id="ct313053296" text:id="ct313053296">
          <text:deletion>
            <office:change-info>
              <dc:creator>&lt;анонимный&gt;</dc:creator>
              <dc:date>2021-01-21T16:13:33</dc:date>
            </office:change-info>
            <text:p text:style-name="P52"><text:span text:style-name="T54">Департаменте</text:span></text:p>
          </text:deletion>
        </text:changed-region>
        <text:changed-region xml:id="ct313053056" text:id="ct313053056">
          <text:deletion>
            <office:change-info>
              <dc:creator>&lt;анонимный&gt;</dc:creator>
              <dc:date>2021-01-21T16:14:31</dc:date>
            </office:change-info>
            <text:p text:style-name="P52"><text:span text:style-name="T55">1.10. </text:span><text:span text:style-name="T54">Нумерация лицевых счетов, открываемых в </text:span></text:p>
          </text:deletion>
        </text:changed-region>
        <text:changed-region xml:id="ct313052816" text:id="ct313052816">
          <text:deletion>
            <office:change-info>
              <dc:creator>&lt;анонимный&gt;</dc:creator>
              <dc:date>2020-12-10T17:02:36</dc:date>
            </office:change-info>
            <text:p text:style-name="P52"><text:span text:style-name="T54">2.6. </text:span></text:p>
          </text:deletion>
        </text:changed-region>
        <text:changed-region xml:id="ct313052576" text:id="ct313052576">
          <text:deletion>
            <office:change-info>
              <dc:creator>&lt;анонимный&gt;</dc:creator>
              <dc:date>2021-01-26T10:29:41</dc:date>
            </office:change-info>
            <text:p text:style-name="P52"><text:span text:style-name="T56">1.</text:span></text:p>
          </text:deletion>
        </text:changed-region>
        <text:changed-region xml:id="ct313052336" text:id="ct313052336">
          <text:deletion>
            <office:change-info>
              <dc:creator>&lt;анонимный&gt;</dc:creator>
              <dc:date>2021-01-21T16:21:28</dc:date>
            </office:change-info>
            <text:p text:style-name="P52"><text:span text:style-name="Основной_20_шрифт_20_абзаца"><text:span text:style-name="T1"/></text:span></text:p>
            <text:p text:style-name="P54"/>
          </text:deletion>
        </text:changed-region>
        <text:changed-region xml:id="ct313052096" text:id="ct313052096">
          <text:deletion>
            <office:change-info>
              <dc:creator>&lt;анонимный&gt;</dc:creator>
              <dc:date>2021-01-26T10:42:02</dc:date>
            </office:change-info>
            <text:p text:style-name="P54">а также однозначно определять принадлежность получателя средств к главному распорядителю средств.</text:p>
          </text:deletion>
        </text:changed-region>
        <text:changed-region xml:id="ct313051856" text:id="ct313051856">
          <text:deletion>
            <office:change-info>
              <dc:creator>&lt;анонимный&gt;</dc:creator>
              <dc:date>2021-02-08T16:12:34</dc:date>
            </office:change-info>
            <text:p text:style-name="P54"><text:s/></text:p>
          </text:deletion>
        </text:changed-region>
        <text:changed-region xml:id="ct313051616" text:id="ct313051616">
          <text:deletion>
            <office:change-info>
              <dc:creator>&lt;анонимный&gt;</dc:creator>
              <dc:date>2021-01-26T10:41:58</dc:date>
            </office:change-info>
            <text:p text:style-name="P54">,</text:p>
          </text:deletion>
        </text:changed-region>
        <text:changed-region xml:id="ct313051376" text:id="ct313051376">
          <text:deletion>
            <office:change-info>
              <dc:creator>&lt;анонимный&gt;</dc:creator>
              <dc:date>2021-02-08T16:12:34</dc:date>
            </office:change-info>
            <text:p text:style-name="P54">, при открытии лицевых счетов клиентов, присваивает им учетный номер. Номер лицевого счета должен однозначно определять его принадлежность к конкретному клиенту, соответствовать характеру операций, учитываемых на данном счете</text:p>
          </text:deletion>
        </text:changed-region>
        <text:changed-region xml:id="ct313051136" text:id="ct313051136">
          <text:deletion>
            <office:change-info>
              <dc:creator>&lt;анонимный&gt;</dc:creator>
              <dc:date>2021-01-21T16:13:14</dc:date>
            </office:change-info>
            <text:p text:style-name="P54">Департамент</text:p>
          </text:deletion>
        </text:changed-region>
        <text:changed-region xml:id="ct313050896" text:id="ct313050896">
          <text:deletion>
            <office:change-info>
              <dc:creator>&lt;анонимный&gt;</dc:creator>
              <dc:date>2021-02-08T16:12:34</dc:date>
            </office:change-info>
            <text:p text:style-name="P54"><text:s/></text:p>
          </text:deletion>
        </text:changed-region>
        <text:changed-region xml:id="ct313050656" text:id="ct313050656">
          <text:deletion>
            <office:change-info>
              <dc:creator>&lt;анонимный&gt;</dc:creator>
              <dc:date>2020-12-10T17:02:31</dc:date>
            </office:change-info>
            <text:p text:style-name="P54"><text:span text:style-name="T57">2.5.</text:span></text:p>
          </text:deletion>
        </text:changed-region>
        <text:changed-region xml:id="ct313050416" text:id="ct313050416">
          <text:deletion>
            <office:change-info>
              <dc:creator>&lt;анонимный&gt;</dc:creator>
              <dc:date>2021-01-26T10:29:09</dc:date>
            </office:change-info>
            <text:p text:style-name="P54"><text:span text:style-name="T57">1.9.</text:span></text:p>
          </text:deletion>
        </text:changed-region>
        <text:changed-region xml:id="ct313050176" text:id="ct313050176">
          <text:deletion>
            <office:change-info>
              <dc:creator>&lt;анонимный&gt;</dc:creator>
              <dc:date>2021-02-08T16:12:34</dc:date>
            </office:change-info>
            <text:p text:style-name="P54"><text:span text:style-name="T28">ицевой счет для учета операций неучастника бюджетного процесса).</text:span></text:p>
            <text:p text:style-name="P55"/>
          </text:deletion>
        </text:changed-region>
        <text:changed-region xml:id="ct313049936" text:id="ct313049936">
          <text:deletion>
            <office:change-info>
              <dc:creator>&lt;анонимный&gt;</dc:creator>
              <dc:date>2021-01-21T16:13:06</dc:date>
            </office:change-info>
            <text:p text:style-name="P55">л</text:p>
          </text:deletion>
        </text:changed-region>
        <text:changed-region xml:id="ct313049696" text:id="ct313049696">
          <text:deletion>
            <office:change-info>
              <dc:creator>&lt;анонимный&gt;</dc:creator>
              <dc:date>2021-02-08T16:12:34</dc:date>
            </office:change-info>
            <text:p text:style-name="P55"><text:s/>открывается и ведется лицевой счет, предназначенный для учета операций со средствами юридического лица, не являющегося участником бюджетного процесса (далее - </text:p>
          </text:deletion>
        </text:changed-region>
        <text:changed-region xml:id="ct313049456" text:id="ct313049456">
          <text:deletion>
            <office:change-info>
              <dc:creator>&lt;анонимный&gt;</dc:creator>
              <dc:date>2021-01-21T16:11:41</dc:date>
            </office:change-info>
            <text:p text:style-name="P55">Департаментом</text:p>
          </text:deletion>
        </text:changed-region>
        <text:changed-region xml:id="ct313049216" text:id="ct313049216">
          <text:deletion>
            <office:change-info>
              <dc:creator>&lt;анонимный&gt;</dc:creator>
              <dc:date>2021-02-08T16:12:34</dc:date>
            </office:change-info>
            <text:p text:style-name="P55"><text:s/>Для учета операций, осуществляемых иными юридическими лицами, </text:p>
          </text:deletion>
        </text:changed-region>
        <text:changed-region xml:id="ct313048976" text:id="ct313048976">
          <text:deletion>
            <office:change-info>
              <dc:creator>&lt;анонимный&gt;</dc:creator>
              <dc:date>2020-12-10T17:02:28</dc:date>
            </office:change-info>
            <text:p text:style-name="P55"><text:span text:style-name="T7">2.4.</text:span> </text:p>
          </text:deletion>
        </text:changed-region>
        <text:changed-region xml:id="ct313048736" text:id="ct313048736">
          <text:deletion>
            <office:change-info>
              <dc:creator>&lt;анонимный&gt;</dc:creator>
              <dc:date>2021-01-21T16:08:45</dc:date>
            </office:change-info>
            <text:p text:style-name="P55">лицевой счет, предназначенный для учета операций со средствами обязательного медицинского страхования, поступающими автономному учреждению (далее - лицевой счет автономного учреждения для учета операций со средствами ОМС).</text:p>
            <text:p text:style-name="P56"/>
          </text:deletion>
        </text:changed-region>
        <text:changed-region xml:id="ct313048496" text:id="ct313048496">
          <text:deletion>
            <office:change-info>
              <dc:creator>&lt;анонимный&gt;</dc:creator>
              <dc:date>2021-01-26T10:29:03</dc:date>
            </office:change-info>
            <text:p text:style-name="P56">1.8.</text:p>
          </text:deletion>
        </text:changed-region>
        <text:changed-region xml:id="ct313048256" text:id="ct313048256">
          <text:deletion>
            <office:change-info>
              <dc:creator>&lt;анонимный&gt;</dc:creator>
              <dc:date>2021-02-08T16:12:34</dc:date>
            </office:change-info>
            <text:p text:style-name="P56"><text:span text:style-name="T3">тдельный лицевой счет автономного учреждения);</text:span></text:p>
            <text:p text:style-name="P55"/>
          </text:deletion>
        </text:changed-region>
        <text:changed-region xml:id="ct313048016" text:id="ct313048016">
          <text:deletion>
            <office:change-info>
              <dc:creator>&lt;анонимный&gt;</dc:creator>
              <dc:date>2021-01-21T16:08:41</dc:date>
            </office:change-info>
            <text:p text:style-name="P55">о</text:p>
          </text:deletion>
        </text:changed-region>
        <text:changed-region xml:id="ct313047776" text:id="ct313047776">
          <text:deletion>
            <office:change-info>
              <dc:creator>&lt;анонимный&gt;</dc:creator>
              <dc:date>2021-02-08T16:12:34</dc:date>
            </office:change-info>
            <text:p text:style-name="P55"><text:s/>собственность (далее - </text:p>
          </text:deletion>
        </text:changed-region>
        <text:changed-region xml:id="ct313047536" text:id="ct313047536">
          <text:deletion>
            <office:change-info>
              <dc:creator>&lt;анонимный&gt;</dc:creator>
              <dc:date>2021-01-21T16:08:30</dc:date>
            </office:change-info>
            <text:p text:style-name="P55">государственную</text:p>
          </text:deletion>
        </text:changed-region>
        <text:changed-region xml:id="ct313047296" text:id="ct313047296">
          <text:deletion>
            <office:change-info>
              <dc:creator>&lt;анонимный&gt;</dc:creator>
              <dc:date>2021-02-08T16:12:34</dc:date>
            </office:change-info>
            <text:p text:style-name="P55"><text:s/>собственности или приобретение объектов недвижимого имущества в </text:p>
          </text:deletion>
        </text:changed-region>
        <text:changed-region xml:id="ct313047056" text:id="ct313047056">
          <text:deletion>
            <office:change-info>
              <dc:creator>&lt;анонимный&gt;</dc:creator>
              <dc:date>2021-01-21T16:08:22</dc:date>
            </office:change-info>
            <text:p text:style-name="P55">государственной</text:p>
          </text:deletion>
        </text:changed-region>
        <text:changed-region xml:id="ct313046816" text:id="ct313046816">
          <text:deletion>
            <office:change-info>
              <dc:creator>&lt;анонимный&gt;</dc:creator>
              <dc:date>2021-02-08T16:12:34</dc:date>
            </office:change-info>
            <text:p text:style-name="P55"><text:s/>бюджета в виде субсидий на иные цели, а также субсидий на осуществление капитальных вложений в объекты капитального строительства </text:p>
          </text:deletion>
        </text:changed-region>
        <text:changed-region xml:id="ct313046576" text:id="ct313046576">
          <text:deletion>
            <office:change-info>
              <dc:creator>&lt;анонимный&gt;</dc:creator>
              <dc:date>2021-01-21T16:08:08</dc:date>
            </office:change-info>
            <text:p text:style-name="P55">областного</text:p>
          </text:deletion>
        </text:changed-region>
        <text:changed-region xml:id="ct313046336" text:id="ct313046336">
          <text:deletion>
            <office:change-info>
              <dc:creator>&lt;анонимный&gt;</dc:creator>
              <dc:date>2021-02-08T16:12:34</dc:date>
            </office:change-info>
            <text:p text:style-name="P55">ицевой счет автономного учреждения);</text:p>
            <text:p text:style-name="P55">лицевой счет, предназначенный для учета операций со средствами, предоставленными автономным учреждениям из </text:p>
          </text:deletion>
        </text:changed-region>
        <text:changed-region xml:id="ct313046096" text:id="ct313046096">
          <text:deletion>
            <office:change-info>
              <dc:creator>&lt;анонимный&gt;</dc:creator>
              <dc:date>2021-01-21T16:07:56</dc:date>
            </office:change-info>
            <text:p text:style-name="P55">л</text:p>
          </text:deletion>
        </text:changed-region>
        <text:changed-region xml:id="ct313045856" text:id="ct313045856">
          <text:deletion>
            <office:change-info>
              <dc:creator>&lt;анонимный&gt;</dc:creator>
              <dc:date>2021-02-08T16:12:34</dc:date>
            </office:change-info>
            <text:p text:style-name="P55"><text:s/>бюджета) (далее - </text:p>
          </text:deletion>
        </text:changed-region>
        <text:changed-region xml:id="ct313045616" text:id="ct313045616">
          <text:deletion>
            <office:change-info>
              <dc:creator>&lt;анонимный&gt;</dc:creator>
              <dc:date>2021-01-21T16:07:48</dc:date>
            </office:change-info>
            <text:p text:style-name="P55">областного</text:p>
          </text:deletion>
        </text:changed-region>
        <text:changed-region xml:id="ct313045376" text:id="ct313045376">
          <text:deletion>
            <office:change-info>
              <dc:creator>&lt;анонимный&gt;</dc:creator>
              <dc:date>2021-02-08T16:12:34</dc:date>
            </office:change-info>
            <text:p text:style-name="P55"><text:s/>собственность, предоставленных автономным учреждениям из </text:p>
          </text:deletion>
        </text:changed-region>
        <text:changed-region xml:id="ct313045136" text:id="ct313045136">
          <text:deletion>
            <office:change-info>
              <dc:creator>&lt;анонимный&gt;</dc:creator>
              <dc:date>2021-01-21T16:07:37</dc:date>
            </office:change-info>
            <text:p text:style-name="P55">государственную</text:p>
          </text:deletion>
        </text:changed-region>
        <text:changed-region xml:id="ct313044832" text:id="ct313044832">
          <text:deletion>
            <office:change-info>
              <dc:creator>&lt;анонимный&gt;</dc:creator>
              <dc:date>2021-02-08T16:12:34</dc:date>
            </office:change-info>
            <text:p text:style-name="P55"><text:s/>собственности или приобретение объектов недвижимого имущества в </text:p>
          </text:deletion>
        </text:changed-region>
        <text:changed-region xml:id="ct313044592" text:id="ct313044592">
          <text:deletion>
            <office:change-info>
              <dc:creator>&lt;анонимный&gt;</dc:creator>
              <dc:date>2021-01-21T16:06:10</dc:date>
            </office:change-info>
            <text:p text:style-name="P55">государственной</text:p>
          </text:deletion>
        </text:changed-region>
        <text:changed-region xml:id="ct313044352" text:id="ct313044352">
          <text:deletion>
            <office:change-info>
              <dc:creator>&lt;анонимный&gt;</dc:creator>
              <dc:date>2021-02-08T16:12:34</dc:date>
            </office:change-info>
            <text:p text:style-name="P55"><text:s/>открываются и ведутся следующие виды лицевых счетов:</text:p>
            <text:p text:style-name="P55">лицевой счет, предназначенный для учета операций со средствами автономных учреждений (за исключением субсидий на иные цели, а также субсидий на осуществление капитальных вложений в объекты капитального строительства </text:p>
          </text:deletion>
        </text:changed-region>
        <text:changed-region xml:id="ct313044112" text:id="ct313044112">
          <text:deletion>
            <office:change-info>
              <dc:creator>&lt;анонимный&gt;</dc:creator>
              <dc:date>2021-01-21T16:05:49</dc:date>
            </office:change-info>
            <text:p text:style-name="P55"><text:span text:style-name="T7">Департаментом</text:span></text:p>
          </text:deletion>
        </text:changed-region>
        <text:changed-region xml:id="ct313043872" text:id="ct313043872">
          <text:deletion>
            <office:change-info>
              <dc:creator>&lt;анонимный&gt;</dc:creator>
              <dc:date>2021-02-08T16:12:34</dc:date>
            </office:change-info>
            <text:p text:style-name="P55"><text:span text:style-name="T58"><text:s/></text:span><text:span text:style-name="T7">Для учета операций, осуществляемых автономными учреждениями, </text:span></text:p>
          </text:deletion>
        </text:changed-region>
        <text:changed-region xml:id="ct313043632" text:id="ct313043632">
          <text:deletion>
            <office:change-info>
              <dc:creator>&lt;анонимный&gt;</dc:creator>
              <dc:date>2020-12-10T17:02:23</dc:date>
            </office:change-info>
            <text:p text:style-name="P55"><text:span text:style-name="T7">2.3. </text:span></text:p>
          </text:deletion>
        </text:changed-region>
        <text:changed-region xml:id="ct313043392" text:id="ct313043392">
          <text:deletion>
            <office:change-info>
              <dc:creator>&lt;анонимный&gt;</dc:creator>
              <dc:date>2021-01-21T16:05:37</dc:date>
            </office:change-info>
            <text:p text:style-name="P55">лицевой счет, предназначенный для учета операций со средствами обязательного медицинского страхования, поступающими бюджетному учреждению (далее - лицевой счет бюджетного учреждения для учета операций со средствами ОМС).</text:p>
            <text:p text:style-name="P56"/>
          </text:deletion>
        </text:changed-region>
        <text:changed-region xml:id="ct313043152" text:id="ct313043152">
          <text:deletion>
            <office:change-info>
              <dc:creator>&lt;анонимный&gt;</dc:creator>
              <dc:date>2021-01-26T10:28:58</dc:date>
            </office:change-info>
            <text:p text:style-name="P56">1.7.</text:p>
          </text:deletion>
        </text:changed-region>
        <text:changed-region xml:id="ct313042912" text:id="ct313042912">
          <text:deletion>
            <office:change-info>
              <dc:creator>&lt;анонимный&gt;</dc:creator>
              <dc:date>2021-02-08T16:12:34</dc:date>
            </office:change-info>
            <text:p text:style-name="P56"><text:span text:style-name="T3">тдельный лицевой счет бюджетного учреждения);</text:span></text:p>
            <text:p text:style-name="P55"/>
          </text:deletion>
        </text:changed-region>
        <text:changed-region xml:id="ct313042672" text:id="ct313042672">
          <text:deletion>
            <office:change-info>
              <dc:creator>&lt;анонимный&gt;</dc:creator>
              <dc:date>2021-01-21T16:05:27</dc:date>
            </office:change-info>
            <text:p text:style-name="P55">о</text:p>
          </text:deletion>
        </text:changed-region>
        <text:changed-region xml:id="ct313042432" text:id="ct313042432">
          <text:deletion>
            <office:change-info>
              <dc:creator>&lt;анонимный&gt;</dc:creator>
              <dc:date>2021-02-08T16:12:34</dc:date>
            </office:change-info>
            <text:p text:style-name="P55"><text:s/>собственность (далее - </text:p>
          </text:deletion>
        </text:changed-region>
        <text:changed-region xml:id="ct313042192" text:id="ct313042192">
          <text:deletion>
            <office:change-info>
              <dc:creator>&lt;анонимный&gt;</dc:creator>
              <dc:date>2021-01-21T16:05:12</dc:date>
            </office:change-info>
            <text:p text:style-name="P55">государственную</text:p>
          </text:deletion>
        </text:changed-region>
        <text:changed-region xml:id="ct313041952" text:id="ct313041952">
          <text:deletion>
            <office:change-info>
              <dc:creator>&lt;анонимный&gt;</dc:creator>
              <dc:date>2021-02-08T16:12:34</dc:date>
            </office:change-info>
            <text:p text:style-name="P55"><text:s/>собственности или приобретение объектов недвижимого имущества в </text:p>
          </text:deletion>
        </text:changed-region>
        <text:changed-region xml:id="ct313041712" text:id="ct313041712">
          <text:deletion>
            <office:change-info>
              <dc:creator>&lt;анонимный&gt;</dc:creator>
              <dc:date>2021-01-21T16:05:04</dc:date>
            </office:change-info>
            <text:p text:style-name="P55">государственной</text:p>
          </text:deletion>
        </text:changed-region>
        <text:changed-region xml:id="ct313041472" text:id="ct313041472">
          <text:deletion>
            <office:change-info>
              <dc:creator>&lt;анонимный&gt;</dc:creator>
              <dc:date>2021-02-08T16:12:34</dc:date>
            </office:change-info>
            <text:p text:style-name="P55"><text:s/>бюджета в виде субсидий на иные цели, а также субсидий на осуществление капитальных вложений в объекты капитального строительства </text:p>
          </text:deletion>
        </text:changed-region>
        <text:changed-region xml:id="ct313041232" text:id="ct313041232">
          <text:deletion>
            <office:change-info>
              <dc:creator>&lt;анонимный&gt;</dc:creator>
              <dc:date>2021-01-21T16:00:24</dc:date>
            </office:change-info>
            <text:p text:style-name="P55">областного</text:p>
          </text:deletion>
        </text:changed-region>
        <text:changed-region xml:id="ct313040992" text:id="ct313040992">
          <text:deletion>
            <office:change-info>
              <dc:creator>&lt;анонимный&gt;</dc:creator>
              <dc:date>2021-02-08T16:12:34</dc:date>
            </office:change-info>
            <text:p text:style-name="P55">ицевой счет бюджетного учреждения);</text:p>
            <text:p text:style-name="P55">лицевой счет, предназначенный для учета операций со средствами, предоставленными бюджетным учреждениям из </text:p>
          </text:deletion>
        </text:changed-region>
        <text:changed-region xml:id="ct313040752" text:id="ct313040752">
          <text:deletion>
            <office:change-info>
              <dc:creator>&lt;анонимный&gt;</dc:creator>
              <dc:date>2021-01-21T15:46:06</dc:date>
            </office:change-info>
            <text:p text:style-name="P55">л</text:p>
          </text:deletion>
        </text:changed-region>
        <text:changed-region xml:id="ct313040512" text:id="ct313040512">
          <text:deletion>
            <office:change-info>
              <dc:creator>&lt;анонимный&gt;</dc:creator>
              <dc:date>2021-02-08T16:12:34</dc:date>
            </office:change-info>
            <text:p text:style-name="P55">) (далее - </text:p>
          </text:deletion>
        </text:changed-region>
        <text:changed-region xml:id="ct313040272" text:id="ct313040272">
          <text:deletion>
            <office:change-info>
              <dc:creator>&lt;анонимный&gt;</dc:creator>
              <dc:date>2021-01-21T15:45:45</dc:date>
            </office:change-info>
            <text:p text:style-name="P55"><text:s/>бюджета</text:p>
          </text:deletion>
        </text:changed-region>
        <text:changed-region xml:id="ct313040032" text:id="ct313040032">
          <text:deletion>
            <office:change-info>
              <dc:creator>&lt;анонимный&gt;</dc:creator>
              <dc:date>2021-01-21T15:41:14</dc:date>
            </office:change-info>
            <text:p text:style-name="P55">областного</text:p>
          </text:deletion>
        </text:changed-region>
        <text:changed-region xml:id="ct313039792" text:id="ct313039792">
          <text:deletion>
            <office:change-info>
              <dc:creator>&lt;анонимный&gt;</dc:creator>
              <dc:date>2021-01-21T15:45:47</dc:date>
            </office:change-info>
            <text:p text:style-name="P55"><text:s/>из </text:p>
          </text:deletion>
        </text:changed-region>
        <text:changed-region xml:id="ct313039552" text:id="ct313039552">
          <text:deletion>
            <office:change-info>
              <dc:creator>&lt;анонимный&gt;</dc:creator>
              <dc:date>2021-02-08T16:12:34</dc:date>
            </office:change-info>
            <text:p text:style-name="P55"><text:s/>собственность, предоставленных бюджетным учреждениям</text:p>
          </text:deletion>
        </text:changed-region>
        <text:changed-region xml:id="ct313039312" text:id="ct313039312">
          <text:deletion>
            <office:change-info>
              <dc:creator>&lt;анонимный&gt;</dc:creator>
              <dc:date>2021-01-21T15:40:55</dc:date>
            </office:change-info>
            <text:p text:style-name="P55">государственную</text:p>
          </text:deletion>
        </text:changed-region>
        <text:changed-region xml:id="ct313039072" text:id="ct313039072">
          <text:deletion>
            <office:change-info>
              <dc:creator>&lt;анонимный&gt;</dc:creator>
              <dc:date>2021-02-08T16:12:34</dc:date>
            </office:change-info>
            <text:p text:style-name="P55"><text:s/>собственности или приобретение объектов недвижимого имущества в </text:p>
          </text:deletion>
        </text:changed-region>
        <text:changed-region xml:id="ct313038832" text:id="ct313038832">
          <text:deletion>
            <office:change-info>
              <dc:creator>&lt;анонимный&gt;</dc:creator>
              <dc:date>2021-01-21T15:40:46</dc:date>
            </office:change-info>
            <text:p text:style-name="P55">государственной</text:p>
          </text:deletion>
        </text:changed-region>
        <text:changed-region xml:id="ct313038592" text:id="ct313038592">
          <text:deletion>
            <office:change-info>
              <dc:creator>&lt;анонимный&gt;</dc:creator>
              <dc:date>2021-02-08T16:12:34</dc:date>
            </office:change-info>
            <text:p text:style-name="P55"><text:s/>открываются и ведутся следующие виды лицевых счетов:</text:p>
            <text:p text:style-name="P55">лицевой счет, предназначенный для учета операций со средствами бюджетных учреждений (за исключением субсидий на иные цели, а также субсидий на осуществление капитальных вложений в объекты капитального строительства </text:p>
          </text:deletion>
        </text:changed-region>
        <text:changed-region xml:id="ct313038352" text:id="ct313038352">
          <text:deletion>
            <office:change-info>
              <dc:creator>&lt;анонимный&gt;</dc:creator>
              <dc:date>2021-01-21T15:39:00</dc:date>
            </office:change-info>
            <text:p text:style-name="P55"><text:span text:style-name="T57">Департаментом</text:span></text:p>
          </text:deletion>
        </text:changed-region>
        <text:changed-region xml:id="ct313038112" text:id="ct313038112">
          <text:deletion>
            <office:change-info>
              <dc:creator>&lt;анонимный&gt;</dc:creator>
              <dc:date>2021-02-08T16:12:34</dc:date>
            </office:change-info>
            <text:p text:style-name="P55"><text:span text:style-name="T57"><text:s/>Для учета операций, осуществляемых бюджетными учреждениями, </text:span></text:p>
          </text:deletion>
        </text:changed-region>
        <text:changed-region xml:id="ct313037872" text:id="ct313037872">
          <text:deletion>
            <office:change-info>
              <dc:creator>&lt;анонимный&gt;</dc:creator>
              <dc:date>2020-12-10T17:02:16</dc:date>
            </office:change-info>
            <text:p text:style-name="P55"><text:span text:style-name="T58">2.2.</text:span><text:span text:style-name="T57"> </text:span></text:p>
          </text:deletion>
        </text:changed-region>
        <text:changed-region xml:id="ct313037632" text:id="ct313037632">
          <text:deletion>
            <office:change-info>
              <dc:creator>&lt;анонимный&gt;</dc:creator>
              <dc:date>2021-01-26T10:28:53</dc:date>
            </office:change-info>
            <text:p text:style-name="P55"><text:span text:style-name="T57">1.6.</text:span></text:p>
          </text:deletion>
        </text:changed-region>
        <text:changed-region xml:id="ct313037392" text:id="ct313037392">
          <text:deletion>
            <office:change-info>
              <dc:creator>&lt;анонимный&gt;</dc:creator>
              <dc:date>2021-02-08T16:12:34</dc:date>
            </office:change-info>
            <text:p text:style-name="P55">ицевой счет для учета операций по переданным полномочиям получателя средств).</text:p>
            <text:p text:style-name="P57"><text:span text:style-name="Основной_20_шрифт_20_абзаца"><text:span text:style-name="T59"/></text:span></text:p>
          </text:deletion>
        </text:changed-region>
        <text:changed-region xml:id="ct313037152" text:id="ct313037152">
          <text:deletion>
            <office:change-info>
              <dc:creator>&lt;анонимный&gt;</dc:creator>
              <dc:date>2021-01-21T15:29:38</dc:date>
            </office:change-info>
            <text:p text:style-name="P57"><text:span text:style-name="Основной_20_шрифт_20_абзаца"><text:span text:style-name="T59">л</text:span></text:span></text:p>
          </text:deletion>
        </text:changed-region>
        <text:changed-region xml:id="ct313036912" text:id="ct313036912">
          <text:deletion>
            <office:change-info>
              <dc:creator>&lt;анонимный&gt;</dc:creator>
              <dc:date>2021-02-08T16:12:34</dc:date>
            </office:change-info>
            <text:p text:style-name="P57"><text:span text:style-name="Основной_20_шрифт_20_абзаца"><text:span text:style-name="T59">(далее - </text:span></text:span></text:p>
          </text:deletion>
        </text:changed-region>
        <text:changed-region xml:id="ct313036672" text:id="ct313036672">
          <text:deletion>
            <office:change-info>
              <dc:creator>&lt;анонимный&gt;</dc:creator>
              <dc:date>2020-12-10T17:02:13</dc:date>
            </office:change-info>
            <text:p text:style-name="P57"><text:span text:style-name="Основной_20_шрифт_20_абзаца"><text:span text:style-name="T59">принявших бюджетные полномочия в соответствии с переданными бюджетными полномочиями получателя бюджетных средств </text:span></text:span></text:p>
          </text:deletion>
        </text:changed-region>
        <text:changed-region xml:id="ct313036432" text:id="ct313036432">
          <text:deletion>
            <office:change-info>
              <dc:creator>&lt;анонимный&gt;</dc:creator>
              <dc:date>2020-12-10T17:01:57</dc:date>
            </office:change-info>
            <text:p text:style-name="P57"><text:span text:style-name="Основной_20_шрифт_20_абзаца"><text:span text:style-name="T59">, </text:span></text:span></text:p>
          </text:deletion>
        </text:changed-region>
        <text:changed-region xml:id="ct313036192" text:id="ct313036192">
          <text:deletion>
            <office:change-info>
              <dc:creator>&lt;анонимный&gt;</dc:creator>
              <dc:date>2020-12-28T20:25:22</dc:date>
            </office:change-info>
            <text:p text:style-name="P57"><text:span text:style-name="Основной_20_шрифт_20_абзаца"><text:span text:style-name="T60">ю</text:span></text:span></text:p>
          </text:deletion>
        </text:changed-region>
        <text:changed-region xml:id="ct313035952" text:id="ct313035952">
          <text:deletion>
            <office:change-info>
              <dc:creator>&lt;анонимный&gt;</dc:creator>
              <dc:date>2020-12-10T17:01:31</dc:date>
            </office:change-info>
            <text:p text:style-name="P57"><text:span text:style-name="Основной_20_шрифт_20_абзаца"><text:span text:style-name="T60">я</text:span></text:span></text:p>
          </text:deletion>
        </text:changed-region>
        <text:changed-region xml:id="ct313035712" text:id="ct313035712">
          <text:deletion>
            <office:change-info>
              <dc:creator>&lt;анонимный&gt;</dc:creator>
              <dc:date>2020-12-28T20:25:22</dc:date>
            </office:change-info>
            <text:p text:style-name="P57"><text:span text:style-name="Основной_20_шрифт_20_абзаца"><text:span text:style-name="T60">учреждени</text:span></text:span></text:p>
          </text:deletion>
        </text:changed-region>
        <text:changed-region xml:id="ct313035472" text:id="ct313035472">
          <text:deletion>
            <office:change-info>
              <dc:creator>&lt;анонимный&gt;</dc:creator>
              <dc:date>2021-02-08T16:12:34</dc:date>
            </office:change-info>
            <text:p text:style-name="P57"><text:span text:style-name="Основной_20_шрифт_20_абзаца"><text:span text:style-name="T60">) </text:span></text:span></text:p>
          </text:deletion>
        </text:changed-region>
        <text:changed-region xml:id="ct313035232" text:id="ct313035232">
          <text:deletion>
            <office:change-info>
              <dc:creator>&lt;анонимный&gt;</dc:creator>
              <dc:date>2020-12-28T20:25:18</dc:date>
            </office:change-info>
            <text:p text:style-name="P57"><text:span text:style-name="Основной_20_шрифт_20_абзаца"><text:span text:style-name="T60">му</text:span></text:span></text:p>
          </text:deletion>
        </text:changed-region>
        <text:changed-region xml:id="ct313034992" text:id="ct313034992">
          <text:deletion>
            <office:change-info>
              <dc:creator>&lt;анонимный&gt;</dc:creator>
              <dc:date>2020-12-10T17:01:27</dc:date>
            </office:change-info>
            <text:p text:style-name="P57"><text:span text:style-name="Основной_20_шрифт_20_абзаца"><text:span text:style-name="T60">го</text:span></text:span></text:p>
          </text:deletion>
        </text:changed-region>
        <text:changed-region xml:id="ct313034752" text:id="ct313034752">
          <text:deletion>
            <office:change-info>
              <dc:creator>&lt;анонимный&gt;</dc:creator>
              <dc:date>2020-12-28T20:25:18</dc:date>
            </office:change-info>
            <text:p text:style-name="P57"><text:span text:style-name="Основной_20_шрифт_20_абзаца"><text:span text:style-name="T60">автономно</text:span></text:span></text:p>
          </text:deletion>
        </text:changed-region>
        <text:changed-region xml:id="ct313034512" text:id="ct313034512">
          <text:deletion>
            <office:change-info>
              <dc:creator>&lt;анонимный&gt;</dc:creator>
              <dc:date>2021-02-08T16:12:34</dc:date>
            </office:change-info>
            <text:p text:style-name="P57"><text:span text:style-name="Основной_20_шрифт_20_абзаца"><text:span text:style-name="T60"><text:s/>(</text:span></text:span></text:p>
          </text:deletion>
        </text:changed-region>
        <text:changed-region xml:id="ct313034272" text:id="ct313034272">
          <text:deletion>
            <office:change-info>
              <dc:creator>&lt;анонимный&gt;</dc:creator>
              <dc:date>2020-12-28T20:25:15</dc:date>
            </office:change-info>
            <text:p text:style-name="P57"><text:span text:style-name="Основной_20_шрифт_20_абзаца"><text:span text:style-name="T60">му</text:span></text:span></text:p>
          </text:deletion>
        </text:changed-region>
        <text:changed-region xml:id="ct313034032" text:id="ct313034032">
          <text:deletion>
            <office:change-info>
              <dc:creator>&lt;анонимный&gt;</dc:creator>
              <dc:date>2020-12-10T17:01:23</dc:date>
            </office:change-info>
            <text:p text:style-name="P57"><text:span text:style-name="Основной_20_шрифт_20_абзаца"><text:span text:style-name="T60">го</text:span></text:span></text:p>
          </text:deletion>
        </text:changed-region>
        <text:changed-region xml:id="ct313033792" text:id="ct313033792">
          <text:deletion>
            <office:change-info>
              <dc:creator>&lt;анонимный&gt;</dc:creator>
              <dc:date>2020-12-28T20:25:15</dc:date>
            </office:change-info>
            <text:p text:style-name="P57"><text:span text:style-name="Основной_20_шрифт_20_абзаца"><text:span text:style-name="T60">бюджетно</text:span></text:span></text:p>
          </text:deletion>
        </text:changed-region>
        <text:changed-region xml:id="ct313033552" text:id="ct313033552">
          <text:deletion>
            <office:change-info>
              <dc:creator>&lt;анонимный&gt;</dc:creator>
              <dc:date>2021-02-08T16:12:34</dc:date>
            </office:change-info>
            <text:p text:style-name="P57"><text:span text:style-name="T28">ицевой счет администратора источников);</text:span></text:p>
            <text:p text:style-name="P57"><text:span text:style-name="T28">лицевой счет, предназначенный для отражения операций получателя бюджетных средств, </text:span><text:span text:style-name="Основной_20_шрифт_20_абзаца"><text:span text:style-name="T28">передавшего свои бюджетные полномочия</text:span></text:span><text:span text:style-name="T28"> </text:span></text:p>
          </text:deletion>
        </text:changed-region>
        <text:changed-region xml:id="ct313033312" text:id="ct313033312">
          <text:deletion>
            <office:change-info>
              <dc:creator>&lt;анонимный&gt;</dc:creator>
              <dc:date>2021-01-21T15:27:49</dc:date>
            </office:change-info>
            <text:p text:style-name="P57"><text:span text:style-name="T28">л</text:span></text:p>
          </text:deletion>
        </text:changed-region>
        <text:changed-region xml:id="ct313033072" text:id="ct313033072">
          <text:deletion>
            <office:change-info>
              <dc:creator>&lt;анонимный&gt;</dc:creator>
              <dc:date>2021-02-08T16:12:34</dc:date>
            </office:change-info>
            <text:p text:style-name="P57"><text:span text:style-name="T28">дминистратора источников по привлечению и погашению источников внутреннего финансирования дефицита бюджета (далее - </text:span></text:p>
          </text:deletion>
        </text:changed-region>
        <text:changed-region xml:id="ct313032832" text:id="ct313032832">
          <text:deletion>
            <office:change-info>
              <dc:creator>&lt;анонимный&gt;</dc:creator>
              <dc:date>2021-01-29T09:20:46</dc:date>
            </office:change-info>
            <text:p text:style-name="P57"><text:span text:style-name="T28">а</text:span></text:p>
          </text:deletion>
        </text:changed-region>
        <text:changed-region xml:id="ct313032592" text:id="ct313032592">
          <text:deletion>
            <office:change-info>
              <dc:creator>&lt;анонимный&gt;</dc:creator>
              <dc:date>2021-02-08T16:12:34</dc:date>
            </office:change-info>
            <text:p text:style-name="P57"><text:span text:style-name="T28">лавного администратора источников, а также для отражения операций </text:span></text:p>
          </text:deletion>
        </text:changed-region>
        <text:changed-region xml:id="ct313032352" text:id="ct313032352">
          <text:deletion>
            <office:change-info>
              <dc:creator>&lt;анонимный&gt;</dc:creator>
              <dc:date>2021-01-21T15:28:02</dc:date>
            </office:change-info>
            <text:p text:style-name="P57"><text:span text:style-name="T28">г</text:span></text:p>
          </text:deletion>
        </text:changed-region>
        <text:changed-region xml:id="ct313032112" text:id="ct313032112">
          <text:deletion>
            <office:change-info>
              <dc:creator>&lt;анонимный&gt;</dc:creator>
              <dc:date>2021-02-08T16:12:34</dc:date>
            </office:change-info>
            <text:p text:style-name="P57"><text:span text:style-name="T28">дминистратором источников от </text:span></text:p>
          </text:deletion>
        </text:changed-region>
        <text:changed-region xml:id="ct313031872" text:id="ct313031872">
          <text:deletion>
            <office:change-info>
              <dc:creator>&lt;анонимный&gt;</dc:creator>
              <dc:date>2021-01-21T15:27:56</dc:date>
            </office:change-info>
            <text:p text:style-name="P57"><text:span text:style-name="T28">а</text:span></text:p>
          </text:deletion>
        </text:changed-region>
        <text:changed-region xml:id="ct313031632" text:id="ct313031632">
          <text:deletion>
            <office:change-info>
              <dc:creator>&lt;анонимный&gt;</dc:creator>
              <dc:date>2021-02-08T16:12:34</dc:date>
            </office:change-info>
            <text:p text:style-name="P57"><text:span text:style-name="T28">ицевой счет главного администратора источников);</text:span></text:p>
            <text:p text:style-name="P57"><text:span text:style-name="T28">лицевой счет, предназначенный для учета бюджетных ассигнований, полученных </text:span></text:p>
          </text:deletion>
        </text:changed-region>
        <text:changed-region xml:id="ct313031392" text:id="ct313031392">
          <text:deletion>
            <office:change-info>
              <dc:creator>&lt;анонимный&gt;</dc:creator>
              <dc:date>2021-01-21T16:25:35</dc:date>
            </office:change-info>
            <text:p text:style-name="P57"><text:span text:style-name="T28">л</text:span></text:p>
          </text:deletion>
        </text:changed-region>
        <text:changed-region xml:id="ct313031152" text:id="ct313031152">
          <text:deletion>
            <office:change-info>
              <dc:creator>&lt;анонимный&gt;</dc:creator>
              <dc:date>2021-02-08T16:12:34</dc:date>
            </office:change-info>
            <text:p text:style-name="P57"><text:span text:style-name="T28">лавного администратора источников по распределению бюджетных ассигнований по подведомственным администраторам источников (далее - </text:span></text:p>
          </text:deletion>
        </text:changed-region>
        <text:changed-region xml:id="ct313030912" text:id="ct313030912">
          <text:deletion>
            <office:change-info>
              <dc:creator>&lt;анонимный&gt;</dc:creator>
              <dc:date>2021-01-29T09:20:22</dc:date>
            </office:change-info>
            <text:p text:style-name="P57"><text:span text:style-name="T28">г</text:span></text:p>
          </text:deletion>
        </text:changed-region>
        <text:changed-region xml:id="ct313030672" text:id="ct313030672">
          <text:deletion>
            <office:change-info>
              <dc:creator>&lt;анонимный&gt;</dc:creator>
              <dc:date>2021-02-08T16:12:34</dc:date>
            </office:change-info>
            <text:p text:style-name="P57"><text:span text:style-name="T28">ицевой счет получателя средств);</text:span></text:p>
            <text:p text:style-name="P57"><text:span text:style-name="T28">лицевой счет, предназначенный для отражения операций </text:span></text:p>
          </text:deletion>
        </text:changed-region>
        <text:changed-region xml:id="ct313030432" text:id="ct313030432">
          <text:deletion>
            <office:change-info>
              <dc:creator>&lt;анонимный&gt;</dc:creator>
              <dc:date>2021-01-21T15:27:13</dc:date>
            </office:change-info>
            <text:p text:style-name="P57"><text:span text:style-name="T28">л</text:span></text:p>
          </text:deletion>
        </text:changed-region>
        <text:changed-region xml:id="ct313030192" text:id="ct313030192">
          <text:deletion>
            <office:change-info>
              <dc:creator>&lt;анонимный&gt;</dc:creator>
              <dc:date>2021-02-08T16:12:34</dc:date>
            </office:change-info>
            <text:p text:style-name="P57"><text:span text:style-name="T28">ицевой счет главного распорядителя средств);</text:span></text:p>
            <text:p text:style-name="P57"><text:span text:style-name="T28">лицевой счет, предназначенный для учета бюджетных данных, полученных получателем бюджетных средств, для учета принятых получателем бюджетных средств бюджетных обязательств и оплаты денежных обязательств, осуществления получателем бюджетных средств бюджетных операций за счет средств бюджета; для учета операций со средствами, поступающими во временное распоряжение (далее - </text:span></text:p>
          </text:deletion>
        </text:changed-region>
        <text:changed-region xml:id="ct313029952" text:id="ct313029952">
          <text:deletion>
            <office:change-info>
              <dc:creator>&lt;анонимный&gt;</dc:creator>
              <dc:date>2021-01-21T15:25:44</dc:date>
            </office:change-info>
            <text:p text:style-name="P57"><text:span text:style-name="T28">л</text:span></text:p>
          </text:deletion>
        </text:changed-region>
        <text:changed-region xml:id="ct313029712" text:id="ct313029712">
          <text:deletion>
            <office:change-info>
              <dc:creator>&lt;анонимный&gt;</dc:creator>
              <dc:date>2021-02-08T16:12:34</dc:date>
            </office:change-info>
            <text:p text:style-name="P57"><text:span text:style-name="T28">юджетные данные) по подведомственным получателям бюджетных средств (далее - </text:span></text:p>
          </text:deletion>
        </text:changed-region>
        <text:changed-region xml:id="ct313029472" text:id="ct313029472">
          <text:deletion>
            <office:change-info>
              <dc:creator>&lt;анонимный&gt;</dc:creator>
              <dc:date>2021-01-21T15:25:28</dc:date>
            </office:change-info>
            <text:p text:style-name="P57"><text:span text:style-name="T28">б</text:span></text:p>
          </text:deletion>
        </text:changed-region>
        <text:changed-region xml:id="ct313029232" text:id="ct313029232">
          <text:deletion>
            <office:change-info>
              <dc:creator>&lt;анонимный&gt;</dc:creator>
              <dc:date>2021-02-08T16:12:34</dc:date>
            </office:change-info>
            <text:p text:style-name="P57"><text:span text:style-name="T28"><text:s/>открываются и ведутся следующие виды лицевых счетов:</text:span></text:p>
            <text:p text:style-name="P57"><text:span text:style-name="T28">лицевой счет, предназначенный для отражения операций главного распорядителя бюджетных средств по распределению бюджетных ассигнований, лимитов бюджетных обязательств, объемов финансирования (далее - </text:span></text:p>
          </text:deletion>
        </text:changed-region>
        <text:changed-region xml:id="ct313028992" text:id="ct313028992">
          <text:deletion>
            <office:change-info>
              <dc:creator>&lt;анонимный&gt;</dc:creator>
              <dc:date>2021-01-21T15:17:53</dc:date>
            </office:change-info>
            <text:p text:style-name="P57"><text:span text:style-name="T3">Департаментом</text:span></text:p>
          </text:deletion>
        </text:changed-region>
        <text:changed-region xml:id="ct313028752" text:id="ct313028752">
          <text:deletion>
            <office:change-info>
              <dc:creator>&lt;анонимный&gt;</dc:creator>
              <dc:date>2021-02-08T16:12:34</dc:date>
            </office:change-info>
            <text:p text:style-name="P57"><text:span text:style-name="T3"><text:s/>Для учета операций, осуществляемых участниками бюджетного процесса в рамках их бюджетных полномочий, </text:span></text:p>
          </text:deletion>
        </text:changed-region>
        <text:changed-region xml:id="ct312762672" text:id="ct312762672">
          <text:deletion>
            <office:change-info>
              <dc:creator>&lt;анонимный&gt;</dc:creator>
              <dc:date>2020-12-10T17:01:14</dc:date>
            </office:change-info>
            <text:p text:style-name="P57"><text:span text:style-name="T3">Порядок открытия, переоформления и закрытия лицевых счетов</text:span></text:p>
            <text:p text:style-name="P27"/>
            <text:p text:style-name="P57"><text:span text:style-name="T3">2.1. </text:span></text:p>
          </text:deletion>
        </text:changed-region>
        <text:changed-region xml:id="ct312762432" text:id="ct312762432">
          <text:deletion>
            <office:change-info>
              <dc:creator>&lt;анонимный&gt;</dc:creator>
              <dc:date>2021-01-26T10:28:47</dc:date>
            </office:change-info>
            <text:p text:style-name="P57">1.5.</text:p>
          </text:deletion>
        </text:changed-region>
        <text:changed-region xml:id="ct312762192" text:id="ct312762192">
          <text:deletion>
            <office:change-info>
              <dc:creator>&lt;анонимный&gt;</dc:creator>
              <dc:date>2021-02-08T16:12:34</dc:date>
            </office:change-info>
            <text:p text:style-name="P57"><text:span text:style-name="T28">Виды лицевых счетов</text:span></text:p>
            <text:p text:style-name="P42"/>
            <text:p text:style-name="P58"/>
          </text:deletion>
        </text:changed-region>
        <text:changed-region xml:id="ct312761952" text:id="ct312761952">
          <text:deletion>
            <office:change-info>
              <dc:creator>&lt;анонимный&gt;</dc:creator>
              <dc:date>2020-12-10T17:01:07</dc:date>
            </office:change-info>
            <text:p text:style-name="P58">2. </text:p>
          </text:deletion>
        </text:changed-region>
        <text:changed-region xml:id="ct312761712" text:id="ct312761712">
          <text:deletion>
            <office:change-info>
              <dc:creator>&lt;анонимный&gt;</dc:creator>
              <dc:date>2021-02-08T16:12:34</dc:date>
            </office:change-info>
            <text:p text:style-name="P58"><text:span text:style-name="T61"><text:s/>доводит до клиентов информацию о нормативных правовых актах, устанавливающих порядок открытия и ведения лицевых счетов, а также осуществляет консультирование по вопросам, возникающим в процессе открытия, переоформления, закрытия и обслуживания лицевых счетов.</text:span></text:p>
            <text:p text:style-name="P42"/>
            <text:p text:style-name="P55"/>
          </text:deletion>
        </text:changed-region>
        <text:changed-region xml:id="ct312761472" text:id="ct312761472">
          <text:deletion>
            <office:change-info>
              <dc:creator>&lt;анонимный&gt;</dc:creator>
              <dc:date>2021-01-21T15:15:56</dc:date>
            </office:change-info>
            <text:p text:style-name="P55">Департамент</text:p>
          </text:deletion>
        </text:changed-region>
        <text:changed-region xml:id="ct312761232" text:id="ct312761232">
          <text:deletion>
            <office:change-info>
              <dc:creator>&lt;анонимный&gt;</dc:creator>
              <dc:date>2021-02-08T16:12:34</dc:date>
            </office:change-info>
            <text:p text:style-name="P55">бособленное подразделение), распространяются, соответственно, положения настоящего Порядка, регламентирующие вопросы в отношении получателя бюджетных средств, бюджетного (автономного) учреждения.</text:p>
            <text:p text:style-name="P55">1.4. </text:p>
          </text:deletion>
        </text:changed-region>
        <text:changed-region xml:id="ct312760992" text:id="ct312760992">
          <text:deletion>
            <office:change-info>
              <dc:creator>&lt;анонимный&gt;</dc:creator>
              <dc:date>2021-01-29T12:23:36</dc:date>
            </office:change-info>
            <text:p text:style-name="P55">о</text:p>
          </text:deletion>
        </text:changed-region>
        <text:changed-region xml:id="ct312760752" text:id="ct312760752">
          <text:deletion>
            <office:change-info>
              <dc:creator>&lt;анонимный&gt;</dc:creator>
              <dc:date>2021-02-08T16:12:34</dc:date>
            </office:change-info>
            <text:p text:style-name="P55">, являются клиентами.</text:p>
            <text:p text:style-name="P55">1.3. На обособленное подразделение получателя бюджетных средств, бюджетного (автономного) учреждения, действующее на основании утвержденного получателем бюджетных средств, вышестоящим учреждением положения, наделенное имуществом, находящимся в оперативном управлении получателя бюджетных средств, бюджетного (автономного) учреждения и обязанностью ведения бюджетного учета (далее - </text:p>
          </text:deletion>
        </text:changed-region>
        <text:changed-region xml:id="ct312760512" text:id="ct312760512">
          <text:deletion>
            <office:change-info>
              <dc:creator>&lt;анонимный&gt;</dc:creator>
              <dc:date>2021-01-21T15:14:49</dc:date>
            </office:change-info>
            <text:p text:style-name="P55">Департаменте</text:p>
          </text:deletion>
        </text:changed-region>
        <text:changed-region xml:id="ct312760272" text:id="ct312760272">
          <text:deletion>
            <office:change-info>
              <dc:creator>&lt;анонимный&gt;</dc:creator>
              <dc:date>2021-02-08T16:12:34</dc:date>
            </office:change-info>
            <text:p text:style-name="P55"><text:span text:style-name="Основной_20_шрифт_20_абзаца"><text:span text:style-name="T1"/></text:span></text:p>
            <text:p text:style-name="P38">Участник бюджетного процесса, в непосредственном ведении которого находится распорядитель бюджетных средств, получатель бюджетных средств, администратор источников, является вышестоящим участником бюджетного процесса.</text:p>
            <text:p text:style-name="P55">Участник бюджетного процесса, бюджетное учреждение, автономное учреждение, иное юридическое лицо, которым в соответствии с настоящим Порядком открываются лицевые счета в </text:p>
          </text:deletion>
        </text:changed-region>
        <text:changed-region xml:id="ct312760032" text:id="ct312760032">
          <text:deletion>
            <office:change-info>
              <dc:creator>&lt;анонимный&gt;</dc:creator>
              <dc:date>2021-01-21T16:23:59</dc:date>
            </office:change-info>
            <text:p text:style-name="P55"><text:span text:style-name="T62">дминистратор источников).</text:span></text:p>
          </text:deletion>
        </text:changed-region>
        <text:changed-region xml:id="ct312759792" text:id="ct312759792">
          <text:deletion>
            <office:change-info>
              <dc:creator>&lt;анонимный&gt;</dc:creator>
              <dc:date>2021-01-21T15:06:42</dc:date>
            </office:change-info>
            <text:p text:style-name="P55"><text:span text:style-name="T62">а</text:span></text:p>
          </text:deletion>
        </text:changed-region>
        <text:changed-region xml:id="ct312759552" text:id="ct312759552">
          <text:deletion>
            <office:change-info>
              <dc:creator>&lt;анонимный&gt;</dc:creator>
              <dc:date>2021-01-21T16:23:59</dc:date>
            </office:change-info>
            <text:p text:style-name="P55"><text:span text:style-name="T62">- </text:span></text:p>
          </text:deletion>
        </text:changed-region>
        <text:changed-region xml:id="ct312759312" text:id="ct312759312">
          <text:deletion>
            <office:change-info>
              <dc:creator>&lt;анонимный&gt;</dc:creator>
              <dc:date>2021-01-21T15:06:34</dc:date>
            </office:change-info>
            <text:p text:style-name="P55"><text:span text:style-name="T62"><text:s/></text:span></text:p>
          </text:deletion>
        </text:changed-region>
        <text:changed-region xml:id="ct312759072" text:id="ct312759072">
          <text:deletion>
            <office:change-info>
              <dc:creator>&lt;анонимный&gt;</dc:creator>
              <dc:date>2021-01-21T16:23:59</dc:date>
            </office:change-info>
            <text:p text:style-name="P55"><text:span text:style-name="T62">администратор источников финансирования дефицита областного бюджета (далее</text:span></text:p>
          </text:deletion>
        </text:changed-region>
        <text:changed-region xml:id="ct312754480" text:id="ct312754480">
          <text:deletion>
            <office:change-info>
              <dc:creator>&lt;анонимный&gt;</dc:creator>
              <dc:date>2021-02-08T16:12:34</dc:date>
            </office:change-info>
            <text:p text:style-name="P55"><text:span text:style-name="Основной_20_шрифт_20_абзаца"><text:span text:style-name="T1"/></text:span></text:p>
            <text:p text:style-name="P59"/>
          </text:deletion>
        </text:changed-region>
        <text:changed-region xml:id="ct312754240" text:id="ct312754240">
          <text:deletion>
            <office:change-info>
              <dc:creator>&lt;анонимный&gt;</dc:creator>
              <dc:date>2021-01-21T16:24:08</dc:date>
            </office:change-info>
            <text:p text:style-name="P59">лавный администратор источников);</text:p>
          </text:deletion>
        </text:changed-region>
        <text:changed-region xml:id="ct312754000" text:id="ct312754000">
          <text:deletion>
            <office:change-info>
              <dc:creator>&lt;анонимный&gt;</dc:creator>
              <dc:date>2021-01-21T15:05:46</dc:date>
            </office:change-info>
            <text:p text:style-name="P59">г</text:p>
          </text:deletion>
        </text:changed-region>
        <text:changed-region xml:id="ct312753760" text:id="ct312753760">
          <text:deletion>
            <office:change-info>
              <dc:creator>&lt;анонимный&gt;</dc:creator>
              <dc:date>2021-01-21T16:24:08</dc:date>
            </office:change-info>
            <text:p text:style-name="P59"><text:s/>бюджета (далее - </text:p>
          </text:deletion>
        </text:changed-region>
        <text:changed-region xml:id="ct312753520" text:id="ct312753520">
          <text:deletion>
            <office:change-info>
              <dc:creator>&lt;анонимный&gt;</dc:creator>
              <dc:date>2021-01-21T14:59:41</dc:date>
            </office:change-info>
            <text:p text:style-name="P59">областного</text:p>
          </text:deletion>
        </text:changed-region>
        <text:changed-region xml:id="ct312753280" text:id="ct312753280">
          <text:deletion>
            <office:change-info>
              <dc:creator>&lt;анонимный&gt;</dc:creator>
              <dc:date>2021-01-21T16:24:08</dc:date>
            </office:change-info>
            <text:p text:style-name="P59">главный администратор источников финансирования дефицита </text:p>
          </text:deletion>
        </text:changed-region>
        <text:changed-region xml:id="ct312753040" text:id="ct312753040">
          <text:deletion>
            <office:change-info>
              <dc:creator>&lt;анонимный&gt;</dc:creator>
              <dc:date>2021-02-08T16:12:34</dc:date>
            </office:change-info>
            <text:p text:style-name="P59"><text:span text:style-name="Основной_20_шрифт_20_абзаца"><text:span text:style-name="T1"/></text:span></text:p>
            <text:p text:style-name="P59"/>
          </text:deletion>
        </text:changed-region>
        <text:changed-region xml:id="ct312752800" text:id="ct312752800">
          <text:deletion>
            <office:change-info>
              <dc:creator>&lt;анонимный&gt;</dc:creator>
              <dc:date>2021-01-21T16:24:14</dc:date>
            </office:change-info>
            <text:p text:style-name="P59">получатель бюджетных средств;</text:p>
          </text:deletion>
        </text:changed-region>
        <text:changed-region xml:id="ct312752560" text:id="ct312752560">
          <text:deletion>
            <office:change-info>
              <dc:creator>&lt;анонимный&gt;</dc:creator>
              <dc:date>2021-02-08T16:12:34</dc:date>
            </office:change-info>
            <text:p text:style-name="P59"><text:span text:style-name="Основной_20_шрифт_20_абзаца"><text:span text:style-name="T1"/></text:span></text:p>
            <text:p text:style-name="P60"/>
          </text:deletion>
        </text:changed-region>
        <text:changed-region xml:id="ct312752320" text:id="ct312752320">
          <text:deletion>
            <office:change-info>
              <dc:creator>&lt;анонимный&gt;</dc:creator>
              <dc:date>2021-01-21T16:23:49</dc:date>
            </office:change-info>
            <text:p text:style-name="P60">в;</text:p>
          </text:deletion>
        </text:changed-region>
        <text:changed-region xml:id="ct312752080" text:id="ct312752080">
          <text:deletion>
            <office:change-info>
              <dc:creator>&lt;анонимный&gt;</dc:creator>
              <dc:date>2021-02-08T16:12:34</dc:date>
            </office:change-info>
            <text:p text:style-name="P60"><text:span text:style-name="Основной_20_шрифт_20_абзаца"><text:span text:style-name="T1"/></text:span></text:p>
            <text:p text:style-name="P38">1.2. В целях настоящего Порядка участниками бюджетного процесса являются:</text:p>
            <text:p text:style-name="P60">главный распорядитель бюджетных средст</text:p>
          </text:deletion>
        </text:changed-region>
        <text:changed-region xml:id="ct312751840" text:id="ct312751840">
          <text:deletion>
            <office:change-info>
              <dc:creator>&lt;анонимный&gt;</dc:creator>
              <dc:date>2021-01-21T14:59:17</dc:date>
            </office:change-info>
            <text:p text:style-name="P60">законодательством Российской Федерации, Тюменской области.</text:p>
          </text:deletion>
        </text:changed-region>
        <text:changed-region xml:id="ct312751600" text:id="ct312751600">
          <text:deletion>
            <office:change-info>
              <dc:creator>&lt;анонимный&gt;</dc:creator>
              <dc:date>2021-02-08T16:12:34</dc:date>
            </office:change-info>
            <text:p text:style-name="P60">ные юридические лица), в случаях, установленных </text:p>
          </text:deletion>
        </text:changed-region>
        <text:changed-region xml:id="ct312751360" text:id="ct312751360">
          <text:deletion>
            <office:change-info>
              <dc:creator>&lt;анонимный&gt;</dc:creator>
              <dc:date>2021-01-21T15:06:11</dc:date>
            </office:change-info>
            <text:p text:style-name="P60">и</text:p>
          </text:deletion>
        </text:changed-region>
        <text:changed-region xml:id="ct312751120" text:id="ct312751120">
          <text:deletion>
            <office:change-info>
              <dc:creator>&lt;анонимный&gt;</dc:creator>
              <dc:date>2021-02-08T16:12:34</dc:date>
            </office:change-info>
            <text:p text:style-name="P60"><text:span text:style-name="Основной_20_шрифт_20_абзаца"><text:span text:style-name="T1"/></text:span></text:p>
            <text:p text:style-name="P60">для учета операций со средствами иных юридических лиц, не являющихся участниками бюджетного процесса (далее - </text:p>
          </text:deletion>
        </text:changed-region>
        <text:changed-region xml:id="ct312750880" text:id="ct312750880">
          <text:deletion>
            <office:change-info>
              <dc:creator>&lt;анонимный&gt;</dc:creator>
              <dc:date>2021-01-21T14:58:45</dc:date>
            </office:change-info>
            <text:p text:style-name="P60"><text:span text:style-name="T63">, лицевых счетов для учета операций со средствами обязательного медицинского страхования, открытых автономным учреждениям, функции и полномочия учредителя в отношении которых осуществляют исполнительные органы государственной власти Тюменской области (далее - автономные учреждения);</text:span></text:p>
          </text:deletion>
        </text:changed-region>
        <text:changed-region xml:id="ct312524816" text:id="ct312524816">
          <text:deletion>
            <office:change-info>
              <dc:creator>&lt;анонимный&gt;</dc:creator>
              <dc:date>2021-02-08T16:12:34</dc:date>
            </office:change-info>
            <text:p text:style-name="P60"><text:span text:style-name="T63">для учета операций со средствами автономных учреждений</text:span></text:p>
          </text:deletion>
        </text:changed-region>
        <text:changed-region xml:id="ct312524576" text:id="ct312524576">
          <text:deletion>
            <office:change-info>
              <dc:creator>&lt;анонимный&gt;</dc:creator>
              <dc:date>2021-01-21T15:08:14</dc:date>
            </office:change-info>
            <text:p text:style-name="P60"><text:span text:style-name="T63">ицевых счетов </text:span></text:p>
          </text:deletion>
        </text:changed-region>
        <text:changed-region xml:id="ct312524336" text:id="ct312524336">
          <text:deletion>
            <office:change-info>
              <dc:creator>&lt;анонимный&gt;</dc:creator>
              <dc:date>2021-01-21T15:07:24</dc:date>
            </office:change-info>
            <text:p text:style-name="P60">, л</text:p>
          </text:deletion>
        </text:changed-region>
        <text:changed-region xml:id="ct312524096" text:id="ct312524096">
          <text:deletion>
            <office:change-info>
              <dc:creator>&lt;анонимный&gt;</dc:creator>
              <dc:date>2021-01-21T14:58:34</dc:date>
            </office:change-info>
            <text:p text:style-name="P60">(далее - бюджетные учреждения)</text:p>
          </text:deletion>
        </text:changed-region>
        <text:changed-region xml:id="ct312523856" text:id="ct312523856">
          <text:deletion>
            <office:change-info>
              <dc:creator>&lt;анонимный&gt;</dc:creator>
              <dc:date>2021-01-21T14:56:57</dc:date>
            </office:change-info>
            <text:p text:style-name="P60">лицевых счетов для учета операций со средствами обязательного медицинского страхования, открытых бюджетным учреждениям, функции и полномочия учредителя в отношении которых осуществляют исполнительные органы государственной власти Тюменской области </text:p>
          </text:deletion>
        </text:changed-region>
        <text:changed-region xml:id="ct312523616" text:id="ct312523616">
          <text:deletion>
            <office:change-info>
              <dc:creator>&lt;анонимный&gt;</dc:creator>
              <dc:date>2021-01-21T14:58:36</dc:date>
            </office:change-info>
            <text:p text:style-name="P60">, </text:p>
          </text:deletion>
        </text:changed-region>
        <text:changed-region xml:id="ct312523376" text:id="ct312523376">
          <text:deletion>
            <office:change-info>
              <dc:creator>&lt;анонимный&gt;</dc:creator>
              <dc:date>2021-02-08T16:12:34</dc:date>
            </office:change-info>
            <text:p text:style-name="P60"><text:s/>бюджета;</text:p>
            <text:p text:style-name="P60">для учета операций со средствами бюджетных учреждений</text:p>
          </text:deletion>
        </text:changed-region>
        <text:changed-region xml:id="ct312523136" text:id="ct312523136">
          <text:deletion>
            <office:change-info>
              <dc:creator>&lt;анонимный&gt;</dc:creator>
              <dc:date>2021-01-21T14:55:54</dc:date>
            </office:change-info>
            <text:p text:style-name="P60">областного</text:p>
          </text:deletion>
        </text:changed-region>
        <text:changed-region xml:id="ct312522896" text:id="ct312522896">
          <text:deletion>
            <office:change-info>
              <dc:creator>&lt;анонимный&gt;</dc:creator>
              <dc:date>2021-02-08T16:12:34</dc:date>
            </office:change-info>
            <text:p text:style-name="P60"><text:s/>бюджета, главных администраторов и администраторов источников финансирования дефицита </text:p>
          </text:deletion>
        </text:changed-region>
        <text:changed-region xml:id="ct312522656" text:id="ct312522656">
          <text:deletion>
            <office:change-info>
              <dc:creator>&lt;анонимный&gt;</dc:creator>
              <dc:date>2021-01-21T14:55:47</dc:date>
            </office:change-info>
            <text:p text:style-name="P60">областного</text:p>
          </text:deletion>
        </text:changed-region>
        <text:changed-region xml:id="ct312522416" text:id="ct312522416">
          <text:deletion>
            <office:change-info>
              <dc:creator>&lt;анонимный&gt;</dc:creator>
              <dc:date>2021-02-08T16:12:34</dc:date>
            </office:change-info>
            <text:p text:style-name="P60"><text:span text:style-name="T64">)</text:span> лицевых счетов:</text:p>
            <text:p text:style-name="P60">для учета операций главных распорядителей и получателей средств </text:p>
          </text:deletion>
        </text:changed-region>
        <text:changed-region xml:id="ct312522176" text:id="ct312522176">
          <text:deletion>
            <office:change-info>
              <dc:creator>&lt;анонимный&gt;</dc:creator>
              <dc:date>2021-01-21T14:46:18</dc:date>
            </office:change-info>
            <text:p text:style-name="P60">Тюменской области</text:p>
          </text:deletion>
        </text:changed-region>
        <text:changed-region xml:id="ct312521936" text:id="ct312521936">
          <text:deletion>
            <office:change-info>
              <dc:creator>&lt;анонимный&gt;</dc:creator>
              <dc:date>2021-01-21T14:44:19</dc:date>
            </office:change-info>
            <text:p text:style-name="P60">Департаментом</text:p>
          </text:deletion>
        </text:changed-region>
        <text:changed-region xml:id="ct312521696" text:id="ct312521696">
          <text:deletion>
            <office:change-info>
              <dc:creator>&lt;анонимный&gt;</dc:creator>
              <dc:date>2020-12-10T16:56:45</dc:date>
            </office:change-info>
            <text:p text:style-name="P60">NN</text:p>
          </text:deletion>
        </text:changed-region>
        <text:changed-region xml:id="ct312521456" text:id="ct312521456">
          <text:deletion>
            <office:change-info>
              <dc:creator>&lt;анонимный&gt;</dc:creator>
              <dc:date>2021-01-21T14:09:25</dc:date>
            </office:change-info>
            <text:p text:style-name="P60"><text:s/>339-п "Об утверждении Порядка определения объема и предоставления субсидий из областного бюджета некоммерческим организациям, образующим инфраструктуру поддержки субъектов малого и среднего предпринимательства, инфраструктуру поддержки деятельности в сфере промышленности, а также организациям, осуществляющим деятельность, направленную на обеспечение проведения капитального ремонта общего имущества в многоквартирных домах",</text:p>
          </text:deletion>
        </text:changed-region>
        <text:changed-region xml:id="ct312521216" text:id="ct312521216">
          <text:deletion>
            <office:change-info>
              <dc:creator>&lt;анонимный&gt;</dc:creator>
              <dc:date>2020-12-10T17:00:50</dc:date>
            </office:change-info>
            <text:p text:style-name="P60">N</text:p>
          </text:deletion>
        </text:changed-region>
        <text:changed-region xml:id="ct311463648" text:id="ct311463648">
          <text:deletion>
            <office:change-info>
              <dc:creator>&lt;анонимный&gt;</dc:creator>
              <dc:date>2021-01-21T14:09:23</dc:date>
            </office:change-info>
            <text:p text:style-name="P60"><text:span text:style-name="Основной_20_шрифт_20_абзаца">постановлением</text:span> Правительства Тюменской области от 24.11.2009 </text:p>
          </text:deletion>
        </text:changed-region>
        <text:changed-region xml:id="ct312740512" text:id="ct312740512">
          <text:deletion>
            <office:change-info>
              <dc:creator>&lt;анонимный&gt;</dc:creator>
              <dc:date>2021-01-21T14:47:06</dc:date>
            </office:change-info>
            <text:p text:style-name="P60">далее - Департамент</text:p>
          </text:deletion>
        </text:changed-region>
        <text:changed-region xml:id="ct312740752" text:id="ct312740752">
          <text:deletion>
            <office:change-info>
              <dc:creator>&lt;анонимный&gt;</dc:creator>
              <dc:date>2021-02-08T16:12:34</dc:date>
            </office:change-info>
            <text:p text:style-name="P60">1. Общие положения</text:p>
            <text:p text:style-name="P42"/>
            <text:p text:style-name="P61"><text:span text:style-name="Основной_20_шрифт_20_абзаца"><text:span text:style-name="T1"/></text:span></text:p>
          </text:deletion>
        </text:changed-region>
        <text:changed-region xml:id="ct312741232" text:id="ct312741232">
          <text:deletion>
            <office:change-info>
              <dc:creator>&lt;анонимный&gt;</dc:creator>
              <dc:date>2021-01-29T10:15:00</dc:date>
            </office:change-info>
            <text:p text:style-name="P61"><text:span text:style-name="Основной_20_шрифт_20_абзаца"><text:span text:style-name="T1"/></text:span></text:p>
            <text:p text:style-name="P62"><text:span text:style-name="Основной_20_шрифт_20_абзаца"><text:span text:style-name="T1"/></text:span></text:p>
          </text:deletion>
        </text:changed-region>
        <text:changed-region xml:id="ct312741952" text:id="ct312741952">
          <text:deletion>
            <office:change-info>
              <dc:creator>&lt;анонимный&gt;</dc:creator>
              <dc:date>2020-12-10T16:56:36</dc:date>
            </office:change-info>
            <text:p text:style-name="P62"><text:span text:style-name="Основной_20_шрифт_20_абзаца"><text:span text:style-name="T1"/></text:span></text:p>
            <table:table table:name="Таблица2" table:style-name="Таблица2">
              <table:table-column table:style-name="Таблица2.A"/>
              <table:table-row>
                <table:table-cell table:style-name="Таблица2.A1" office:value-type="string">
                  <text:p text:style-name="P239"><text:span text:style-name="Основной_20_шрифт_20_абзаца"><text:span text:style-name="T39">Список изменяющих документов</text:span></text:span></text:p>
                  <text:p text:style-name="P239"><text:span text:style-name="Основной_20_шрифт_20_абзаца"><text:span text:style-name="T39">(в ред. распоряжения Департамента финансов Тюменской области</text:span></text:span></text:p>
                  <text:p text:style-name="P239"><text:span text:style-name="Основной_20_шрифт_20_абзаца"><text:span text:style-name="T39">от 04.12.2019 N 21-р)</text:span></text:span></text:p>
                </table:table-cell>
              </table:table-row>
            </table:table>
            <text:p text:style-name="P63"><text:span text:style-name="Основной_20_шрифт_20_абзаца"><text:span text:style-name="T1"/></text:span></text:p>
          </text:deletion>
        </text:changed-region>
        <text:changed-region xml:id="ct312532800" text:id="ct312532800">
          <text:deletion>
            <office:change-info>
              <dc:creator>&lt;анонимный&gt;</dc:creator>
              <dc:date>2021-01-29T10:15:00</dc:date>
            </office:change-info>
            <text:p text:style-name="P63"><text:span text:style-name="Основной_20_шрифт_20_абзаца"><text:span text:style-name="T1"/></text:span></text:p>
            <text:p text:style-name="P64"><text:span text:style-name="Основной_20_шрифт_20_абзаца"><text:span text:style-name="T1"/></text:span></text:p>
          </text:deletion>
        </text:changed-region>
        <text:changed-region xml:id="ct312533280" text:id="ct312533280">
          <text:deletion>
            <office:change-info>
              <dc:creator>&lt;анонимный&gt;</dc:creator>
              <dc:date>2021-02-08T16:12:34</dc:date>
            </office:change-info>
            <text:p text:style-name="P64"><text:span text:style-name="Основной_20_шрифт_20_абзаца"><text:span text:style-name="T1"/></text:span></text:p>
            <text:p text:style-name="P42"/>
            <text:p text:style-name="P65"><text:bookmark text:name="P2911111111111111111111111111111111111111111111111111111111111111111111111111111111111111111111111111111111111111111111111111111111111111111"/>ПОРЯДОК</text:p>
            <text:p text:style-name="P66">ОТКРЫТИЯ И ВЕДЕНИЯ ЛИЦЕВЫХ СЧЕТОВ</text:p>
          </text:deletion>
        </text:changed-region>
        <text:changed-region xml:id="ct312533520" text:id="ct312533520">
          <text:deletion>
            <office:change-info>
              <dc:creator>&lt;анонимный&gt;</dc:creator>
              <dc:date>2020-12-10T16:56:19</dc:date>
            </office:change-info>
            <text:p text:style-name="P66">N<text:span text:style-name="T65"> 22-р</text:span></text:p>
          </text:deletion>
        </text:changed-region>
        <text:changed-region xml:id="ct312535920" text:id="ct312535920">
          <text:deletion>
            <office:change-info>
              <dc:creator>&lt;анонимный&gt;</dc:creator>
              <dc:date>2021-02-08T16:12:34</dc:date>
            </office:change-info>
            <text:p text:style-name="P66"><text:span text:style-name="T66"><text:s/></text:span></text:p>
          </text:deletion>
        </text:changed-region>
        <text:changed-region xml:id="ct312789248" text:id="ct312789248">
          <text:deletion>
            <office:change-info>
              <dc:creator>&lt;анонимный&gt;</dc:creator>
              <dc:date>2020-12-10T16:55:55</dc:date>
            </office:change-info>
            <text:p text:style-name="P66"><text:span text:style-name="T66">30 декабря 2016 г.</text:span></text:p>
          </text:deletion>
        </text:changed-region>
        <text:changed-region xml:id="ct312789008" text:id="ct312789008">
          <text:deletion>
            <office:change-info>
              <dc:creator>&lt;анонимный&gt;</dc:creator>
              <dc:date>2021-02-08T16:12:34</dc:date>
            </office:change-info>
            <text:p text:style-name="P66"><text:span text:style-name="Основной_20_шрифт_20_абзаца"><text:span text:style-name="T1"/></text:span></text:p>
            <text:p text:style-name="P60">от </text:p>
          </text:deletion>
        </text:changed-region>
        <text:changed-region xml:id="ct312788768" text:id="ct312788768">
          <text:deletion>
            <office:change-info>
              <dc:creator>&lt;анонимный&gt;</dc:creator>
              <dc:date>2021-01-21T15:16:22</dc:date>
            </office:change-info>
            <text:p text:style-name="P60">распоряжению Департамента</text:p>
            <text:p text:style-name="P60">финансов Тюменской области</text:p>
          </text:deletion>
        </text:changed-region>
        <text:changed-region xml:id="ct312788528" text:id="ct312788528">
          <text:deletion>
            <office:change-info>
              <dc:creator>&lt;анонимный&gt;</dc:creator>
              <dc:date>2021-02-08T16:12:34</dc:date>
            </office:change-info>
            <text:p text:style-name="P60">Приложение</text:p>
            <text:p text:style-name="P60">к </text:p>
          </text:deletion>
        </text:changed-region>
        <text:changed-region xml:id="ct312785888" text:id="ct312785888">
          <text:deletion>
            <office:change-info>
              <dc:creator>&lt;анонимный&gt;</dc:creator>
              <dc:date>2021-01-25T15:39:01</dc:date>
            </office:change-info>
            <text:p text:style-name="P67"><text:span text:style-name="T67"><draw:frame draw:style-name="fr1" draw:name="Изображение1" text:anchor-type="as-char" svg:width="2.604cm" svg:height="1.873cm" draw:z-index="0"><draw:image xlink:href="Pictures/1000000000000267000001D825F0B632FBC432D6.png" xlink:type="simple" xlink:show="embed" xlink:actuate="onLoad" loext:mime-type="image/png"/></draw:frame></text:span></text:p>
            <table:table table:name="Таблица44" table:style-name="Таблица44">
              <table:table-column table:style-name="Таблица44.A"/>
              <table:table-column table:style-name="Таблица44.B"/>
              <table:table-column table:style-name="Таблица44.C"/>
              <table:table-row table:style-name="Таблица44.1">
                <table:table-cell table:style-name="Таблица44.A1" office:value-type="string">
                  <text:p text:style-name="P164"/>
                </table:table-cell>
                <table:table-cell table:style-name="Таблица44.B1" office:value-type="string">
                  <text:p text:style-name="P166"/>
                </table:table-cell>
                <table:table-cell table:style-name="Таблица44.A1" office:value-type="string">
                  <text:p text:style-name="P165"/>
                </table:table-cell>
              </table:table-row>
            </table:table>
            <text:p text:style-name="P68">г. Тюмень</text:p>
            <text:p text:style-name="P69"><text:span text:style-name="Основной_20_шрифт_20_абзаца"><text:span text:style-name="T68">(в ред. распоряжений Департамента финансов Тюменской области</text:span></text:span></text:p>
            <text:p text:style-name="P70"><text:span text:style-name="Основной_20_шрифт_20_абзаца"><text:span text:style-name="T69">от 07.02.2017 </text:span></text:span><text:span text:style-name="Основной_20_шрифт_20_абзаца"><text:span text:style-name="T70">№</text:span></text:span><text:span text:style-name="Основной_20_шрифт_20_абзаца"><text:span text:style-name="T69"> 03-р, от 04.12.2019 </text:span></text:span><text:span text:style-name="Основной_20_шрифт_20_абзаца"><text:span text:style-name="T70">№</text:span></text:span><text:span text:style-name="Основной_20_шрифт_20_абзаца"><text:span text:style-name="T69"> 21-р, </text:span></text:span><text:span text:style-name="Основной_20_шрифт_20_абзаца"><text:span text:style-name="T70">от 28.12.2020 № 27-р</text:span></text:span><text:span text:style-name="Основной_20_шрифт_20_абзаца"><text:span text:style-name="T69">)</text:span></text:span></text:p>
            <text:p text:style-name="P70"><text:span text:style-name="Основной_20_шрифт_20_абзаца"><text:span text:style-name="T71"/></text:span></text:p>
            <text:p text:style-name="P71"><text:span text:style-name="T72">Об утверждении </text:span><text:span text:style-name="T73">Порядка открытия </text:span></text:p>
            <text:p text:style-name="P72">и ведения лицевых счетов</text:p>
            <text:p text:style-name="P73"/>
            <text:p text:style-name="P74"><text:span text:style-name="T51">В соответствии со </text:span><text:span text:style-name="Основной_20_шрифт_20_абзаца"><text:span text:style-name="T51">статьей 220.1</text:span></text:span><text:span text:style-name="T51"> Бюджетного кодекса Российской Федерации, </text:span><text:span text:style-name="Основной_20_шрифт_20_абзаца"><text:span text:style-name="T51">частями 3.3</text:span></text:span><text:span text:style-name="T51"> и </text:span><text:span text:style-name="Основной_20_шрифт_20_абзаца"><text:span text:style-name="T51">3.8 статьи 2</text:span></text:span><text:span text:style-name="T51"> Федерального закона от 03.11.2006 </text:span><text:span text:style-name="T74">№</text:span><text:span text:style-name="T51"> 174-ФЗ "Об автономных учреждениях", </text:span><text:span text:style-name="Основной_20_шрифт_20_абзаца"><text:span text:style-name="T51">частями 3</text:span></text:span><text:span text:style-name="T51"> и </text:span><text:span text:style-name="Основной_20_шрифт_20_абзаца"><text:span text:style-name="T51">8 статьи 30</text:span></text:span><text:span text:style-name="T51"> Федерального закона от 08.05.2010 </text:span><text:span text:style-name="T74">№</text:span><text:span text:style-name="T51">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text:span><text:span text:style-name="T75">приказ</text:span><text:span text:style-name="T76">ом</text:span><text:span text:style-name="T75"> </text:span><text:span text:style-name="T76">Федерального к</text:span><text:span text:style-name="T75">азначейства от 01.04.2020 </text:span><text:span text:style-name="T76">№</text:span><text:span text:style-name="T75"> 14н </text:span><text:span text:style-name="T77">"Об Общих требованиях к порядку открытия и ведения лицевых счетов",</text:span><text:span text:style-name="T78"> </text:span><text:span text:style-name="Основной_20_шрифт_20_абзаца"><text:span text:style-name="T51">постановлением</text:span></text:span><text:span text:style-name="T51"> Правительства Тюменской области от 24.11.2009 </text:span><text:span text:style-name="T74">№</text:span><text:span text:style-name="T51"> 339-п "Об утверждении Порядка определения объема и предоставления субсидий из областного бюджета некоммерческим организациям, образующим инфраструктуру поддержки субъектов малого и среднего предпринимательства, инфраструктуру поддержки деятельности в сфере промышленности, а также организациям, осуществляющим деятельность, направленную на обеспечение проведения капитального ремонта общего имущества в многоквартирных домах":</text:span></text:p>
            <text:p text:style-name="P75"><text:span text:style-name="T79">(преамбула в ред. </text:span><text:span text:style-name="Основной_20_шрифт_20_абзаца"><text:span text:style-name="T79">распоряжени</text:span></text:span><text:span text:style-name="Основной_20_шрифт_20_абзаца"><text:span text:style-name="T80">й</text:span></text:span><text:span text:style-name="T79"> Департамента финансов Тюменской области от 04.12.2019 </text:span><text:span text:style-name="T80">№</text:span><text:span text:style-name="T79"> 21-р, </text:span><text:span text:style-name="Основной_20_шрифт_20_абзаца"><text:span text:style-name="T81">от 28.12.2020 № 27-р</text:span></text:span><text:span text:style-name="T79">).</text:span></text:p>
            <text:p text:style-name="P76"/>
            <text:p text:style-name="P77"><text:span text:style-name="T51">1. Утвердить </text:span><text:span text:style-name="Основной_20_шрифт_20_абзаца"><text:span text:style-name="T51">Порядок</text:span></text:span><text:span text:style-name="T51"> открытия и ведения лицевых счетов, согласно приложению.</text:span></text:p>
            <text:p text:style-name="P78">2. Настоящее распоряжение вступает в силу с 1 января 2017 года.</text:p>
            <text:p text:style-name="P78"/>
            <text:p text:style-name="P78"/>
            <text:p text:style-name="P79">Заместитель Губернатора области,</text:p>
            <text:p text:style-name="P80">директор Департамента финансов<text:tab/><text:tab/><text:tab/><text:tab/><text:tab/><text:span text:style-name="T82">Т.Л.КРУПИНА</text:span></text:p>
            <text:p text:style-name="P81"/>
          </text:deletion>
        </text:changed-region>
        <text:changed-region xml:id="ct312786848" text:id="ct312786848">
          <text:deletion>
            <office:change-info>
              <dc:creator>&lt;анонимный&gt;</dc:creator>
              <dc:date>2020-12-10T16:55:28</dc:date>
            </office:change-info>
            <text:p text:style-name="P81">ДЕПАРТАМЕНТ ФИНАНСОВ ТЮМЕНСКОЙ ОБЛАСТИ</text:p>
            <text:p text:style-name="P82"/>
            <text:p text:style-name="P82">РАСПОРЯЖЕНИЕ</text:p>
            <text:p text:style-name="P82">от 30 декабря 2016 г. N 22-р</text:p>
            <text:p text:style-name="P82"/>
            <text:p text:style-name="P82">ОБ УТВЕРЖДЕНИИ ПОРЯДКА ОТКРЫТИЯ И ВЕДЕНИЯ ЛИЦЕВЫХ СЧЕТОВ</text:p>
            <text:p text:style-name="P83"/>
            <table:table table:name="Таблица1" table:style-name="Таблица1">
              <table:table-column table:style-name="Таблица1.A"/>
              <table:table-row>
                <table:table-cell table:style-name="Таблица1.A1" office:value-type="string">
                  <text:p text:style-name="P239"><text:span text:style-name="Основной_20_шрифт_20_абзаца"><text:span text:style-name="T236">Список изменяющих документов</text:span></text:span></text:p>
                  <text:p text:style-name="P239"><text:span text:style-name="Основной_20_шрифт_20_абзаца"><text:span text:style-name="T236">(в ред. распоряжений Департамента финансов Тюменской области</text:span></text:span></text:p>
                  <text:p text:style-name="P239"><text:span text:style-name="Основной_20_шрифт_20_абзаца"><text:span text:style-name="T39">от 07.02.2017 N 03-р, от 04.12.2019 N 21-р)</text:span></text:span></text:p>
                </table:table-cell>
              </table:table-row>
            </table:table>
            <text:p text:style-name="P84"/>
            <text:p text:style-name="P85"><text:span text:style-name="T39">В соответствии со </text:span><text:span text:style-name="Основной_20_шрифт_20_абзаца"><text:span text:style-name="T39">статьей 220.1</text:span></text:span><text:span text:style-name="T39"> Бюджетного кодекса Российской Федерации, </text:span><text:span text:style-name="Основной_20_шрифт_20_абзаца"><text:span text:style-name="T39">частями 3.3</text:span></text:span><text:span text:style-name="T39"> и </text:span><text:span text:style-name="Основной_20_шрифт_20_абзаца"><text:span text:style-name="T39">3.8 статьи 2</text:span></text:span><text:span text:style-name="T39"> Федерального закона от 03.11.2006 N 174-ФЗ "Об автономных учреждениях", </text:span><text:span text:style-name="Основной_20_шрифт_20_абзаца"><text:span text:style-name="T39">частями 3</text:span></text:span><text:span text:style-name="T39"> и </text:span><text:span text:style-name="Основной_20_шрифт_20_абзаца"><text:span text:style-name="T39">8 статьи 30</text:span></text:span><text:span text:style-name="T39"> Федерального закона от 08.05.2010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text:span><text:span text:style-name="T83">приказ</text:span><text:span text:style-name="T84">ом</text:span><text:span text:style-name="T83"> </text:span><text:span text:style-name="T84">Федерального к</text:span><text:span text:style-name="T83">азначейства России от 01.04.2020 </text:span><text:span text:style-name="T84">№</text:span><text:span text:style-name="T83"> 14н </text:span><text:span text:style-name="T85">"Об Общих требованиях к порядку открытия и ведения лицевых счетов",</text:span><text:span text:style-name="T86"> </text:span><text:span text:style-name="Основной_20_шрифт_20_абзаца"><text:span text:style-name="T39">постановлением</text:span></text:span><text:span text:style-name="T39"> Правительства Тюменской области от 24.11.2009 N 339-п "Об утверждении Порядка определения объема и предоставления субсидий из областного бюджета некоммерческим организациям, образующим инфраструктуру поддержки субъектов малого и среднего предпринимательства, инфраструктуру поддержки деятельности в сфере промышленности, а также организациям, осуществляющим деятельность, направленную на обеспечение проведения капитального ремонта общего имущества в многоквартирных домах":</text:span></text:p>
            <text:p text:style-name="P9"><text:span text:style-name="T39">(преамбула в ред. </text:span><text:span text:style-name="Основной_20_шрифт_20_абзаца"><text:span text:style-name="T39">распоряжения</text:span></text:span><text:span text:style-name="T39"> Департамента финансов Тюменской области от 04.12.2019 N 21-р)</text:span></text:p>
            <text:p text:style-name="P49"><text:span text:style-name="T39">1. Утвердить </text:span><text:span text:style-name="Основной_20_шрифт_20_абзаца"><text:span text:style-name="T39">Порядок</text:span></text:span><text:span text:style-name="T39"> открытия и ведения лицевых счетов, согласно приложению.</text:span></text:p>
            <text:p text:style-name="P49">2. Настоящее распоряжение вступает в силу с 1 января 2017 года.</text:p>
            <text:p text:style-name="P9"/>
            <text:p text:style-name="P7">Заместитель Губернатора области,</text:p>
            <text:p text:style-name="P7">директор Департамента финансов</text:p>
            <text:p text:style-name="P7">Т.Л.КРУПИНА</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0"><text:span text:style-name="Основной_20_шрифт_20_абзаца"><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55"><text:change-start text:change-id="ct311458368"/><draw:frame draw:style-name="fr2" draw:name="Рисунок 3" text:anchor-type="as-char" svg:width="1.217cm" svg:height="1.905cm" draw:z-index="0"><draw:image xlink:href="Pictures/100000000000021400000336630135472122A777.jpg" xlink:type="simple" xlink:show="embed" xlink:actuate="onLoad" loext:mime-type="image/jpeg"/></draw:frame></text:p>
      <text:p text:style-name="P104">Администрация <text:line-break/>Уватского муниципального района</text:p>
      <text:p text:style-name="P108">Постановление<text:change-end text:change-id="ct311458368"/><text:change-start text:change-id="ct311458848"/></text:p>
      <text:p text:style-name="P103"><text:s text:c="114"/></text:p>
      <text:p text:style-name="P124"><text:span text:style-name="T237"><text:s/></text:span><text:span text:style-name="T125"><text:s text:c="2"/></text:span><text:span text:style-name="T126">февраля</text:span><text:span text:style-name="T125"> 202</text:span><text:span text:style-name="T126">1</text:span><text:span text:style-name="T125">г.<text:tab/> <text:s text:c="26"/>с. Уват <text:s text:c="48"/>проект</text:span></text:p>
      <text:p text:style-name="P105"/>
      <text:p text:style-name="P106"/>
      <text:p text:style-name="P127"><text:span text:style-name="T135">О внесении изменений в постановление администрации <text:s/>Уватского муниципального района от </text:span><text:span text:style-name="T136">19.05.2016 № 90</text:span><text:span text:style-name="T135"> «О порядке составления и ведения кассового плана исполнения бюджета Уватского муниципального района и бюджетов сельских поселений в текущем финансовом году»</text:span></text:p>
      <text:p text:style-name="P126"/>
      <text:p text:style-name="P90"><text:span text:style-name="T137">В соответствии со статьей 217.1 Бюджетного кодекса Российской Федерации, Соглашениями о передаче органами местного самоуправления сельского поселения осуществления части своих полномочий по вопросам местного значения органам местного самоуправления муниципального района</text:span><text:span text:style-name="T127"> </text:span><text:span text:style-name="T137">и о передаче органами местного самоуправления муниципального района осуществления части своих полномочий по вопросам местного значения органам местного самоуправления сельского поселения, в целях совершенствования ведения кассового плана исполнения бюджета Уватского муниципального района и бюджетов сельских поселений</text:span><text:span text:style-name="T127">:</text:span></text:p>
      <text:p text:style-name="P91"><text:span text:style-name="T127">1. </text:span><text:span text:style-name="Основной_20_шрифт_20_абзаца"><text:span text:style-name="T107">Внести в постановление администрации <text:s/>Уватского муниципального района от 19.05.2016 № 90 «О порядке составления и ведения кассового плана исполнения бюджета Уватского муниципального района и бюджетов сельских поселений в текущем финансовом году» </text:span></text:span><text:span text:style-name="Основной_20_шрифт_20_абзаца"><text:span text:style-name="T114">(в редакции постановления </text:span></text:span><text:span text:style-name="Основной_20_шрифт_20_абзаца"><text:span text:style-name="T115">администрации Уватского муниципального района от 14.11.2017 № <text:s/>218</text:span></text:span><text:span text:style-name="Основной_20_шрифт_20_абзаца"><text:span text:style-name="T116">)</text:span></text:span><text:span text:style-name="Основной_20_шрифт_20_абзаца"><text:span text:style-name="T115"> </text:span></text:span><text:span text:style-name="Основной_20_шрифт_20_абзаца"><text:span text:style-name="T117">(далее по тексту </text:span></text:span><text:change-end text:change-id="ct311458848"/><text:change-start text:change-id="ct311459088"/><text:span text:style-name="Основной_20_шрифт_20_абзаца"><text:span text:style-name="T117">—</text:span></text:span><text:change-end text:change-id="ct311459088"/><text:change-start text:change-id="ct311460768"/><text:span text:style-name="Основной_20_шрифт_20_абзаца"><text:span text:style-name="T117"> постановление) </text:span></text:span><text:span text:style-name="Основной_20_шрифт_20_абзаца"><text:span text:style-name="T107">следующие изменения:</text:span></text:span></text:p>
      <text:p text:style-name="P97"><text:span text:style-name="Основной_20_шрифт_20_абзаца"><text:span text:style-name="T108"><text:s/>а) в приложении к постановлению по тексту слова «отдел финансов», «Отдел ф</text:span></text:span><text:span text:style-name="Основной_20_шрифт_20_абзаца"><text:span text:style-name="T109">инансов» заменить словами «управление финансов», «Управление </text:span></text:span><text:soft-page-break/><text:span text:style-name="Основной_20_шрифт_20_абзаца"><text:span text:style-name="T109">финансов» в соответствующих падежах соответственно;</text:span></text:span></text:p>
      <text:p text:style-name="P98"><text:span text:style-name="Основной_20_шрифт_20_абзаца"><text:span text:style-name="T109">б) </text:span></text:span><text:span text:style-name="Основной_20_шрифт_20_абзаца"><text:span text:style-name="T108">в приложении к постановлению по тексту слова «</text:span></text:span><text:span text:style-name="Основной_20_шрифт_20_абзаца"><text:span text:style-name="T109">кассовых поступлений</text:span></text:span><text:span text:style-name="Основной_20_шрифт_20_абзаца"><text:span text:style-name="T108">» </text:span></text:span><text:span text:style-name="Основной_20_шрифт_20_абзаца"><text:span text:style-name="T115">заменить словом </text:span></text:span><text:span text:style-name="Основной_20_шрифт_20_абзаца"><text:span text:style-name="T109"><text:s/>«</text:span></text:span><text:span text:style-name="Основной_20_шрифт_20_абзаца"><text:span text:style-name="T110">поступлений</text:span></text:span><text:span text:style-name="Основной_20_шрифт_20_абзаца"><text:span text:style-name="T109">», </text:span></text:span><text:span text:style-name="Основной_20_шрифт_20_абзаца"><text:span text:style-name="T115">слова </text:span></text:span><text:span text:style-name="Основной_20_шрифт_20_абзаца"><text:span text:style-name="T108">«</text:span></text:span><text:span text:style-name="Основной_20_шрифт_20_абзаца"><text:span text:style-name="T110">кассовых выплат</text:span></text:span><text:span text:style-name="Основной_20_шрифт_20_абзаца"><text:span text:style-name="T109">» заменить слов</text:span></text:span><text:span text:style-name="Основной_20_шрифт_20_абзаца"><text:span text:style-name="T115">ом</text:span></text:span><text:span text:style-name="Основной_20_шрифт_20_абзаца"><text:span text:style-name="T109"> «</text:span></text:span><text:span text:style-name="Основной_20_шрифт_20_абзаца"><text:span text:style-name="T110">перечислений</text:span></text:span><text:span text:style-name="Основной_20_шрифт_20_абзаца"><text:span text:style-name="T109">» в соответствующих падежах соответственно;</text:span></text:span></text:p>
      <text:p text:style-name="P98"><text:span text:style-name="Основной_20_шрифт_20_абзаца"><text:span text:style-name="T110">в) </text:span></text:span><text:span text:style-name="Основной_20_шрифт_20_абзаца"><text:span text:style-name="T111">абзац второй пункта 2 </text:span></text:span><text:span text:style-name="Основной_20_шрифт_20_абзаца"><text:span text:style-name="T108">приложени</text:span></text:span><text:span text:style-name="Основной_20_шрифт_20_абзаца"><text:span text:style-name="T115">я</text:span></text:span><text:span text:style-name="Основной_20_шрифт_20_абзаца"><text:span text:style-name="T108"> к постановлению </text:span></text:span><text:span text:style-name="Основной_20_шрифт_20_абзаца"><text:span text:style-name="T111">изложить в следующей редакции: </text:span></text:span></text:p>
      <text:p text:style-name="P98"><text:span text:style-name="Основной_20_шрифт_20_абзаца"><text:span text:style-name="T111">«</text:span></text:span><text:span text:style-name="Основной_20_шрифт_20_абзаца"><text:span text:style-name="T96">Кассовый план составляется на </text:span></text:span><text:span text:style-name="Основной_20_шрифт_20_абзаца"><text:span text:style-name="T97">текущий</text:span></text:span><text:span text:style-name="Основной_20_шрифт_20_абзаца"><text:span text:style-name="T96"> финансовый год с помесячной детализацией.»;</text:span></text:span></text:p>
      <text:p text:style-name="P98"><text:span text:style-name="Основной_20_шрифт_20_абзаца"><text:span text:style-name="T96">г) <text:s/>подпункт «а» </text:span></text:span><text:span text:style-name="Основной_20_шрифт_20_абзаца"><text:span text:style-name="T111"><text:s/>пункта 6 </text:span></text:span><text:span text:style-name="Основной_20_шрифт_20_абзаца"><text:span text:style-name="T108">приложени</text:span></text:span><text:span text:style-name="Основной_20_шрифт_20_абзаца"><text:span text:style-name="T115">я</text:span></text:span><text:span text:style-name="Основной_20_шрифт_20_абзаца"><text:span text:style-name="T108"> к постановлению </text:span></text:span><text:span text:style-name="Основной_20_шрифт_20_абзаца"><text:span text:style-name="T111">изложить в следующей редакции:</text:span></text:span></text:p>
      <text:p text:style-name="P146"><text:span text:style-name="Основной_20_шрифт_20_абзаца"><text:span text:style-name="T154">«а) прогноза <text:s/></text:span></text:span><text:span text:style-name="Основной_20_шрифт_20_абзаца"><text:span text:style-name="T155">поступлений </text:span></text:span><text:span text:style-name="Основной_20_шрифт_20_абзаца"><text:span text:style-name="T154">по <text:s/>доходам местного бюджета на текущий финансовый год, формируемого по <text:s/>форме согласно приложению № 2 к настоящему Порядку главными администраторами доходов местного бюджета </text:span></text:span><text:span text:style-name="Основной_20_шрифт_20_абзаца"><text:span text:style-name="T150">по кодам классификации доходов местного бюджета, закрепленными за главными администраторами доходов местного бюджета в соответствии </text:span></text:span><text:span text:style-name="Основной_20_шрифт_20_абзаца"><text:span text:style-name="T151">с решением Думы Уватского муниципального района о </text:span></text:span><text:span text:style-name="Основной_20_шрифт_20_абзаца"><text:span text:style-name="T150">местном </text:span></text:span><text:span text:style-name="Основной_20_шрифт_20_абзаца"><text:span text:style-name="T151">бюджете </text:span></text:span><text:span text:style-name="Основной_20_шрифт_20_абзаца"><text:span text:style-name="T152">н</text:span></text:span><text:span text:style-name="Основной_20_шрифт_20_абзаца"><text:span text:style-name="T151">а очередной финансовый год и плановый период, решени</text:span></text:span><text:span text:style-name="Основной_20_шрифт_20_абзаца"><text:span text:style-name="T156">ем</text:span></text:span><text:span text:style-name="Основной_20_шрифт_20_абзаца"><text:span text:style-name="T151"> Думы сельско</text:span></text:span><text:span text:style-name="Основной_20_шрифт_20_абзаца"><text:span text:style-name="T153">го</text:span></text:span><text:span text:style-name="Основной_20_шрифт_20_абзаца"><text:span text:style-name="T151"> поселени</text:span></text:span><text:span text:style-name="Основной_20_шрифт_20_абзаца"><text:span text:style-name="T153">я</text:span></text:span><text:span text:style-name="Основной_20_шрифт_20_абзаца"><text:span text:style-name="T151"> Уватского муниципального района о </text:span></text:span><text:span text:style-name="Основной_20_шрифт_20_абзаца"><text:span text:style-name="T150">местном </text:span></text:span><text:span text:style-name="Основной_20_шрифт_20_абзаца"><text:span text:style-name="T151">бюджете на очередной финансовый год и плановый период, </text:span></text:span><text:span text:style-name="Основной_20_шрифт_20_абзаца"><text:span text:style-name="T150">п</text:span></text:span><text:span text:style-name="Основной_20_шрифт_20_абзаца"><text:span text:style-name="T151">остановление</text:span></text:span><text:span text:style-name="Основной_20_шрифт_20_абзаца"><text:span text:style-name="T150">м</text:span></text:span><text:span text:style-name="Основной_20_шрифт_20_абзаца"><text:span text:style-name="T151"> Правительства Р</text:span></text:span><text:span text:style-name="Основной_20_шрифт_20_абзаца"><text:span text:style-name="T150">оссийской </text:span></text:span><text:span text:style-name="Основной_20_шрифт_20_абзаца"><text:span text:style-name="T151">Ф</text:span></text:span><text:span text:style-name="Основной_20_шрифт_20_абзаца"><text:span text:style-name="T150">едерации</text:span></text:span><text:span text:style-name="Основной_20_шрифт_20_абзаца"><text:span text:style-name="T151"> от 29.12.2007 </text:span></text:span><text:span text:style-name="Основной_20_шрифт_20_абзаца"><text:span text:style-name="T150">№</text:span></text:span><text:span text:style-name="Основной_20_шрифт_20_абзаца"><text:span text:style-name="T151"> 995 </text:span></text:span><text:span text:style-name="Основной_20_шрифт_20_абзаца"><text:span text:style-name="T157">«</text:span></text:span><text:span text:style-name="Основной_20_шрифт_20_абзаца"><text:span text:style-name="T151">О порядке осуществления федеральными органами государственной власти (государственными органами), органами управления государственными внебюджетными фондами Российской Федерации и (или) находящимися в их ведении казенными учреждениями, а также Центральным банком Российской Федерации бюджетных полномочий главных администраторов доходов бюджетов бюджетной системы Российской Федерации</text:span></text:span><text:span text:style-name="Основной_20_шрифт_20_абзаца"><text:span text:style-name="T157">» </text:span></text:span><text:span text:style-name="Основной_20_шрифт_20_абзаца"><text:span text:style-name="T158">и муниципальным правовым актом администрации Уватского муниципального района о</text:span></text:span><text:span text:style-name="Основной_20_шрифт_20_абзаца"><text:span text:style-name="T159"> закреплении полномочий администратора доходов м</text:span></text:span><text:span text:style-name="Основной_20_шрифт_20_абзаца"><text:span text:style-name="T160">естных бюджетов</text:span></text:span><text:span text:style-name="Основной_20_шрифт_20_абзаца"><text:span text:style-name="T159"> на т</text:span></text:span><text:span text:style-name="Основной_20_шрифт_20_абзаца"><text:span text:style-name="T160">екущий финансовый</text:span></text:span><text:span text:style-name="Основной_20_шрифт_20_абзаца"><text:span text:style-name="T159"> год.»;</text:span></text:span></text:p>
      <text:p text:style-name="P98"><text:span text:style-name="Основной_20_шрифт_20_абзаца"><text:span text:style-name="T111">д) пункт 10 </text:span></text:span><text:span text:style-name="Основной_20_шрифт_20_абзаца"><text:span text:style-name="T108">приложени</text:span></text:span><text:span text:style-name="Основной_20_шрифт_20_абзаца"><text:span text:style-name="T115">я</text:span></text:span><text:span text:style-name="Основной_20_шрифт_20_абзаца"><text:span text:style-name="T108"> к постановлению </text:span></text:span><text:span text:style-name="Основной_20_шрифт_20_абзаца"><text:span text:style-name="T111">изложить в следующей </text:span></text:span><text:soft-page-break/><text:span text:style-name="Основной_20_шрифт_20_абзаца"><text:span text:style-name="T111">редакции: </text:span></text:span></text:p>
      <text:p text:style-name="P94"><text:span text:style-name="Основной_20_шрифт_20_абзаца"><text:span text:style-name="T111">«</text:span></text:span><text:span text:style-name="Основной_20_шрифт_20_абзаца"><text:span text:style-name="T112">10. </text:span></text:span><text:span text:style-name="Основной_20_шрифт_20_абзаца"><text:span text:style-name="T100">В целях уточнения показателей кассового плана главные администраторы доходов ежемесячно формируют уточненный прогноз поступлений по доходам </text:span></text:span><text:span text:style-name="Основной_20_шрифт_20_абзаца"><text:span text:style-name="T101">местного</text:span></text:span><text:span text:style-name="Основной_20_шрифт_20_абзаца"><text:span text:style-name="T100"> бюджета на текущий финансовый год и представляют его в </text:span></text:span><text:span text:style-name="Основной_20_шрифт_20_абзаца"><text:span text:style-name="T103">у</text:span></text:span><text:span text:style-name="Основной_20_шрифт_20_абзаца"><text:span text:style-name="T101">правление</text:span></text:span><text:span text:style-name="Основной_20_шрифт_20_абзаца"><text:span text:style-name="T100"> финансов в электронном виде по </text:span></text:span><text:span text:style-name="Основной_20_шрифт_20_абзаца"><text:span text:style-name="T102">форме</text:span></text:span><text:span text:style-name="Основной_20_шрифт_20_абзаца"><text:span text:style-name="T100"> согласно приложению № 2 к настоящему Порядку не позднее </text:span></text:span><text:span text:style-name="Основной_20_шрифт_20_абзаца"><text:span text:style-name="T101">4</text:span></text:span><text:span text:style-name="Основной_20_шрифт_20_абзаца"><text:span text:style-name="T100">-го рабочего дня текущего месяца.</text:span></text:span></text:p>
      <text:p text:style-name="P121"><text:span text:style-name="Основной_20_шрифт_20_абзаца"><text:span text:style-name="T230">В случае, если уточненные данные главным администратором доходов </text:span></text:span><text:span text:style-name="Основной_20_шрифт_20_абзаца"><text:span text:style-name="T233">местного</text:span></text:span><text:span text:style-name="Основной_20_шрифт_20_абзаца"><text:span text:style-name="T230"> бюджета не представлены, то остаются актуальными ранее представленные.»;</text:span></text:span></text:p>
      <text:p text:style-name="P123"><text:span text:style-name="Основной_20_шрифт_20_абзаца"><text:span text:style-name="T231">е) в </text:span></text:span><text:span text:style-name="Основной_20_шрифт_20_абзаца"><text:span text:style-name="T232">подпункте «а» пункта 11 </text:span></text:span><text:span text:style-name="Основной_20_шрифт_20_абзаца"><text:span text:style-name="T240">приложени</text:span></text:span><text:span text:style-name="Основной_20_шрифт_20_абзаца"><text:span text:style-name="T241">я</text:span></text:span><text:span text:style-name="Основной_20_шрифт_20_абзаца"><text:span text:style-name="T240"> к постановлению</text:span></text:span><text:span text:style-name="Основной_20_шрифт_20_абзаца"><text:span text:style-name="T232"> слово «областного» заменить словом «местного».;</text:span></text:span></text:p>
      <text:p text:style-name="P123"><text:span text:style-name="Основной_20_шрифт_20_абзаца"><text:span text:style-name="T232">ж) </text:span></text:span><text:span text:style-name="Основной_20_шрифт_20_абзаца"><text:span text:style-name="T234">подпункт «</text:span></text:span><text:span text:style-name="Основной_20_шрифт_20_абзаца"><text:span text:style-name="T235">б</text:span></text:span><text:span text:style-name="Основной_20_шрифт_20_абзаца"><text:span text:style-name="T234">» </text:span></text:span><text:span text:style-name="Основной_20_шрифт_20_абзаца"><text:span text:style-name="T238"><text:s/>пункта </text:span></text:span><text:span text:style-name="Основной_20_шрифт_20_абзаца"><text:span text:style-name="T239">19 </text:span></text:span><text:span text:style-name="Основной_20_шрифт_20_абзаца"><text:span text:style-name="T240">приложени</text:span></text:span><text:span text:style-name="Основной_20_шрифт_20_абзаца"><text:span text:style-name="T241">я</text:span></text:span><text:span text:style-name="Основной_20_шрифт_20_абзаца"><text:span text:style-name="T240"> к постановлению </text:span></text:span><text:span text:style-name="Основной_20_шрифт_20_абзаца"><text:span text:style-name="T238">изложить в следующей редакции:</text:span></text:span></text:p>
      <text:p text:style-name="P122"><text:span text:style-name="Основной_20_шрифт_20_абзаца"><text:span text:style-name="T239">«б) <text:s/></text:span></text:span><text:span text:style-name="Основной_20_шрифт_20_абзаца"><text:span text:style-name="T143">изменения прогноза поступлений по источникам с учетом фактического поступления </text:span></text:span><text:span text:style-name="Основной_20_шрифт_20_абзаца"><text:span text:style-name="T144">средств;</text:span></text:span><text:span text:style-name="Основной_20_шрифт_20_абзаца"><text:span text:style-name="T143">»;</text:span></text:span></text:p>
      <text:p text:style-name="P95"><text:span text:style-name="Основной_20_шрифт_20_абзаца"><text:span text:style-name="T113">з) Приложение №1 к Порядку составления и ведения кассового плана исполнения бюджета Уватского муниципального района и бюджетов сельских поселений в текущем финансовом году изложить <text:s/>в редакции согласно приложению </text:span></text:span><text:span text:style-name="Основной_20_шрифт_20_абзаца"><text:span text:style-name="T115">№</text:span></text:span><text:span text:style-name="Основной_20_шрифт_20_абзаца"><text:span text:style-name="T113">1 к настоящему постановлению;</text:span></text:span></text:p>
      <text:p text:style-name="P95"><text:span text:style-name="Основной_20_шрифт_20_абзаца"><text:span text:style-name="T113">и) Приложение №2 к Порядку составления и ведения кассового плана исполнения бюджета Уватского муниципального района и бюджетов сельских поселений в текущем финансовом году изложить <text:s/>в редакции согласно приложению </text:span></text:span><text:span text:style-name="Основной_20_шрифт_20_абзаца"><text:span text:style-name="T115">№</text:span></text:span><text:span text:style-name="Основной_20_шрифт_20_абзаца"><text:span text:style-name="T113">2 к настоящему постановлению;</text:span></text:span></text:p>
      <text:p text:style-name="P95"><text:span text:style-name="Основной_20_шрифт_20_абзаца"><text:span text:style-name="T116">к</text:span></text:span><text:span text:style-name="Основной_20_шрифт_20_абзаца"><text:span text:style-name="T113">) Приложение №3 к Порядку составления и ведения кассового плана исполнения бюджета Уватского муниципального района и бюджетов сельских поселений в текущем финансовом году признать утратившим силу.</text:span></text:span></text:p>
      <text:p text:style-name="P92"><text:span text:style-name="Основной_20_шрифт_20_абзаца"><text:span text:style-name="T99">2</text:span></text:span><text:span text:style-name="Основной_20_шрифт_20_абзаца"><text:span text:style-name="T98">.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span></text:span></text:p>
      <text:p text:style-name="P96"><text:soft-page-break/><text:span text:style-name="Основной_20_шрифт_20_абзаца"><text:span text:style-name="T98">а) обнародовать путем размещения на информационных стендах в местах, установленных администрацией Уватского муниципального района;</text:span></text:span></text:p>
      <text:p text:style-name="P96"><text:span text:style-name="Основной_20_шрифт_20_абзаца"><text:span text:style-name="T98">б) разместить на сайте Уватского муниципального района в </text:span></text:span><text:span text:style-name="Основной_20_шрифт_20_абзаца"><text:span text:style-name="T118">информационно-телекоммуникационной </text:span></text:span><text:span text:style-name="Основной_20_шрифт_20_абзаца"><text:span text:style-name="T98">сети «Интернет».</text:span></text:span></text:p>
      <text:p text:style-name="P93"><text:span text:style-name="Основной_20_шрифт_20_абзаца"><text:span text:style-name="T106">3</text:span></text:span><text:span text:style-name="Основной_20_шрифт_20_абзаца"><text:span text:style-name="T105">. Настоящее постановление вступает в силу со дня его обнародования. </text:span></text:span></text:p>
      <text:p text:style-name="P99"><text:span text:style-name="Основной_20_шрифт_20_абзаца"><text:span text:style-name="T95">4</text:span></text:span><text:span text:style-name="Основной_20_шрифт_20_абзаца"><text:span text:style-name="T94">. Контроль за исполнением настоящего постановления возложить на начальника управления финансов администрации Уватского муниципального района.</text:span></text:span></text:p>
      <text:p text:style-name="P100"><text:span text:style-name="Основной_20_шрифт_20_абзаца"><text:span text:style-name="T98"/></text:span></text:p>
      <text:p text:style-name="P100"><text:span text:style-name="Основной_20_шрифт_20_абзаца"><text:span text:style-name="T98"/></text:span></text:p>
      <text:p text:style-name="P102"><text:span text:style-name="Основной_20_шрифт_20_абзаца"><text:span text:style-name="T98">Глава<text:tab/>С.Г. Путмин</text:span></text:span></text:p>
      <text:p text:style-name="P102"><text:span text:style-name="Основной_20_шрифт_20_абзаца"><text:span text:style-name="T98"/></text:span></text:p>
      <text:p text:style-name="P102"><text:span text:style-name="Основной_20_шрифт_20_абзаца"><text:span text:style-name="T98"/></text:span></text:p>
      <text:p text:style-name="P101"><text:span text:style-name="Основной_20_шрифт_20_абзаца"><text:span text:style-name="T98"/></text:span></text:p>
      <text:p text:style-name="P101"><text:span text:style-name="Основной_20_шрифт_20_абзаца"><text:span text:style-name="T98"/></text:span></text:p>
      <text:p text:style-name="P101"><text:span text:style-name="Основной_20_шрифт_20_абзаца"><text:span text:style-name="T98"/></text:span></text:p>
      <text:p text:style-name="P101"><text:span text:style-name="Основной_20_шрифт_20_абзаца"><text:span text:style-name="T98"/></text:span></text:p>
      <text:p text:style-name="P101"><text:span text:style-name="Основной_20_шрифт_20_абзаца"><text:span text:style-name="T98"/></text:span></text:p>
      <text:p text:style-name="P101"><text:span text:style-name="Основной_20_шрифт_20_абзаца"><text:span text:style-name="T98"/></text:span></text:p>
      <text:p text:style-name="P101"><text:span text:style-name="Основной_20_шрифт_20_абзаца"><text:span text:style-name="T98"/></text:span></text:p>
      <text:p text:style-name="P148"><text:change-end text:change-id="ct311460768"/><text:change-start text:change-id="ct311461008"/><text:span text:style-name="T212">При</text:span><text:change-end text:change-id="ct311461008"/><text:change-start text:change-id="ct311461248"/><text:span text:style-name="T212">ложение 1</text:span></text:p>
      <text:p text:style-name="P87"><text:s/><text:change-end text:change-id="ct311461248"/><text:change-start text:change-id="ct311461488"/><text:span text:style-name="T254">к постановлению Администрации Уватского </text:span><text:change-end text:change-id="ct311461488"/><text:change-start text:change-id="ct311461728"/><text:span text:style-name="T254">муниципального района</text:span></text:p>
      <text:p text:style-name="P88">от … №… <text:change-end text:change-id="ct311461728"/><text:change-start text:change-id="ct311462928"/></text:p>
      <text:p text:style-name="P128"><draw:frame draw:style-name="fr3" draw:name="Объект1" text:anchor-type="paragraph" svg:x="1.49cm" svg:y="0.247cm" svg:width="25.352cm" svg:height="8.722cm" draw:z-index="1"><draw:object xlink:href="./Object 1" xlink:type="simple" xlink:show="embed" xlink:actuate="onLoad"/><draw:image xlink:href="./ObjectReplacements/Object 1" xlink:type="simple" xlink:show="embed" xlink:actuate="onLoad"/><svg:desc>OLE-объект</svg:desc></draw:frame></text:p>
      <text:p text:style-name="P128"/>
      <text:p text:style-name="P141"><text:span text:style-name="Основной_20_шрифт_20_абзаца"><text:span text:style-name="T223"/></text:span></text:p>
      <text:p text:style-name="P142"><text:span text:style-name="Основной_20_шрифт_20_абзаца"><text:span text:style-name="T223"/></text:span></text:p>
      <text:p text:style-name="P142"><text:span text:style-name="Основной_20_шрифт_20_абзаца"><text:span text:style-name="T223"/></text:span></text:p>
      <text:p text:style-name="P142"><text:span text:style-name="Основной_20_шрифт_20_абзаца"><text:span text:style-name="T223"/></text:span></text:p>
      <text:p text:style-name="P142"><text:span text:style-name="Основной_20_шрифт_20_абзаца"><text:span text:style-name="T223"/></text:span></text:p>
      <text:p text:style-name="P142"><text:span text:style-name="Основной_20_шрифт_20_абзаца"><text:span text:style-name="T223"/></text:span></text:p>
      <text:p text:style-name="P143"><text:span text:style-name="Основной_20_шрифт_20_абзаца"><text:span text:style-name="T222"/></text:span></text:p>
      <text:p text:style-name="P143"><text:span text:style-name="Основной_20_шрифт_20_абзаца"><text:span text:style-name="T222"/></text:span></text:p>
      <text:p text:style-name="P143"><text:span text:style-name="Основной_20_шрифт_20_абзаца"><text:span text:style-name="T222"/></text:span></text:p>
      <text:p text:style-name="P143"><text:span text:style-name="Основной_20_шрифт_20_абзаца"><text:span text:style-name="T222"/></text:span></text:p>
      <text:p text:style-name="P143"><text:span text:style-name="Основной_20_шрифт_20_абзаца"><text:span text:style-name="T222"/></text:span></text:p>
      <text:p text:style-name="P144"><text:soft-page-break/><text:span text:style-name="Основной_20_шрифт_20_абзаца"><text:span text:style-name="T222"/></text:span></text:p>
      <text:p text:style-name="P148"><text:span text:style-name="T212">Приложение </text:span><text:span text:style-name="T213">2</text:span></text:p>
      <text:p text:style-name="P87"><text:s/><text:span text:style-name="T254">к постановлению Администрации Уватского муниципального района</text:span></text:p>
      <text:p text:style-name="P89"><text:span text:style-name="Основной_20_шрифт_20_абзаца"><text:span text:style-name="T213">от … №… </text:span></text:span></text:p>
      <text:p text:style-name="P144"><text:span text:style-name="Основной_20_шрифт_20_абзаца"><text:span text:style-name="T222">Приложение № <text:s/></text:span></text:span><text:span text:style-name="Основной_20_шрифт_20_абзаца"><text:span text:style-name="T223">2</text:span></text:span></text:p>
      <text:p text:style-name="P144"><text:span text:style-name="Основной_20_шрифт_20_абзаца"><text:span text:style-name="T222">к Порядку составления и ведения </text:span></text:span><text:span text:style-name="T222">кассового плана исполнения </text:span><text:span text:style-name="Основной_20_шрифт_20_абзаца"><text:span text:style-name="T139">бюджета </text:span></text:span><text:span text:style-name="Основной_20_шрифт_20_абзаца"><text:span text:style-name="T138">У</text:span></text:span><text:span text:style-name="T138">ватского муниципального района и бюджетов <text:s text:c="7"/>сельских поселений в текущем </text:span><text:span text:style-name="Основной_20_шрифт_20_абзаца"><text:span text:style-name="T138">финансовом году</text:span></text:span><text:span text:style-name="T138"> <text:s/></text:span><text:span text:style-name="Основной_20_шрифт_20_абзаца"><text:span text:style-name="T222"><text:s text:c="175"/></text:span></text:span></text:p>
      <text:p text:style-name="P139"><text:span text:style-name="Основной_20_шрифт_20_абзаца"><text:span text:style-name="T215">Прогноз </text:span></text:span><text:span text:style-name="Основной_20_шрифт_20_абзаца"><text:span text:style-name="T219">поступлени</text:span></text:span><text:span text:style-name="Основной_20_шрифт_20_абзаца"><text:span text:style-name="T220">й</text:span></text:span><text:span text:style-name="Основной_20_шрифт_20_абзаца"><text:span text:style-name="T219"> по</text:span></text:span><text:span text:style-name="Основной_20_шрифт_20_абзаца"><text:span text:style-name="T218"> д</text:span></text:span><text:span text:style-name="Основной_20_шрифт_20_абзаца"><text:span text:style-name="T214">оход</text:span></text:span><text:span text:style-name="Основной_20_шрифт_20_абзаца"><text:span text:style-name="T216">ам</text:span></text:span><text:span text:style-name="Основной_20_шрифт_20_абзаца"><text:span text:style-name="T214"> </text:span></text:span><text:span text:style-name="Основной_20_шрифт_20_абзаца"><text:span text:style-name="T217"><text:s/>бюджета </text:span></text:span><text:span text:style-name="Основной_20_шрифт_20_абзаца"><text:span text:style-name="T221"><text:s text:c="19"/></text:span></text:span><text:span text:style-name="Основной_20_шрифт_20_абзаца"><text:span text:style-name="T217"><text:s text:c="2"/>на <text:s/></text:span></text:span><text:span text:style-name="Основной_20_шрифт_20_абзаца"><text:span text:style-name="T221"><text:s text:c="9"/></text:span></text:span><text:span text:style-name="Основной_20_шрифт_20_абзаца"><text:span text:style-name="T217"><text:s/>год</text:span></text:span></text:p>
      <text:p text:style-name="P139"><text:span text:style-name="Основной_20_шрифт_20_абзаца"><text:span text:style-name="T224">на</text:span></text:span><text:span text:style-name="Основной_20_шрифт_20_абзаца"><text:span text:style-name="T211"> "___" _______20__г.</text:span></text:span><text:change-end text:change-id="ct311462928"/></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number-columns-repeated="2"/>
        <table:table-column table:style-name="Таблица3.N"/>
        <table:table-column table:style-name="Таблица3.O"/>
        <table:table-column table:style-name="Таблица3.N"/>
        <table:table-column table:style-name="Таблица3.H"/>
        <table:table-column table:style-name="Таблица3.O"/>
        <table:table-column table:style-name="Таблица3.S"/>
        <table:table-column table:style-name="Таблица3.K"/>
        <table:table-column table:style-name="Таблица3.I"/>
        <table:table-row table:style-name="Таблица3.1">
          <table:table-cell table:style-name="Таблица3.A1" table:number-columns-spanned="21" office:value-type="string">
            <text:p text:style-name="P133"><text:change-start text:change-id="ct311463888"/><text:span text:style-name="T243">Главный администратор доходов </text:span><text:span text:style-name="T244">местного</text:span><text:span text:style-name="T243"> бюджета <text:s text:c="2"/></text:span><text:s text:c="20"/>___________________________________________________________________________<text:change-end text:change-id="ct3114638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21" office:value-type="string">
            <text:p text:style-name="P137"><text:change-start text:change-id="ct312533040"/>Единица измерения: <text:span text:style-name="T243">тыс.руб.</text:span><text:change-end text:change-id="ct3125330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table-cell table:style-name="Таблица3.A3" table:number-rows-spanned="2" office:value-type="string">
            <text:p text:style-name="P130"><text:change-start text:change-id="ct312533760"/>Наименование <text:span text:style-name="T245">показателя</text:span><text:change-end text:change-id="ct312533760"/></text:p>
          </table:table-cell>
          <table:table-cell table:style-name="Таблица3.B4" table:number-rows-spanned="2" office:value-type="string">
            <text:p text:style-name="P109"><text:change-start text:change-id="ct312534000"/>Код по БК<text:change-end text:change-id="ct312534000"/></text:p>
          </table:table-cell>
          <table:table-cell table:style-name="Таблица3.C4" table:number-rows-spanned="2" table:number-columns-spanned="2" office:value-type="string">
            <text:p text:style-name="P138"><text:change-start text:change-id="ct312534240"/></text:p>
            <text:p text:style-name="P115">Прогноз доходов <text:span text:style-name="T246">местного бюджета</text:span>, учтенных в <text:span text:style-name="T247">решении Думы Уватского муниципального района (Думы ______сельского поселения) о местном бюджете</text:span><text:change-end text:change-id="ct312534240"/></text:p>
          </table:table-cell>
          <table:covered-table-cell/>
          <table:table-cell table:style-name="Таблица3.E4" table:number-rows-spanned="2" office:value-type="string">
            <text:p text:style-name="P111"><text:change-start text:change-id="ct312534480"/>Предложения по изменению прогноза доходов <text:span text:style-name="T247">местного </text:span>бюджета (+, -)<text:change-end text:change-id="ct312534480"/></text:p>
          </table:table-cell>
          <table:table-cell table:style-name="Таблица3.A3" table:number-rows-spanned="2" table:number-columns-spanned="2" office:value-type="string">
            <text:p text:style-name="P130"><text:change-start text:change-id="ct312534720"/><text:span text:style-name="T248">С</text:span>умма на год, всего <text:span text:style-name="T249">(гр. 3 + гр. 4)</text:span><text:change-end text:change-id="ct312534720"/></text:p>
          </table:table-cell>
          <table:covered-table-cell/>
          <table:table-cell table:style-name="Таблица3.H3" table:number-columns-spanned="13" office:value-type="string">
            <text:p text:style-name="P130"><text:change-start text:change-id="ct312534960"/>в том числе <text:span text:style-name="T250">по месяцам:</text:span><text:change-end text:change-id="ct3125349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12" office:value-type="string">
            <text:p text:style-name="P125"/>
          </table:table-cell>
        </table:table-row>
        <table:table-row table:style-name="Таблица3.4">
          <table:covered-table-cell/>
          <table:covered-table-cell/>
          <table:covered-table-cell/>
          <table:covered-table-cell/>
          <table:covered-table-cell/>
          <table:covered-table-cell/>
          <table:covered-table-cell/>
          <table:table-cell table:style-name="Таблица3.H4" office:value-type="string">
            <text:p text:style-name="P113"><text:change-start text:change-id="ct312535200"/>январь<text:change-end text:change-id="ct312535200"/></text:p>
          </table:table-cell>
          <table:table-cell table:style-name="Таблица3.H4" table:number-columns-spanned="2" office:value-type="string">
            <text:p text:style-name="P116"><text:change-start text:change-id="ct312535440"/><text:span text:style-name="Основной_20_шрифт_20_абзаца"><text:span text:style-name="T225">фев</text:span></text:span><text:span text:style-name="Основной_20_шрифт_20_абзаца"><text:span text:style-name="T226">-</text:span></text:span><text:span text:style-name="Основной_20_шрифт_20_абзаца"><text:span text:style-name="T227">р</text:span></text:span><text:span text:style-name="Основной_20_шрифт_20_абзаца"><text:span text:style-name="T225">аль</text:span></text:span><text:change-end text:change-id="ct312535440"/></text:p>
          </table:table-cell>
          <table:covered-table-cell/>
          <table:table-cell table:style-name="Таблица3.H4" office:value-type="string">
            <text:p text:style-name="P113"><text:change-start text:change-id="ct312535680"/>март<text:change-end text:change-id="ct312535680"/></text:p>
          </table:table-cell>
          <table:table-cell table:style-name="Таблица3.H4" office:value-type="string">
            <text:p text:style-name="P116"><text:change-start text:change-id="ct312536160"/><text:span text:style-name="Основной_20_шрифт_20_абзаца"><text:span text:style-name="T225">апрель</text:span></text:span><text:change-end text:change-id="ct312536160"/></text:p>
          </table:table-cell>
          <table:table-cell table:style-name="Таблица3.H4" office:value-type="string">
            <text:p text:style-name="P113"><text:change-start text:change-id="ct312536400"/>май<text:change-end text:change-id="ct312536400"/></text:p>
          </table:table-cell>
          <table:table-cell table:style-name="Таблица3.H4" office:value-type="string">
            <text:p text:style-name="P113"><text:change-start text:change-id="ct312781552"/>июнь<text:change-end text:change-id="ct312781552"/></text:p>
          </table:table-cell>
          <table:table-cell table:style-name="Таблица3.H4" office:value-type="string">
            <text:p text:style-name="P113"><text:change-start text:change-id="ct312781792"/>июль<text:change-end text:change-id="ct312781792"/></text:p>
          </table:table-cell>
          <table:table-cell table:style-name="Таблица3.H4" office:value-type="string">
            <text:p text:style-name="P113"><text:change-start text:change-id="ct312782032"/>август<text:change-end text:change-id="ct312782032"/></text:p>
          </table:table-cell>
          <table:table-cell table:style-name="Таблица3.H4" office:value-type="string">
            <text:p text:style-name="P116"><text:change-start text:change-id="ct312782272"/><text:span text:style-name="Основной_20_шрифт_20_абзаца"><text:span text:style-name="T225">сентябрь</text:span></text:span><text:change-end text:change-id="ct312782272"/></text:p>
          </table:table-cell>
          <table:table-cell table:style-name="Таблица3.H4" office:value-type="string">
            <text:p text:style-name="P116"><text:change-start text:change-id="ct312782512"/><text:span text:style-name="Основной_20_шрифт_20_абзаца"><text:span text:style-name="T228">о</text:span></text:span><text:span text:style-name="Основной_20_шрифт_20_абзаца"><text:span text:style-name="T225">к</text:span></text:span><text:span text:style-name="Основной_20_шрифт_20_абзаца"><text:span text:style-name="T228">-</text:span></text:span></text:p>
            <text:p text:style-name="P116"><text:span text:style-name="Основной_20_шрифт_20_абзаца"><text:span text:style-name="T225">тябрь</text:span></text:span><text:change-end text:change-id="ct312782512"/></text:p>
          </table:table-cell>
          <table:table-cell table:style-name="Таблица3.H4" office:value-type="string">
            <text:p text:style-name="P116"><text:change-start text:change-id="ct312782752"/><text:span text:style-name="Основной_20_шрифт_20_абзаца"><text:span text:style-name="T225">ноябрь</text:span></text:span><text:change-end text:change-id="ct312782752"/></text:p>
          </table:table-cell>
          <table:table-cell table:style-name="Таблица3.H4" office:value-type="string">
            <text:p text:style-name="P116"><text:change-start text:change-id="ct312782992"/><text:span text:style-name="Основной_20_шрифт_20_абзаца"><text:span text:style-name="T225">декабрь</text:span></text:span><text:change-end text:change-id="ct312782992"/></text:p>
          </table:table-cell>
          <table:table-cell table:style-name="Таблица3.U12" office:value-type="string">
            <text:p text:style-name="P107"/>
          </table:table-cell>
        </table:table-row>
        <table:table-row table:style-name="Таблица3.5">
          <table:table-cell table:style-name="Таблица3.A5" office:value-type="string">
            <text:p text:style-name="P120"><text:change-start text:change-id="ct312783232"/>1<text:change-end text:change-id="ct312783232"/></text:p>
          </table:table-cell>
          <table:table-cell table:style-name="Таблица3.B5" office:value-type="string">
            <text:p text:style-name="P118"><text:change-start text:change-id="ct312783472"/>2<text:change-end text:change-id="ct312783472"/></text:p>
          </table:table-cell>
          <table:table-cell table:style-name="Таблица3.B5" table:number-columns-spanned="2" office:value-type="string">
            <text:p text:style-name="P119"><text:change-start text:change-id="ct312783712"/>3<text:change-end text:change-id="ct312783712"/></text:p>
          </table:table-cell>
          <table:covered-table-cell/>
          <table:table-cell table:style-name="Таблица3.E5" office:value-type="string">
            <text:p text:style-name="P119"><text:change-start text:change-id="ct312783952"/>4<text:change-end text:change-id="ct312783952"/></text:p>
          </table:table-cell>
          <table:table-cell table:style-name="Таблица3.A3" table:number-columns-spanned="2" office:value-type="string">
            <text:p text:style-name="P119"><text:change-start text:change-id="ct312784192"/>5<text:change-end text:change-id="ct312784192"/></text:p>
          </table:table-cell>
          <table:covered-table-cell/>
          <table:table-cell table:style-name="Таблица3.H4" office:value-type="string">
            <text:p text:style-name="P119"><text:change-start text:change-id="ct312784432"/>6<text:change-end text:change-id="ct312784432"/></text:p>
          </table:table-cell>
          <table:table-cell table:style-name="Таблица3.H4" table:number-columns-spanned="2" office:value-type="string">
            <text:p text:style-name="P119"><text:change-start text:change-id="ct312784672"/>7<text:change-end text:change-id="ct312784672"/></text:p>
          </table:table-cell>
          <table:covered-table-cell/>
          <table:table-cell table:style-name="Таблица3.H4" office:value-type="string">
            <text:p text:style-name="P119"><text:change-start text:change-id="ct312784912"/>8<text:change-end text:change-id="ct312784912"/></text:p>
          </table:table-cell>
          <table:table-cell table:style-name="Таблица3.H4" office:value-type="string">
            <text:p text:style-name="P119"><text:change-start text:change-id="ct312785152"/>9<text:change-end text:change-id="ct312785152"/></text:p>
          </table:table-cell>
          <table:table-cell table:style-name="Таблица3.H4" office:value-type="string">
            <text:p text:style-name="P119"><text:change-start text:change-id="ct312738592"/>10<text:change-end text:change-id="ct312738592"/></text:p>
          </table:table-cell>
          <table:table-cell table:style-name="Таблица3.H4" office:value-type="string">
            <text:p text:style-name="P119"><text:change-start text:change-id="ct312738832"/>11<text:change-end text:change-id="ct312738832"/></text:p>
          </table:table-cell>
          <table:table-cell table:style-name="Таблица3.H4" office:value-type="string">
            <text:p text:style-name="P119"><text:change-start text:change-id="ct312739072"/>12<text:change-end text:change-id="ct312739072"/></text:p>
          </table:table-cell>
          <table:table-cell table:style-name="Таблица3.H4" office:value-type="string">
            <text:p text:style-name="P119"><text:change-start text:change-id="ct312739312"/>13<text:change-end text:change-id="ct312739312"/></text:p>
          </table:table-cell>
          <table:table-cell table:style-name="Таблица3.H4" office:value-type="string">
            <text:p text:style-name="P119"><text:change-start text:change-id="ct312739552"/>14<text:change-end text:change-id="ct312739552"/></text:p>
          </table:table-cell>
          <table:table-cell table:style-name="Таблица3.H4" office:value-type="string">
            <text:p text:style-name="P119"><text:change-start text:change-id="ct312739792"/>15<text:change-end text:change-id="ct312739792"/></text:p>
          </table:table-cell>
          <table:table-cell table:style-name="Таблица3.H4" office:value-type="string">
            <text:p text:style-name="P119"><text:change-start text:change-id="ct312740032"/>16<text:change-end text:change-id="ct312740032"/></text:p>
          </table:table-cell>
          <table:table-cell table:style-name="Таблица3.H4" office:value-type="string">
            <text:p text:style-name="P119"><text:change-start text:change-id="ct312740272"/>17<text:change-end text:change-id="ct312740272"/></text:p>
          </table:table-cell>
          <table:table-cell table:style-name="Таблица3.U12" office:value-type="string">
            <text:p text:style-name="P107"/>
          </table:table-cell>
        </table:table-row>
        <table:table-row table:style-name="Таблица3.6">
          <table:table-cell table:style-name="Таблица3.A6" office:value-type="string">
            <text:p text:style-name="P117"/>
          </table:table-cell>
          <table:table-cell table:style-name="Таблица3.B6" office:value-type="string">
            <text:p text:style-name="P137"/>
          </table:table-cell>
          <table:table-cell table:style-name="Таблица3.B6" table:number-columns-spanned="2" office:value-type="string">
            <text:p text:style-name="P137"/>
          </table:table-cell>
          <table:covered-table-cell/>
          <table:table-cell table:style-name="Таблица3.E6" office:value-type="string">
            <text:p text:style-name="P137"/>
          </table:table-cell>
          <table:table-cell table:style-name="Таблица3.F7" table:number-columns-spanned="2" office:value-type="string">
            <text:p text:style-name="P125"/>
          </table:table-cell>
          <table:covered-table-cell/>
          <table:table-cell table:style-name="Таблица3.H6" office:value-type="string">
            <text:p text:style-name="P137"/>
          </table:table-cell>
          <table:table-cell table:style-name="Таблица3.H6" table:number-columns-spanned="2" office:value-type="string">
            <text:p text:style-name="P137"/>
          </table:table-cell>
          <table:covered-table-cell/>
          <table:table-cell table:style-name="Таблица3.H6" office:value-type="string">
            <text:p text:style-name="P137"/>
          </table:table-cell>
          <table:table-cell table:style-name="Таблица3.H6" office:value-type="string">
            <text:p text:style-name="P137"/>
          </table:table-cell>
          <table:table-cell table:style-name="Таблица3.M7" office:value-type="string">
            <text:p text:style-name="P137"/>
          </table:table-cell>
          <table:table-cell table:style-name="Таблица3.N7" office:value-type="string">
            <text:p text:style-name="P137"/>
          </table:table-cell>
          <table:table-cell table:style-name="Таблица3.O7" office:value-type="string">
            <text:p text:style-name="P137"/>
          </table:table-cell>
          <table:table-cell table:style-name="Таблица3.P7" office:value-type="string">
            <text:p text:style-name="P137"/>
          </table:table-cell>
          <table:table-cell table:style-name="Таблица3.Q7" office:value-type="string">
            <text:p text:style-name="P137"/>
          </table:table-cell>
          <table:table-cell table:style-name="Таблица3.R7" office:value-type="string">
            <text:p text:style-name="P137"/>
          </table:table-cell>
          <table:table-cell table:style-name="Таблица3.S7" office:value-type="string">
            <text:p text:style-name="P137"/>
          </table:table-cell>
          <table:table-cell table:style-name="Таблица3.T7" office:value-type="string">
            <text:p text:style-name="P137"/>
          </table:table-cell>
          <table:table-cell table:style-name="Таблица3.U12" office:value-type="string">
            <text:p text:style-name="P125"/>
          </table:table-cell>
        </table:table-row>
        <table:table-row table:style-name="Таблица3.7">
          <table:table-cell table:style-name="Таблица3.A7" office:value-type="string">
            <text:p text:style-name="P140"><text:span text:style-name="Основной_20_шрифт_20_абзаца"><text:span text:style-name="T211"/></text:span></text:p>
          </table:table-cell>
          <table:table-cell table:style-name="Таблица3.B7" office:value-type="string">
            <text:p text:style-name="P112"><text:change-start text:change-id="ct312740992"/>Всего<text:change-end text:change-id="ct312740992"/></text:p>
          </table:table-cell>
          <table:table-cell table:style-name="Таблица3.B6" table:number-columns-spanned="2" office:value-type="string">
            <text:p text:style-name="P137"/>
          </table:table-cell>
          <table:covered-table-cell/>
          <table:table-cell table:style-name="Таблица3.E6" office:value-type="string">
            <text:p text:style-name="P137"/>
          </table:table-cell>
          <table:table-cell table:style-name="Таблица3.F7" table:number-columns-spanned="2" office:value-type="string">
            <text:p text:style-name="P125"/>
          </table:table-cell>
          <table:covered-table-cell/>
          <table:table-cell table:style-name="Таблица3.H6" office:value-type="string">
            <text:p text:style-name="P137"/>
          </table:table-cell>
          <table:table-cell table:style-name="Таблица3.H6" table:number-columns-spanned="2" office:value-type="string">
            <text:p text:style-name="P137"/>
          </table:table-cell>
          <table:covered-table-cell/>
          <table:table-cell table:style-name="Таблица3.H6" office:value-type="string">
            <text:p text:style-name="P137"/>
          </table:table-cell>
          <table:table-cell table:style-name="Таблица3.H6" office:value-type="string">
            <text:p text:style-name="P137"/>
          </table:table-cell>
          <table:table-cell table:style-name="Таблица3.M7" office:value-type="string">
            <text:p text:style-name="P137"/>
          </table:table-cell>
          <table:table-cell table:style-name="Таблица3.N7" office:value-type="string">
            <text:p text:style-name="P137"/>
          </table:table-cell>
          <table:table-cell table:style-name="Таблица3.O7" office:value-type="string">
            <text:p text:style-name="P137"/>
          </table:table-cell>
          <table:table-cell table:style-name="Таблица3.P7" office:value-type="string">
            <text:p text:style-name="P137"/>
          </table:table-cell>
          <table:table-cell table:style-name="Таблица3.Q7" office:value-type="string">
            <text:p text:style-name="P137"/>
          </table:table-cell>
          <table:table-cell table:style-name="Таблица3.R7" office:value-type="string">
            <text:p text:style-name="P137"/>
          </table:table-cell>
          <table:table-cell table:style-name="Таблица3.S7" office:value-type="string">
            <text:p text:style-name="P137"/>
          </table:table-cell>
          <table:table-cell table:style-name="Таблица3.T7" office:value-type="string">
            <text:p text:style-name="P137"/>
          </table:table-cell>
          <table:table-cell table:style-name="Таблица3.U12" office:value-type="string">
            <text:p text:style-name="P137"/>
          </table:table-cell>
        </table:table-row>
        <table:table-row table:style-name="Таблица3.3">
          <table:table-cell table:style-name="Таблица3.A1" office:value-type="string">
            <text:p text:style-name="P134"><text:change-start text:change-id="ct312741472"/>Руководитель _______________<text:change-end text:change-id="ct312741472"/></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25"/>
          </table:table-cell>
          <table:table-cell table:style-name="Таблица3.A1" table:number-columns-spanned="5" office:value-type="string">
            <text:p text:style-name="P137"><text:change-start text:change-id="ct312741712"/><text:s text:c="31"/>_______________<text:change-end text:change-id="ct312741712"/></text:p>
          </table:table-cell>
          <table:covered-table-cell/>
          <table:covered-table-cell/>
          <table:covered-table-cell/>
          <table:covered-table-cell/>
          <table:table-cell table:style-name="Таблица3.A1" office:value-type="string">
            <text:p text:style-name="P137"/>
          </table:table-cell>
          <table:table-cell table:style-name="Таблица3.M8" office:value-type="string">
            <text:p text:style-name="P137"/>
          </table:table-cell>
          <table:table-cell table:style-name="Таблица3.N8" office:value-type="string">
            <text:p text:style-name="P137"/>
          </table:table-cell>
          <table:table-cell table:style-name="Таблица3.O8" office:value-type="string">
            <text:p text:style-name="P114"/>
          </table:table-cell>
          <table:table-cell table:style-name="Таблица3.P8" office:value-type="string">
            <text:p text:style-name="P114"/>
          </table:table-cell>
          <table:table-cell table:style-name="Таблица3.Q8" office:value-type="string">
            <text:p text:style-name="P114"/>
          </table:table-cell>
          <table:table-cell table:style-name="Таблица3.R8" office:value-type="string">
            <text:p text:style-name="P114"/>
          </table:table-cell>
          <table:table-cell table:style-name="Таблица3.S8" office:value-type="string">
            <text:p text:style-name="P114"/>
          </table:table-cell>
          <table:table-cell table:style-name="Таблица3.T8" office:value-type="string">
            <text:p text:style-name="P114"/>
          </table:table-cell>
          <table:table-cell table:style-name="Таблица3.U12" office:value-type="string">
            <text:p text:style-name="P114"/>
          </table:table-cell>
        </table:table-row>
        <table:table-row table:style-name="Таблица3.9">
          <table:table-cell table:style-name="Таблица3.A1" office:value-type="string">
            <text:p text:style-name="P110"><text:change-start text:change-id="ct312742192"/><text:s text:c="22"/><text:span text:style-name="T251"><text:s text:c="2"/>(подпись)</text:span><text:change-end text:change-id="ct312742192"/></text:p>
          </table:table-cell>
          <table:table-cell table:style-name="Таблица3.A1" office:value-type="string">
            <text:p text:style-name="P131"/>
          </table:table-cell>
          <table:table-cell table:style-name="Таблица3.A1" office:value-type="string">
            <text:p text:style-name="P131"/>
          </table:table-cell>
          <table:table-cell table:style-name="Таблица3.A1" office:value-type="string">
            <text:p text:style-name="P131"/>
          </table:table-cell>
          <table:table-cell table:style-name="Таблица3.A1" office:value-type="string">
            <text:p text:style-name="P131"/>
          </table:table-cell>
          <table:table-cell table:style-name="Таблица3.A1" office:value-type="string">
            <text:p text:style-name="P125"/>
          </table:table-cell>
          <table:table-cell table:style-name="Таблица3.A1" table:number-columns-spanned="5" office:value-type="string">
            <text:p text:style-name="P135"><text:change-start text:change-id="ct312785648"/>(расшифровка подписи)<text:change-end text:change-id="ct312785648"/></text:p>
          </table:table-cell>
          <table:covered-table-cell/>
          <table:covered-table-cell/>
          <table:covered-table-cell/>
          <table:covered-table-cell/>
          <table:table-cell table:style-name="Таблица3.A1" office:value-type="string">
            <text:p text:style-name="P137"/>
          </table:table-cell>
          <table:table-cell table:style-name="Таблица3.M9" office:value-type="string">
            <text:p text:style-name="P137"/>
          </table:table-cell>
          <table:table-cell table:style-name="Таблица3.N9" office:value-type="string">
            <text:p text:style-name="P137"/>
          </table:table-cell>
          <table:table-cell table:style-name="Таблица3.O9" office:value-type="string">
            <text:p text:style-name="P137"/>
          </table:table-cell>
          <table:table-cell table:style-name="Таблица3.P9" office:value-type="string">
            <text:p text:style-name="P137"/>
          </table:table-cell>
          <table:table-cell table:style-name="Таблица3.Q9" office:value-type="string">
            <text:p text:style-name="P137"/>
          </table:table-cell>
          <table:table-cell table:style-name="Таблица3.R9" office:value-type="string">
            <text:p text:style-name="P137"/>
          </table:table-cell>
          <table:table-cell table:style-name="Таблица3.S9" office:value-type="string">
            <text:p text:style-name="P137"/>
          </table:table-cell>
          <table:table-cell table:style-name="Таблица3.T9" office:value-type="string">
            <text:p text:style-name="P137"/>
          </table:table-cell>
          <table:table-cell table:style-name="Таблица3.U12" office:value-type="string">
            <text:p text:style-name="P137"/>
          </table:table-cell>
        </table:table-row>
        <table:table-row table:style-name="Таблица3.3">
          <table:table-cell table:style-name="Таблица3.A1" office:value-type="string">
            <text:p text:style-name="P134"><text:change-start text:change-id="ct312786128"/>Исполнитель _______________<text:change-end text:change-id="ct312786128"/></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table:number-columns-spanned="2" office:value-type="string">
            <text:p text:style-name="P137"><text:change-start text:change-id="ct312786368"/>______<text:change-end text:change-id="ct312786368"/></text:p>
          </table:table-cell>
          <table:covered-table-cell/>
          <table:table-cell table:style-name="Таблица3.A1" office:value-type="string">
            <text:p text:style-name="P125"/>
          </table:table-cell>
          <table:table-cell table:style-name="Таблица3.A1" table:number-columns-spanned="14" office:value-type="string">
            <text:p text:style-name="P137"><text:change-start text:change-id="ct312786608"/>_________________ <text:s text:c="34"/>_____________<text:change-end text:change-id="ct3127866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10" office:value-type="string">
            <text:p text:style-name="P137"/>
          </table:table-cell>
        </table:table-row>
        <table:table-row table:style-name="Таблица3.11">
          <table:table-cell table:style-name="Таблица3.A1" office:value-type="string">
            <text:p text:style-name="P137"><text:change-start text:change-id="ct312787088"/><text:s text:c="3"/><text:span text:style-name="T253"><text:s/></text:span><text:span text:style-name="T251"><text:s/></text:span><text:span text:style-name="T252">(должность)</text:span><text:change-end text:change-id="ct312787088"/></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table:number-columns-spanned="2" office:value-type="string">
            <text:p text:style-name="P132"><text:change-start text:change-id="ct312787328"/><text:s text:c="6"/>подпись)<text:change-end text:change-id="ct312787328"/></text:p>
          </table:table-cell>
          <table:covered-table-cell/>
          <table:table-cell table:style-name="Таблица3.A1" office:value-type="string">
            <text:p text:style-name="P125"/>
          </table:table-cell>
          <table:table-cell table:style-name="Таблица3.A1" table:number-columns-spanned="5" office:value-type="string">
            <text:p text:style-name="P136"><text:change-start text:change-id="ct312787568"/>(расшифровка подписи)<text:change-end text:change-id="ct312787568"/></text:p>
          </table:table-cell>
          <table:covered-table-cell/>
          <table:covered-table-cell/>
          <table:covered-table-cell/>
          <table:covered-table-cell/>
          <table:table-cell table:style-name="Таблица3.A1" office:value-type="string">
            <text:p text:style-name="P137"/>
          </table:table-cell>
          <table:table-cell table:style-name="Таблица3.M11" office:value-type="string">
            <text:p text:style-name="P137"/>
          </table:table-cell>
          <table:table-cell table:style-name="Таблица3.N11" table:number-columns-spanned="3" office:value-type="string">
            <text:p text:style-name="P129"><text:change-start text:change-id="ct312787808"/><text:s text:c="9"/></text:p>
            <text:p text:style-name="P129"><text:s text:c="3"/><text:span text:style-name="T251"><text:s/>(телефон)</text:span><text:change-end text:change-id="ct312787808"/></text:p>
          </table:table-cell>
          <table:covered-table-cell/>
          <table:covered-table-cell/>
          <table:table-cell table:style-name="Таблица3.Q11" office:value-type="string">
            <text:p text:style-name="P137"/>
          </table:table-cell>
          <table:table-cell table:style-name="Таблица3.R11" office:value-type="string">
            <text:p text:style-name="P137"/>
          </table:table-cell>
          <table:table-cell table:style-name="Таблица3.S11" office:value-type="string">
            <text:p text:style-name="P137"/>
          </table:table-cell>
          <table:table-cell table:style-name="Таблица3.T11" office:value-type="string">
            <text:p text:style-name="P137"/>
          </table:table-cell>
          <table:table-cell table:style-name="Таблица3.U12" office:value-type="string">
            <text:p text:style-name="P137"/>
          </table:table-cell>
        </table:table-row>
        <table:table-row table:style-name="Таблица3.12">
          <table:table-cell table:style-name="Таблица3.A1" office:value-type="string">
            <text:p text:style-name="P137"><text:change-start text:change-id="ct312788288"/>"____"___20__г.<text:change-end text:change-id="ct312788288"/></text:p>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37"/>
          </table:table-cell>
          <table:table-cell table:style-name="Таблица3.A1" office:value-type="string">
            <text:p text:style-name="P125"/>
          </table:table-cell>
          <table:table-cell table:style-name="Таблица3.A1" table:number-columns-spanned="3" office:value-type="string">
            <text:p text:style-name="P125"/>
          </table:table-cell>
          <table:covered-table-cell/>
          <table:covered-table-cell/>
          <table:table-cell table:style-name="Таблица3.A1" table:number-columns-spanned="2" office:value-type="string">
            <text:p text:style-name="P137"/>
          </table:table-cell>
          <table:covered-table-cell/>
          <table:table-cell table:style-name="Таблица3.A1" office:value-type="string">
            <text:p text:style-name="P137"/>
          </table:table-cell>
          <table:table-cell table:style-name="Таблица3.M12" office:value-type="string">
            <text:p text:style-name="P137"/>
          </table:table-cell>
          <table:table-cell table:style-name="Таблица3.N12" office:value-type="string">
            <text:p text:style-name="P137"/>
          </table:table-cell>
          <table:table-cell table:style-name="Таблица3.O12" office:value-type="string">
            <text:p text:style-name="P137"/>
          </table:table-cell>
          <table:table-cell table:style-name="Таблица3.P12" office:value-type="string">
            <text:p text:style-name="P137"/>
          </table:table-cell>
          <table:table-cell table:style-name="Таблица3.Q12" office:value-type="string">
            <text:p text:style-name="P137"/>
          </table:table-cell>
          <table:table-cell table:style-name="Таблица3.R12" office:value-type="string">
            <text:p text:style-name="P137"/>
          </table:table-cell>
          <table:table-cell table:style-name="Таблица3.S12" office:value-type="string">
            <text:p text:style-name="P137"/>
          </table:table-cell>
          <table:table-cell table:style-name="Таблица3.T12" office:value-type="string">
            <text:p text:style-name="P137"/>
          </table:table-cell>
          <table:table-cell table:style-name="Таблица3.U12" office:value-type="string">
            <text:p text:style-name="P137"/>
          </table:table-cell>
        </table:table-row>
      </table:table>
      <text:p text:style-name="P145"><text:change-start text:change-id="ct312788048"/><text:soft-page-break/><text:span text:style-name="Основной_20_шрифт_20_абзаца"><text:span text:style-name="T242"/></text:span></text:p>
      <text:p text:style-name="P1"><text:change-end text:change-id="ct312788048"/><text:change text:change-id="ct313203952"/><text:change text:change-id="ct313203712"/><text:change text:change-id="ct313203472"/><text:change text:change-id="ct313203232"/><text:change text:change-id="ct313202992"/><text:change text:change-id="ct313202752"/><text:change text:change-id="ct313202512"/><text:change text:change-id="ct313202272"/><text:change text:change-id="ct313202032"/><text:change text:change-id="ct313201792"/><text:change text:change-id="ct313201552"/><text:change text:change-id="ct313201312"/><text:change text:change-id="ct313201072"/><text:change text:change-id="ct313200832"/><text:change text:change-id="ct313200592"/><text:change text:change-id="ct313200352"/><text:change text:change-id="ct313200112"/><text:change text:change-id="ct313199872"/><text:change text:change-id="ct313199632"/><text:change text:change-id="ct313199392"/><text:change text:change-id="ct313199152"/><text:change text:change-id="ct313198912"/><text:change text:change-id="ct313198672"/><text:change text:change-id="ct313198432"/><text:change text:change-id="ct313198192"/><text:change text:change-id="ct313197952"/><text:change text:change-id="ct313197712"/><text:change text:change-id="ct313197472"/><text:change text:change-id="ct313197232"/><text:change text:change-id="ct313196992"/><text:change text:change-id="ct313196752"/><text:change text:change-id="ct313196512"/><text:change text:change-id="ct313196272"/><text:change text:change-id="ct313196032"/><text:change text:change-id="ct313195792"/><text:change text:change-id="ct313195552"/><text:change text:change-id="ct313195312"/><text:change text:change-id="ct313195072"/><text:change text:change-id="ct313194832"/><text:change text:change-id="ct313194592"/><text:change text:change-id="ct313194352"/><text:change text:change-id="ct313194112"/><text:change text:change-id="ct313193872"/><text:change text:change-id="ct313193632"/><text:change text:change-id="ct313193392"/><text:change text:change-id="ct313193152"/><text:change text:change-id="ct313192912"/><text:change text:change-id="ct313192672"/><text:change text:change-id="ct313192432"/><text:change text:change-id="ct313192192"/><text:change text:change-id="ct313191952"/><text:change text:change-id="ct313191712"/><text:change text:change-id="ct313191472"/><text:change text:change-id="ct313191232"/><text:change text:change-id="ct313190992"/><text:change text:change-id="ct313190752"/><text:change text:change-id="ct313190512"/><text:change text:change-id="ct313190272"/><text:change text:change-id="ct313190032"/><text:change text:change-id="ct313189792"/><text:change text:change-id="ct313189552"/><text:change text:change-id="ct313189312"/><text:change text:change-id="ct313189072"/><text:change text:change-id="ct313188832"/><text:change text:change-id="ct313188592"/><text:change text:change-id="ct313188352"/><text:change text:change-id="ct313188112"/><text:change text:change-id="ct313187872"/><text:change text:change-id="ct313187632"/><text:change text:change-id="ct313187392"/><text:change text:change-id="ct313187152"/><text:change text:change-id="ct313186912"/><text:change text:change-id="ct313186672"/><text:change text:change-id="ct313186432"/><text:change text:change-id="ct313186192"/><text:change text:change-id="ct313185952"/><text:change text:change-id="ct313185712"/><text:change text:change-id="ct313185472"/><text:change text:change-id="ct313185232"/><text:change text:change-id="ct313184992"/><text:change text:change-id="ct313184752"/><text:change text:change-id="ct313184512"/><text:change text:change-id="ct313184272"/><text:change text:change-id="ct313184032"/><text:change text:change-id="ct313183792"/><text:change text:change-id="ct313183552"/><text:change text:change-id="ct313183312"/><text:change text:change-id="ct313183072"/><text:change text:change-id="ct313182832"/><text:change text:change-id="ct313182592"/><text:change text:change-id="ct313182352"/><text:change text:change-id="ct313182112"/><text:change text:change-id="ct313181872"/><text:change text:change-id="ct313181632"/><text:change text:change-id="ct313181392"/><text:change text:change-id="ct313181152"/><text:change text:change-id="ct313180912"/><text:change text:change-id="ct313180672"/><text:change text:change-id="ct313180432"/><text:change text:change-id="ct313180192"/><text:change text:change-id="ct313179952"/><text:change text:change-id="ct313179712"/><text:change text:change-id="ct313179472"/><text:change text:change-id="ct313179232"/><text:change text:change-id="ct313178992"/><text:change text:change-id="ct313178752"/><text:change text:change-id="ct313178448"/><text:change text:change-id="ct313178208"/><text:change text:change-id="ct313177968"/><text:change text:change-id="ct313177728"/><text:change text:change-id="ct313177488"/><text:change text:change-id="ct313177248"/><text:change text:change-id="ct313177008"/><text:change text:change-id="ct313176768"/><text:change text:change-id="ct313176528"/><text:change text:change-id="ct313176288"/><text:change text:change-id="ct313176048"/><text:change text:change-id="ct313175808"/><text:change text:change-id="ct313175568"/><text:change text:change-id="ct313175328"/><text:change text:change-id="ct313175088"/><text:change text:change-id="ct313174848"/><text:change text:change-id="ct313174608"/><text:change text:change-id="ct313174368"/><text:change text:change-id="ct313174128"/><text:change text:change-id="ct313173888"/><text:change text:change-id="ct313173648"/><text:change text:change-id="ct313173408"/><text:change text:change-id="ct313173168"/><text:change text:change-id="ct313172928"/><text:change text:change-id="ct313172688"/><text:change text:change-id="ct313172448"/><text:change text:change-id="ct313172208"/><text:change text:change-id="ct313171968"/><text:change text:change-id="ct313171728"/><text:change text:change-id="ct313171488"/><text:change text:change-id="ct313171248"/><text:change text:change-id="ct313171008"/><text:change text:change-id="ct313170768"/><text:change text:change-id="ct313170528"/><text:change text:change-id="ct313170288"/><text:change text:change-id="ct313170048"/><text:change text:change-id="ct313169808"/><text:change text:change-id="ct313169568"/><text:change text:change-id="ct313169328"/><text:change text:change-id="ct313169088"/><text:change text:change-id="ct313168848"/><text:change text:change-id="ct313168608"/><text:change text:change-id="ct313168368"/><text:change text:change-id="ct313168128"/><text:change text:change-id="ct313167888"/><text:change text:change-id="ct313167648"/><text:change text:change-id="ct313167408"/><text:change text:change-id="ct313167168"/><text:change text:change-id="ct313166928"/><text:change text:change-id="ct313166688"/><text:change text:change-id="ct313166448"/><text:change text:change-id="ct313166208"/><text:change text:change-id="ct313165968"/><text:change text:change-id="ct313165728"/><text:change text:change-id="ct313165488"/><text:change text:change-id="ct313165248"/><text:change text:change-id="ct313165008"/><text:change text:change-id="ct313164768"/><text:change text:change-id="ct313164528"/><text:change text:change-id="ct313164288"/><text:change text:change-id="ct313164048"/><text:change text:change-id="ct313163808"/><text:change text:change-id="ct313163568"/><text:change text:change-id="ct313163328"/><text:change text:change-id="ct313163088"/><text:change text:change-id="ct313162848"/><text:change text:change-id="ct313162608"/><text:change text:change-id="ct313162368"/><text:change text:change-id="ct313162064"/><text:change text:change-id="ct313161824"/><text:change text:change-id="ct313161584"/><text:change text:change-id="ct313161344"/><text:change text:change-id="ct313161104"/><text:change text:change-id="ct313160864"/><text:change text:change-id="ct313160624"/><text:change text:change-id="ct313160384"/><text:change text:change-id="ct313160144"/><text:change text:change-id="ct313159904"/><text:change text:change-id="ct313159664"/><text:change text:change-id="ct313159424"/><text:change text:change-id="ct313159184"/><text:change text:change-id="ct313158944"/><text:change text:change-id="ct313158704"/><text:change text:change-id="ct313158464"/><text:change text:change-id="ct313158224"/><text:change text:change-id="ct313157984"/><text:change text:change-id="ct313157744"/><text:change text:change-id="ct313157504"/><text:change text:change-id="ct313157264"/><text:change text:change-id="ct313157024"/><text:change text:change-id="ct313156784"/><text:change text:change-id="ct313156544"/><text:change text:change-id="ct313156304"/><text:change text:change-id="ct313156064"/><text:change text:change-id="ct313155824"/><text:change text:change-id="ct313155584"/><text:change text:change-id="ct313155344"/><text:change text:change-id="ct313155104"/><text:change text:change-id="ct313154864"/><text:change text:change-id="ct313154624"/><text:change text:change-id="ct313154384"/><text:change text:change-id="ct313154144"/><text:change text:change-id="ct313153904"/><text:change text:change-id="ct313153664"/><text:change text:change-id="ct313153424"/><text:change text:change-id="ct313153184"/><text:change text:change-id="ct313152944"/><text:change text:change-id="ct313152704"/><text:change text:change-id="ct313152464"/><text:change text:change-id="ct313152224"/><text:change text:change-id="ct313151984"/><text:change text:change-id="ct313151744"/><text:change text:change-id="ct313151504"/><text:change text:change-id="ct313151264"/><text:change text:change-id="ct313151024"/><text:change text:change-id="ct313150784"/><text:change text:change-id="ct313150544"/><text:change text:change-id="ct313150304"/><text:change text:change-id="ct313150064"/><text:change text:change-id="ct313149824"/><text:change text:change-id="ct313149584"/><text:change text:change-id="ct313149344"/><text:change text:change-id="ct313149104"/><text:change text:change-id="ct313148864"/><text:change text:change-id="ct313148624"/><text:change text:change-id="ct313148384"/><text:change text:change-id="ct313148144"/><text:change text:change-id="ct313147904"/><text:change text:change-id="ct313147664"/><text:change text:change-id="ct313147424"/><text:change text:change-id="ct313147184"/><text:change text:change-id="ct313146944"/><text:change text:change-id="ct313146704"/><text:change text:change-id="ct313146464"/><text:change text:change-id="ct313146224"/><text:change text:change-id="ct313145984"/><text:change text:change-id="ct313145680"/><text:change text:change-id="ct313145440"/><text:change text:change-id="ct313145200"/><text:change text:change-id="ct313144960"/><text:change text:change-id="ct313144720"/><text:change text:change-id="ct313144480"/><text:change text:change-id="ct313144240"/><text:change text:change-id="ct313144000"/><text:change text:change-id="ct313143760"/><text:change text:change-id="ct313143520"/><text:change text:change-id="ct313143280"/><text:change text:change-id="ct313143040"/><text:change text:change-id="ct313142800"/><text:change text:change-id="ct313142560"/><text:change text:change-id="ct313142320"/><text:change text:change-id="ct313142080"/><text:change text:change-id="ct313141840"/><text:change text:change-id="ct313141600"/><text:change text:change-id="ct313141360"/><text:change text:change-id="ct313141120"/><text:change text:change-id="ct313140880"/><text:change text:change-id="ct313140640"/><text:change text:change-id="ct313140400"/><text:change text:change-id="ct313140160"/><text:change text:change-id="ct313139920"/><text:change text:change-id="ct313139680"/><text:change text:change-id="ct313139440"/><text:change text:change-id="ct313139200"/><text:change text:change-id="ct313138960"/><text:change text:change-id="ct313138720"/><text:change text:change-id="ct313138480"/><text:change text:change-id="ct313138240"/><text:change text:change-id="ct313138000"/><text:change text:change-id="ct313137760"/><text:change text:change-id="ct313137520"/><text:change text:change-id="ct313137280"/><text:change text:change-id="ct313137040"/><text:change text:change-id="ct313136800"/><text:change text:change-id="ct313136560"/><text:change text:change-id="ct313136320"/><text:change text:change-id="ct313136080"/><text:change text:change-id="ct313135840"/><text:change text:change-id="ct313135600"/><text:change text:change-id="ct313135360"/><text:change text:change-id="ct313135120"/><text:change text:change-id="ct313134880"/><text:change text:change-id="ct313134640"/><text:change text:change-id="ct313134400"/><text:change text:change-id="ct313134160"/><text:change text:change-id="ct313133920"/><text:change text:change-id="ct313133680"/><text:change text:change-id="ct313133440"/><text:change text:change-id="ct313133200"/><text:change text:change-id="ct313132960"/><text:change text:change-id="ct313132720"/><text:change text:change-id="ct313132480"/><text:change text:change-id="ct313132240"/><text:change text:change-id="ct313132000"/><text:change text:change-id="ct313131760"/><text:change text:change-id="ct313131520"/><text:change text:change-id="ct313131280"/><text:change text:change-id="ct313131040"/><text:change text:change-id="ct313130800"/><text:change text:change-id="ct313130560"/><text:change text:change-id="ct313130320"/><text:change text:change-id="ct313130080"/><text:change text:change-id="ct313129840"/><text:change text:change-id="ct313129600"/><text:change text:change-id="ct313129296"/><text:change text:change-id="ct313129056"/><text:change text:change-id="ct313128816"/><text:change text:change-id="ct313128576"/><text:change text:change-id="ct313128336"/><text:change text:change-id="ct313128096"/><text:change text:change-id="ct313127856"/><text:change text:change-id="ct313127616"/><text:change text:change-id="ct313127376"/><text:change text:change-id="ct313127136"/><text:change text:change-id="ct313126896"/><text:change text:change-id="ct313126656"/><text:change text:change-id="ct313126416"/><text:change text:change-id="ct313126176"/><text:change text:change-id="ct313125936"/><text:change text:change-id="ct313125696"/><text:change text:change-id="ct313125456"/><text:change text:change-id="ct313125216"/><text:change text:change-id="ct313124976"/><text:change text:change-id="ct313124736"/><text:change text:change-id="ct313124496"/><text:change text:change-id="ct313124256"/><text:change text:change-id="ct313124016"/><text:change text:change-id="ct313123776"/><text:change text:change-id="ct313123536"/><text:change text:change-id="ct313123296"/><text:change text:change-id="ct313123056"/><text:change text:change-id="ct313122816"/><text:change text:change-id="ct313122576"/><text:change text:change-id="ct313122336"/><text:change text:change-id="ct313122096"/><text:change text:change-id="ct313121856"/><text:change text:change-id="ct313121616"/><text:change text:change-id="ct313121376"/><text:change text:change-id="ct313121136"/><text:change text:change-id="ct313120896"/><text:change text:change-id="ct313120656"/><text:change text:change-id="ct313120416"/><text:change text:change-id="ct313120176"/><text:change text:change-id="ct313119936"/><text:change text:change-id="ct313119696"/><text:change text:change-id="ct313119456"/><text:change text:change-id="ct313119216"/><text:change text:change-id="ct313118976"/><text:change text:change-id="ct313118736"/><text:change text:change-id="ct313118496"/><text:change text:change-id="ct313118256"/><text:change text:change-id="ct313118016"/><text:change text:change-id="ct313117776"/><text:change text:change-id="ct313117536"/><text:change text:change-id="ct313117296"/><text:change text:change-id="ct313117056"/><text:change text:change-id="ct313116816"/><text:change text:change-id="ct313116576"/><text:change text:change-id="ct313116336"/><text:change text:change-id="ct313116096"/><text:change text:change-id="ct313115856"/><text:change text:change-id="ct313115616"/><text:change text:change-id="ct313115376"/><text:change text:change-id="ct313115136"/><text:change text:change-id="ct313114896"/><text:change text:change-id="ct313114656"/><text:change text:change-id="ct313114416"/><text:change text:change-id="ct313114176"/><text:change text:change-id="ct313113936"/><text:change text:change-id="ct313113696"/><text:change text:change-id="ct313113456"/><text:change text:change-id="ct313113216"/><text:change text:change-id="ct313112912"/><text:change text:change-id="ct313112672"/><text:change text:change-id="ct313112432"/><text:change text:change-id="ct313112192"/><text:change text:change-id="ct313111952"/><text:change text:change-id="ct313111712"/><text:change text:change-id="ct313111472"/><text:change text:change-id="ct313111232"/><text:change text:change-id="ct313110992"/><text:change text:change-id="ct313110752"/><text:change text:change-id="ct313110512"/><text:change text:change-id="ct313110272"/><text:change text:change-id="ct313110032"/><text:change text:change-id="ct313109792"/><text:change text:change-id="ct313109552"/><text:change text:change-id="ct313109312"/><text:change text:change-id="ct313109072"/><text:change text:change-id="ct313108832"/><text:change text:change-id="ct313108592"/><text:change text:change-id="ct313108352"/><text:change text:change-id="ct313108112"/><text:change text:change-id="ct313107872"/><text:change text:change-id="ct313107632"/><text:change text:change-id="ct313107392"/><text:change text:change-id="ct313107152"/><text:change text:change-id="ct313106912"/><text:change text:change-id="ct313106672"/><text:change text:change-id="ct313106432"/><text:change text:change-id="ct313106192"/><text:change text:change-id="ct313105952"/><text:change text:change-id="ct313105712"/><text:change text:change-id="ct313105472"/><text:change text:change-id="ct313105232"/><text:change text:change-id="ct313104992"/><text:change text:change-id="ct313104752"/><text:change text:change-id="ct313104512"/><text:change text:change-id="ct313104272"/><text:change text:change-id="ct313104032"/><text:change text:change-id="ct313103792"/><text:change text:change-id="ct313103552"/><text:change text:change-id="ct313103312"/><text:change text:change-id="ct313103072"/><text:change text:change-id="ct313102832"/><text:change text:change-id="ct313102592"/><text:change text:change-id="ct313102352"/><text:change text:change-id="ct313102112"/><text:change text:change-id="ct313101872"/><text:change text:change-id="ct313101632"/><text:change text:change-id="ct313101392"/><text:change text:change-id="ct313101152"/><text:change text:change-id="ct313100912"/><text:change text:change-id="ct313100672"/><text:change text:change-id="ct313100432"/><text:change text:change-id="ct313100192"/><text:change text:change-id="ct313099952"/><text:change text:change-id="ct313099712"/><text:change text:change-id="ct313099472"/><text:change text:change-id="ct313099232"/><text:change text:change-id="ct313098992"/><text:change text:change-id="ct313098752"/><text:change text:change-id="ct313098512"/><text:change text:change-id="ct313098272"/><text:change text:change-id="ct313098032"/><text:change text:change-id="ct313097792"/><text:change text:change-id="ct313097552"/><text:change text:change-id="ct313097312"/><text:change text:change-id="ct313097072"/><text:change text:change-id="ct313096832"/><text:change text:change-id="ct313096528"/><text:change text:change-id="ct313096288"/><text:change text:change-id="ct313096048"/><text:change text:change-id="ct313095808"/><text:change text:change-id="ct313095568"/><text:change text:change-id="ct313095328"/><text:change text:change-id="ct313095088"/><text:change text:change-id="ct313094848"/><text:change text:change-id="ct313094608"/><text:change text:change-id="ct313094368"/><text:change text:change-id="ct313094128"/><text:change text:change-id="ct313093888"/><text:change text:change-id="ct313093648"/><text:change text:change-id="ct313093408"/><text:change text:change-id="ct313093168"/><text:change text:change-id="ct313092928"/><text:change text:change-id="ct313092688"/><text:change text:change-id="ct313092448"/><text:change text:change-id="ct313092208"/><text:change text:change-id="ct313091968"/><text:change text:change-id="ct313091728"/><text:change text:change-id="ct313091488"/><text:change text:change-id="ct313091248"/><text:change text:change-id="ct313091008"/><text:change text:change-id="ct313090768"/><text:change text:change-id="ct313090528"/><text:change text:change-id="ct313090288"/><text:change text:change-id="ct313090048"/><text:change text:change-id="ct313089808"/><text:change text:change-id="ct313089568"/><text:change text:change-id="ct313089328"/><text:change text:change-id="ct313089088"/><text:change text:change-id="ct313088848"/><text:change text:change-id="ct313088608"/><text:change text:change-id="ct313088368"/><text:change text:change-id="ct313088128"/><text:change text:change-id="ct313087888"/><text:change text:change-id="ct313087648"/><text:change text:change-id="ct313087408"/><text:change text:change-id="ct313087168"/><text:change text:change-id="ct313086928"/><text:change text:change-id="ct313086688"/><text:change text:change-id="ct313086448"/><text:change text:change-id="ct313086208"/><text:change text:change-id="ct313085968"/><text:change text:change-id="ct313085728"/><text:change text:change-id="ct313085488"/><text:change text:change-id="ct313085248"/><text:change text:change-id="ct313085008"/><text:change text:change-id="ct313084768"/><text:change text:change-id="ct313084528"/><text:change text:change-id="ct313084288"/><text:change text:change-id="ct313084048"/><text:change text:change-id="ct313083808"/><text:change text:change-id="ct313083568"/><text:change text:change-id="ct313083328"/><text:change text:change-id="ct313083088"/><text:change text:change-id="ct313082848"/><text:change text:change-id="ct313082608"/><text:change text:change-id="ct313082368"/><text:change text:change-id="ct313082128"/><text:change text:change-id="ct313081888"/><text:change text:change-id="ct313081648"/><text:change text:change-id="ct313081408"/><text:change text:change-id="ct313081168"/><text:change text:change-id="ct313080928"/><text:change text:change-id="ct313080688"/><text:change text:change-id="ct313080448"/><text:change text:change-id="ct313080144"/><text:change text:change-id="ct313079904"/><text:change text:change-id="ct313079664"/><text:change text:change-id="ct313079424"/><text:change text:change-id="ct313079184"/><text:change text:change-id="ct313078944"/><text:change text:change-id="ct313078704"/><text:change text:change-id="ct313078464"/><text:change text:change-id="ct313078224"/><text:change text:change-id="ct313077984"/><text:change text:change-id="ct313077744"/><text:change text:change-id="ct313077504"/><text:change text:change-id="ct313077264"/><text:change text:change-id="ct313077024"/><text:change text:change-id="ct313076784"/><text:change text:change-id="ct313076544"/><text:change text:change-id="ct313076304"/><text:change text:change-id="ct313076064"/><text:change text:change-id="ct313075824"/><text:change text:change-id="ct313075584"/><text:change text:change-id="ct313075344"/><text:change text:change-id="ct313075104"/><text:change text:change-id="ct313074864"/><text:change text:change-id="ct313074624"/><text:change text:change-id="ct313074384"/><text:change text:change-id="ct313074144"/><text:change text:change-id="ct313073904"/><text:change text:change-id="ct313073664"/><text:change text:change-id="ct313073424"/><text:change text:change-id="ct313073184"/><text:change text:change-id="ct313072944"/><text:change text:change-id="ct313072704"/><text:change text:change-id="ct313072464"/><text:change text:change-id="ct313072224"/><text:change text:change-id="ct313071984"/><text:change text:change-id="ct313071744"/><text:change text:change-id="ct313071504"/><text:change text:change-id="ct313071264"/><text:change text:change-id="ct313071024"/><text:change text:change-id="ct313070784"/><text:change text:change-id="ct313070544"/><text:change text:change-id="ct313070304"/><text:change text:change-id="ct313070064"/><text:change text:change-id="ct313069824"/><text:change text:change-id="ct313069584"/><text:change text:change-id="ct313069344"/><text:change text:change-id="ct313069104"/><text:change text:change-id="ct313068864"/><text:change text:change-id="ct313068624"/><text:change text:change-id="ct313068384"/><text:change text:change-id="ct313068144"/><text:change text:change-id="ct313067904"/><text:change text:change-id="ct313067664"/><text:change text:change-id="ct313067424"/><text:change text:change-id="ct313067184"/><text:change text:change-id="ct313066944"/><text:change text:change-id="ct313066704"/><text:change text:change-id="ct313066464"/><text:change text:change-id="ct313066224"/><text:change text:change-id="ct313065984"/><text:change text:change-id="ct313065744"/><text:change text:change-id="ct313065504"/><text:change text:change-id="ct313065264"/><text:change text:change-id="ct313065024"/><text:change text:change-id="ct313064784"/><text:change text:change-id="ct313064544"/><text:change text:change-id="ct313064304"/><text:change text:change-id="ct313064064"/><text:change text:change-id="ct313061216"/><text:change text:change-id="ct313060976"/><text:change text:change-id="ct313060736"/><text:change text:change-id="ct313060496"/><text:change text:change-id="ct313060256"/><text:change text:change-id="ct313060016"/><text:change text:change-id="ct313059776"/><text:change text:change-id="ct313059536"/><text:change text:change-id="ct313059296"/><text:change text:change-id="ct313059056"/><text:change text:change-id="ct313058816"/><text:change text:change-id="ct313058576"/><text:change text:change-id="ct313058336"/><text:change text:change-id="ct313058096"/><text:change text:change-id="ct313057856"/><text:change text:change-id="ct313057616"/><text:change text:change-id="ct313057376"/><text:change text:change-id="ct313057136"/><text:change text:change-id="ct313056896"/><text:change text:change-id="ct313056656"/><text:change text:change-id="ct313056416"/><text:change text:change-id="ct313056176"/><text:change text:change-id="ct313055936"/><text:change text:change-id="ct313055696"/><text:change text:change-id="ct313055456"/><text:change text:change-id="ct313055216"/><text:change text:change-id="ct313054976"/><text:change text:change-id="ct313054736"/><text:change text:change-id="ct313054496"/><text:change text:change-id="ct313054256"/><text:change text:change-id="ct313054016"/><text:change text:change-id="ct313053776"/><text:change text:change-id="ct313053536"/><text:change text:change-id="ct313053296"/><text:change text:change-id="ct313053056"/><text:change text:change-id="ct313052816"/><text:change text:change-id="ct313052576"/><text:change text:change-id="ct313052336"/><text:change text:change-id="ct313052096"/><text:change text:change-id="ct313051856"/><text:change text:change-id="ct313051616"/><text:change text:change-id="ct313051376"/><text:change text:change-id="ct313051136"/><text:change text:change-id="ct313050896"/><text:change text:change-id="ct313050656"/><text:change text:change-id="ct313050416"/><text:change text:change-id="ct313050176"/><text:change text:change-id="ct313049936"/><text:change text:change-id="ct313049696"/><text:change text:change-id="ct313049456"/><text:change text:change-id="ct313049216"/><text:change text:change-id="ct313048976"/><text:change text:change-id="ct313048736"/><text:change text:change-id="ct313048496"/><text:change text:change-id="ct313048256"/><text:change text:change-id="ct313048016"/><text:change text:change-id="ct313047776"/><text:change text:change-id="ct313047536"/><text:change text:change-id="ct313047296"/><text:change text:change-id="ct313047056"/><text:change text:change-id="ct313046816"/><text:change text:change-id="ct313046576"/><text:change text:change-id="ct313046336"/><text:change text:change-id="ct313046096"/><text:change text:change-id="ct313045856"/><text:change text:change-id="ct313045616"/><text:change text:change-id="ct313045376"/><text:change text:change-id="ct313045136"/><text:change text:change-id="ct313044832"/><text:change text:change-id="ct313044592"/><text:change text:change-id="ct313044352"/><text:change text:change-id="ct313044112"/><text:change text:change-id="ct313043872"/><text:change text:change-id="ct313043632"/><text:change text:change-id="ct313043392"/><text:change text:change-id="ct313043152"/><text:change text:change-id="ct313042912"/><text:change text:change-id="ct313042672"/><text:change text:change-id="ct313042432"/><text:change text:change-id="ct313042192"/><text:change text:change-id="ct313041952"/><text:change text:change-id="ct313041712"/><text:change text:change-id="ct313041472"/><text:change text:change-id="ct313041232"/><text:change text:change-id="ct313040992"/><text:change text:change-id="ct313040752"/><text:change text:change-id="ct313040512"/><text:change text:change-id="ct313040272"/><text:change text:change-id="ct313040032"/><text:change text:change-id="ct313039792"/><text:change text:change-id="ct313039552"/><text:change text:change-id="ct313039312"/><text:change text:change-id="ct313039072"/><text:change text:change-id="ct313038832"/><text:change text:change-id="ct313038592"/><text:change text:change-id="ct313038352"/><text:change text:change-id="ct313038112"/><text:change text:change-id="ct313037872"/><text:change text:change-id="ct313037632"/><text:change text:change-id="ct313037392"/><text:change text:change-id="ct313037152"/><text:change text:change-id="ct313036912"/><text:change text:change-id="ct313036672"/><text:change text:change-id="ct313036432"/><text:change text:change-id="ct313036192"/><text:change text:change-id="ct313035952"/><text:change text:change-id="ct313035712"/><text:change text:change-id="ct313035472"/><text:change text:change-id="ct313035232"/><text:change text:change-id="ct313034992"/><text:change text:change-id="ct313034752"/><text:change text:change-id="ct313034512"/><text:change text:change-id="ct313034272"/><text:change text:change-id="ct313034032"/><text:change text:change-id="ct313033792"/><text:change text:change-id="ct313033552"/><text:change text:change-id="ct313033312"/><text:change text:change-id="ct313033072"/><text:change text:change-id="ct313032832"/><text:change text:change-id="ct313032592"/><text:change text:change-id="ct313032352"/><text:change text:change-id="ct313032112"/><text:change text:change-id="ct313031872"/><text:change text:change-id="ct313031632"/><text:change text:change-id="ct313031392"/><text:change text:change-id="ct313031152"/><text:change text:change-id="ct313030912"/><text:change text:change-id="ct313030672"/><text:change text:change-id="ct313030432"/><text:change text:change-id="ct313030192"/><text:change text:change-id="ct313029952"/><text:change text:change-id="ct313029712"/><text:change text:change-id="ct313029472"/><text:change text:change-id="ct313029232"/><text:change text:change-id="ct313028992"/><text:change text:change-id="ct313028752"/><text:change text:change-id="ct312762672"/><text:change text:change-id="ct312762432"/><text:change text:change-id="ct312762192"/><text:change text:change-id="ct312761952"/><text:change text:change-id="ct312761712"/><text:change text:change-id="ct312761472"/><text:change text:change-id="ct312761232"/><text:change text:change-id="ct312760992"/><text:change text:change-id="ct312760752"/><text:change text:change-id="ct312760512"/><text:change text:change-id="ct312760272"/><text:change text:change-id="ct312760032"/><text:change text:change-id="ct312759792"/><text:change text:change-id="ct312759552"/><text:change text:change-id="ct312759312"/><text:change text:change-id="ct312759072"/><text:change text:change-id="ct312754480"/><text:change text:change-id="ct312754240"/><text:change text:change-id="ct312754000"/><text:change text:change-id="ct312753760"/><text:change text:change-id="ct312753520"/><text:change text:change-id="ct312753280"/><text:change text:change-id="ct312753040"/><text:change text:change-id="ct312752800"/><text:change text:change-id="ct312752560"/><text:change text:change-id="ct312752320"/><text:change text:change-id="ct312752080"/><text:change text:change-id="ct312751840"/><text:change text:change-id="ct312751600"/><text:change text:change-id="ct312751360"/><text:change text:change-id="ct312751120"/><text:change text:change-id="ct312750880"/><text:change text:change-id="ct312524816"/><text:change text:change-id="ct312524576"/><text:change text:change-id="ct312524336"/><text:change text:change-id="ct312524096"/><text:change text:change-id="ct312523856"/><text:change text:change-id="ct312523616"/><text:change text:change-id="ct312523376"/><text:change text:change-id="ct312523136"/><text:change text:change-id="ct312522896"/><text:change text:change-id="ct312522656"/><text:change text:change-id="ct312522416"/><text:change text:change-id="ct312522176"/><text:change text:change-id="ct312521936"/><text:change text:change-id="ct312521696"/><text:change text:change-id="ct312521456"/><text:change text:change-id="ct312521216"/><text:change text:change-id="ct311463648"/><text:change text:change-id="ct312740512"/><text:change text:change-id="ct312740752"/><text:change text:change-id="ct312741232"/><text:change text:change-id="ct312741952"/><text:change text:change-id="ct312532800"/><text:change text:change-id="ct312533280"/><text:change text:change-id="ct312533520"/><text:change text:change-id="ct312535920"/><text:change text:change-id="ct312789248"/><text:change text:change-id="ct312789008"/><text:change text:change-id="ct312788768"/><text:change text:change-id="ct312788528"/><text:change text:change-id="ct312785888"/><text:change text:change-id="ct31278684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Обычный" style:family="paragraph">
      <style:paragraph-properties fo:hyphenation-ladder-count="no-limit"/>
      <style:text-properties fo:hyphenate="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0pt" fo:hyphenate="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Calibri" fo:font-family="Calibri" style:font-family-generic="swiss" style:font-pitch="variable" fo:font-weight="bold" style:font-name-asian="Times New Roman" style:font-family-asian="'Times New Roman'" style:font-family-generic-asian="roman" style:font-pitch-asian="variable" style:language-asian="ru" style:country-asian="RU" style:font-weight-asian="bold" style:font-name-complex="Calibri" style:font-family-complex="Calibri" style:font-family-generic-complex="swiss" style:font-pitch-complex="variable" style:font-size-complex="10pt" fo:hyphenate="false"/>
    </style:style>
    <style:style style:name="ConsPlusTitlePage" style:family="paragraph">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1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Знак" style:family="paragraph" style:parent-style-name="Standard" style:default-outline-level="">
      <style:paragraph-properties fo:margin-top="0.494cm" fo:margin-bottom="0.494cm" loext:contextual-spacing="false"/>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ar" style:country-asian="SA" style:font-size-complex="10pt"/>
    </style:style>
    <style:style style:name="Цитата" style:family="paragraph" style:parent-style-name="Standard" style:default-outline-level="">
      <style:paragraph-properties fo:margin-left="2cm" fo:margin-right="1.501cm" fo:text-align="justify" style:justify-single-word="false" fo:text-indent="0cm" style:auto-text-indent="false"/>
      <style:text-properties fo:font-size="14pt" style:font-size-asian="14pt" style:language-asian="ar" style:country-asian="SA" style:font-size-complex="10pt"/>
    </style:style>
    <style:style style:name="Основной_20_текст_20_с_20_отступом_20_3" style:display-name="Основной текст с отступом 3" style:family="paragraph" style:parent-style-name="Standard" style:default-outline-level="">
      <style:paragraph-properties fo:margin-left="0cm" fo:margin-right="0cm" fo:text-align="justify" style:justify-single-word="false" fo:orphans="0" fo:widows="0" fo:text-indent="1.27cm" style:auto-text-indent="false">
        <style:tab-stops>
          <style:tab-stop style:position="5.599cm"/>
        </style:tab-stops>
      </style:paragraph-properties>
      <style:text-properties fo:font-size="13pt" style:font-size-asian="13pt" style:language-asian="ar" style:country-asian="SA" style:font-size-complex="10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swiss" style:font-pitch="variable" fo:font-size="11pt" fo:language="ru" fo:country="RU" style:letter-kerning="true" style:font-name-asian="Times New Roman1" style:font-family-asian="'Times New Roman'" style:font-family-generic-asian="swiss" style:font-pitch-asian="variable" style:font-size-asian="11pt" style:language-asian="ar" style:country-asian="SA" style:font-name-complex="Liberation Serif" style:font-family-complex="'Liberation Serif'" style:font-family-generic-complex="roman" style:font-pitch-complex="variable" style:font-size-complex="11pt" fo:hyphenate="true"/>
    </style:style>
    <style:style style:name="Текст_20_выноски" style:display-name="Текст выноски" style:family="paragraph" style:default-outline-leve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2" style:font-family-complex="Tahoma" style:font-family-generic-complex="roman" style:font-pitch-complex="variable" style:font-size-complex="7pt" fo:hyphenate="false"/>
    </style:style>
    <style:style style:name="Название_20_объекта" style:display-name="Название объекта" style:family="paragraph" style:parent-style-name="Standard" style:default-outline-level="">
      <style:paragraph-properties fo:margin-top="0.212cm" fo:margin-bottom="0.212cm" loext:contextual-spacing="false" fo:hyphenation-ladder-count="no-limit"/>
      <style:text-properties fo:font-style="italic" style:font-name-asian="Mangal" style:font-family-asian="Mangal" style:font-family-generic-asian="swiss" style:font-pitch-asian="variable" style:language-asian="ru" style:country-asian="RU" style:font-style-asian="italic" style:font-style-complex="italic" fo:hyphenate="false"/>
    </style:style>
    <style:style style:name="No_20_Spacing" style:display-name="No Spacing" style:family="paragraph" style:default-outline-level="">
      <style:paragraph-properties fo:text-align="start" style:justify-single-word="false" fo:orphans="2" fo:widows="2" fo:hyphenation-ladder-count="no-limit" style:vertical-align="baseline" style:writing-mode="lr-tb"/>
      <style:text-properties style:use-window-font-color="true" style:font-name="Calibri" fo:font-family="Calibri" style:font-family-generic="swiss" style:font-pitch="variable" fo:font-size="11pt" fo:language="ru" fo:country="RU" style:letter-kerning="true" style:font-name-asian="0" style:font-family-asian="0" style:font-family-generic-asian="swiss" style:font-pitch-asian="variable" style:font-size-asian="11pt" style:language-asian="hi" style:country-asian="IN" style:font-name-complex="Liberation Serif" style:font-family-complex="'Liberation Serif'" style:font-family-generic-complex="roman" style:font-pitch-complex="variable" style:font-size-complex="11pt" fo:hyphenate="tru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language-asian="ru" style:country-asian="RU" style:font-size-complex="8pt"/>
    </style:style>
    <style:style style:name="ConsPlusCell" style:family="paragraph" style:default-outline-level="">
      <style:paragraph-properties fo:text-align="start" style:justify-single-word="false" fo:orphans="2" fo:widows="2" fo:hyphenation-ladder-count="no-limit" style:vertical-align="baseline" style:writing-mode="lr-tb"/>
      <style:text-properties style:use-window-font-color="true" style:text-line-through-style="none" style:text-line-through-type="none" style:font-name="Courier New1" fo:font-family="'Courier New'" style:font-family-generic="swiss" style:font-pitch="variable" fo:font-size="10pt" fo:language="ru" fo:country="RU" fo:font-style="normal" style:text-underline-style="none" fo:font-weight="normal" style:letter-kerning="true" style:font-name-asian="Courier New1" style:font-family-asian="'Courier New'" style:font-family-generic-asian="swiss" style:font-pitch-asian="variable" style:font-size-asian="10pt" style:language-asian="hi" style:country-asian="IN" style:font-style-asian="normal" style:font-weight-asian="normal" style:font-name-complex="Liberation Serif" style:font-family-complex="'Liberation Serif'" style:font-family-generic-complex="roman" style:font-pitch-complex="variable" style:font-size-complex="12pt" fo:hyphenate="true"/>
    </style:style>
    <style:style style:name="ConsPlusDocList" style:family="paragraph" style:default-outline-level="">
      <style:paragraph-properties fo:text-align="start" style:justify-single-word="false" fo:orphans="2" fo:widows="2" fo:hyphenation-ladder-count="no-limit" style:vertical-align="baseline" style:writing-mode="lr-tb"/>
      <style:text-properties style:use-window-font-color="true" style:text-line-through-style="none" style:text-line-through-type="none" style:font-name="Courier New1" fo:font-family="'Courier New'" style:font-family-generic="swiss" style:font-pitch="variable" fo:font-size="10pt" fo:language="ru" fo:country="RU" fo:font-style="normal" style:text-underline-style="none" fo:font-weight="normal" style:letter-kerning="true" style:font-name-asian="Courier New1" style:font-family-asian="'Courier New'" style:font-family-generic-asian="swiss" style:font-pitch-asian="variable" style:font-size-asian="10pt" style:language-asian="hi" style:country-asian="IN" style:font-style-asian="normal" style:font-weight-asian="normal" style:font-name-complex="Liberation Serif" style:font-family-complex="'Liberation Serif'" style:font-family-generic-complex="roman" style:font-pitch-complex="variable" style:font-size-complex="12pt" fo:hyphenate="true"/>
    </style:style>
    <style:style style:name="ConsPlusJurTerm" style:family="paragraph" style:default-outline-level="">
      <style:paragraph-properties fo:text-align="start" style:justify-single-word="false" fo:orphans="2" fo:widows="2" fo:hyphenation-ladder-count="no-limit" style:vertical-align="baseline" style:writing-mode="lr-tb"/>
      <style:text-properties style:use-window-font-color="true" style:text-line-through-style="none" style:text-line-through-type="none" style:font-name="Tahoma" fo:font-family="Tahoma" style:font-family-generic="swiss" style:font-pitch="variable" fo:font-size="10pt" fo:language="ru" fo:country="RU" fo:font-style="normal" style:text-underline-style="none" fo:font-weight="normal" style:letter-kerning="true" style:font-name-asian="Courier New1" style:font-family-asian="'Courier New'" style:font-family-generic-asian="swiss" style:font-pitch-asian="variable" style:font-size-asian="10pt" style:language-asian="hi" style:country-asian="IN" style:font-style-asian="normal" style:font-weight-asian="normal" style:font-name-complex="Liberation Serif" style:font-family-complex="'Liberation Serif'" style:font-family-generic-complex="roman" style:font-pitch-complex="variable" style:font-size-complex="12pt" fo:hyphenate="true"/>
    </style:style>
    <style:style style:name="Адрес_20_отправителя" style:display-name="Адрес отправителя" style:family="paragraph" style:parent-style-name="Standard" style:default-outline-level="">
      <style:paragraph-properties fo:text-align="center" style:justify-single-word="false"/>
      <style:text-properties fo:font-size="8.5pt" fo:font-weight="bold" style:font-size-asian="8.5pt" style:language-asian="ru" style:country-asian="RU" style:font-weight-asian="bold"/>
    </style:style>
    <style:style style:name="Отправитель_20_должность" style:display-name="Отправитель должность" style:family="paragraph" style:parent-style-name="Standard" style:default-outline-level="">
      <style:paragraph-properties fo:text-align="center" style:justify-single-word="false"/>
      <style:text-properties fo:font-weight="bold" style:language-asian="ru" style:country-asian="RU" style:font-weight-asian="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language-asian="ru" style:country-asian="RU"/>
    </style:style>
    <style:style style:name="Balloon_20_Text" style:display-name="Balloon Text" style:family="paragraph" style:parent-style-name="Standard" style:default-outline-level="">
      <style:text-properties style:font-name="Tahoma" fo:font-family="Tahoma" style:font-family-generic="swiss" style:font-pitch="variable" fo:font-size="8pt" style:font-name-asian="Tahoma" style:font-family-asian="Tahoma" style:font-family-generic-asian="swiss" style:font-pitch-asian="variable" style:font-size-asian="8pt" style:language-asian="ru" style:country-asian="RU" style:font-size-complex="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size-complex="12pt"/>
    </style:style>
    <style:style style:name="Заголовок_20_1_20_Знак" style:display-name="Заголовок 1 Знак" style:family="text">
      <style:text-properties style:font-name="Arial" fo:font-family="Arial" style:font-family-generic="swiss" style:font-pitch="variable" fo:font-size="14pt" fo:font-style="italic" style:font-name-asian="Arial" style:font-family-asian="Arial" style:font-family-generic-asian="swiss" style:font-pitch-asian="variable" style:font-size-asian="14pt" style:font-style-asian="italic" style:font-size-complex="12pt" style:font-style-complex="italic"/>
    </style:style>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3_20_Знак" style:display-name="Основной текст с отступом 3 Знак" style:family="text">
      <style:text-properties fo:font-size="13pt" style:font-size-asian="13pt"/>
    </style:style>
    <style:style style:name="Основной_20_текст_20_с_20_отступом_20_Знак" style:display-name="Основной текст с отступом Знак" style:family="text">
      <style:text-properties fo:font-size="14pt" fo:background-color="#ffffff" style:font-size-asian="14pt"/>
    </style:style>
    <style:style style:name="Знак_20_примечания" style:display-name="Знак примечания" style:family="text">
      <style:text-properties fo:font-size="8pt" style:font-size-asian="8pt"/>
    </style:style>
    <style:style style:name="Нижний_20_колонтитул_20_Знак" style:display-name="Нижний колонтитул Знак" style:family="text">
      <style:text-properties style:language-asian="ru" style:country-asian="RU"/>
    </style:style>
    <style:style style:name="Верхний_20_колонтитул_20_Знак" style:display-name="Верхний колонтитул Знак" style:family="text">
      <style:text-properties style:language-asian="ru" style:country-asian="RU"/>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ru" style:country-asian="RU" style:font-size-complex="8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Standard" style:master-page-name="Landscape">
      <style:paragraph-properties fo:margin-left="0cm" fo:margin-right="0cm" fo:margin-top="0cm" fo:margin-bottom="0cm" loext:contextual-spacing="false" fo:line-height="100%" fo:text-align="end" style:justify-single-word="false" fo:orphans="0" fo:widows="0" fo:hyphenation-ladder-count="no-limit" fo:text-indent="1cm" style:auto-text-indent="false" style:page-number="auto">
        <style:tab-stops>
          <style:tab-stop style:position="17.002cm" style:type="right"/>
        </style:tab-stops>
      </style:paragraph-properties>
      <style:text-properties style:font-name="Arial" fo:font-size="13pt" officeooo:rsid="011a7d9d" officeooo:paragraph-rsid="0121d3e5" style:font-size-asian="13pt" style:font-name-complex="Arial" style:font-size-complex="13pt" fo:hyphenat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0.999cm" style:num-format="1" style:print-orientation="landscape" fo:margin-top="3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0.96cm" fo:margin-bottom="1.27cm" fo:margin-left="2cm" fo:margin-right="1.245cm" style:writing-mode="lr-tb" style:layout-grid-color="#c0c0c0" style:layout-grid-lines="57"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5">
      <style:page-layout-properties fo:page-width="29.7cm" fo:page-height="21.001cm" style:num-format="1" style:print-orientation="landscape" fo:margin-top="0.741cm" fo:margin-bottom="0.549cm" fo:margin-left="1cm" fo:margin-right="1.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Преобразование_20_1" style:display-name="Преобразование 1" style:page-layout-name="Mpm4">
      <style:footer>
        <text:p text:style-name="MP1"/>
      </style:footer>
    </style:master-page>
    <style:master-page style:name="Landscape" style:page-layout-name="Mpm5">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Парыгин Владимир Федорович</meta:initial-creator>
    <meta:creation-date>2020-12-09T15:13:00</meta:creation-date>
    <dc:date>2021-02-11T12:55:15.908000000</dc:date>
    <meta:editing-cycles>176</meta:editing-cycles>
    <meta:editing-duration>P1DT10M11S</meta:editing-duration>
    <dc:title>Приказ Министерства финансов Омской области от 10.07.2014 N 55(ред. от 03.06.2020)"Об утверждении Порядка открытия и ведения лицевых счетов в Министерстве финансов Омской области, предназначенных для учета операций со средствами юридических лиц, не являющихся участниками бюджетного процесса (за исключением бюджетных (автономных) учреждений Омской области)"</dc:title>
    <meta:print-date>2021-02-09T16:22:14.690000000</meta:print-date>
    <meta:document-statistic meta:table-count="5" meta:image-count="2" meta:object-count="1" meta:page-count="9" meta:paragraph-count="91" meta:word-count="807" meta:character-count="7027"/>
    <meta:user-defined meta:name="AppVersion">14.0000</meta:user-defined>
    <meta:user-defined meta:name="Company">КонсультантПлюс Версия 4020.00.2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edvedevaNV/AppData/MyakishevVV/AppData/Local/AppData/Local/AppData/Local/Microsoft/Windows/INetCache/Content.Outlook/AppData/Local/Microsoft/Windows/AppData/Local/Temp/SED-SQL/DIRECTUM/Актуализированная%20версия%20Порядка%2022_р%20(44814598%20v1).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Cyr" svg:font-family="'Arial Cyr'"/>
    <style:font-face style:name="Calibri1" svg:font-family="Calibri"/>
    <style:font-face style:name="Times New Roman CE" svg:font-family="'Times New Roman C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3mm"/>
    </style:style>
    <style:style style:name="co2" style:family="table-column">
      <style:table-column-properties fo:break-before="auto" style:column-width="153.99mm"/>
    </style:style>
    <style:style style:name="co3" style:family="table-column">
      <style:table-column-properties fo:break-before="auto" style:column-width="22.58mm"/>
    </style:style>
    <style:style style:name="co4" style:family="table-column">
      <style:table-column-properties fo:break-before="auto" style:column-width="25.54mm"/>
    </style:style>
    <style:style style:name="co5" style:family="table-column">
      <style:table-column-properties fo:break-before="auto" style:column-width="23.44mm"/>
    </style:style>
    <style:style style:name="co6" style:family="table-column">
      <style:table-column-properties fo:break-before="auto" style:column-width="26.86mm"/>
    </style:style>
    <style:style style:name="co7" style:family="table-column">
      <style:table-column-properties fo:break-before="auto" style:column-width="21.17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6.77mm" fo:break-before="auto" style:use-optimal-row-height="false"/>
    </style:style>
    <style:style style:name="ro4" style:family="table-row">
      <style:table-row-properties style:row-height="10.16mm" fo:break-before="auto" style:use-optimal-row-height="false"/>
    </style:style>
    <style:style style:name="ro5" style:family="table-row">
      <style:table-row-properties style:row-height="6mm" fo:break-before="auto" style:use-optimal-row-height="true"/>
    </style:style>
    <style:style style:name="ro6" style:family="table-row">
      <style:table-row-properties style:row-height="6.35mm" fo:break-before="auto" style:use-optimal-row-height="false"/>
    </style:style>
    <style:style style:name="ro7" style:family="table-row">
      <style:table-row-properties style:row-height="9.77mm" fo:break-before="auto" style:use-optimal-row-height="true"/>
    </style:style>
    <style:style style:name="ro8" style:family="table-row">
      <style:table-row-properties style:row-height="11.17mm" fo:break-before="auto" style:use-optimal-row-height="false"/>
    </style:style>
    <style:style style:name="ro9" style:family="table-row">
      <style:table-row-properties style:row-height="11.22mm" fo:break-before="auto" style:use-optimal-row-height="false"/>
    </style:style>
    <style:style style:name="ro10" style:family="table-row">
      <style:table-row-properties style:row-height="4.87mm" fo:break-before="auto" style:use-optimal-row-height="true"/>
    </style:style>
    <style:style style:name="ro11" style:family="table-row">
      <style:table-row-properties style:row-height="5.57mm" fo:break-before="auto" style:use-optimal-row-height="true"/>
    </style:style>
    <style:style style:name="ro12" style:family="table-row">
      <style:table-row-properties style:row-height="5.29mm" fo:break-before="auto" style:use-optimal-row-height="false"/>
    </style:style>
    <style:style style:name="ro1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Обычный_5f_Лист1" style:data-style-name="N2">
      <style:table-cell-properties style:cell-protect="protected" style:print-content="true" style:text-align-source="fix" style:repeat-content="false" fo:background-color="transparent" style:vertical-align="middle"/>
      <style:paragraph-properties fo:text-align="center"/>
      <style:text-properties fo:color="#000000" style:font-name="Arial Cyr" fo:font-size="14pt" fo:font-weight="bold" style:font-name-asian="Arial Cyr" style:font-size-asian="14pt" style:font-weight-asian="bold" style:font-name-complex="Arial Cyr" style:font-size-complex="14pt" style:font-weight-complex="bold"/>
    </style:style>
    <style:style style:name="ce52" style:family="table-cell" style:parent-style-name="Обычный_5f_Лист1" style:data-style-name="N2">
      <style:table-cell-properties style:cell-protect="protected" style:print-content="true" style:text-align-source="fix" style:repeat-content="false" fo:background-color="transparent" style:vertical-align="middle"/>
      <style:paragraph-properties fo:text-align="center"/>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53" style:family="table-cell" style:parent-style-name="Обычный_5f_Лист1" style:data-style-name="N2">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54" style:family="table-cell" style:parent-style-name="Обычный_5f_Лист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55" style:family="table-cell" style:parent-style-name="Обычный_5f_Лист1" style:data-style-name="N0">
      <style:table-cell-properties fo:background-color="#ccffcc" style:cell-protect="protected" style:print-content="true" style:text-align-source="fix" style:repeat-content="false" fo:wrap-option="wrap" fo:border="0.06pt solid #000000" style:vertical-align="middle"/>
      <style:paragraph-properties fo:text-align="start" fo:margin-left="0mm"/>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56" style:family="table-cell" style:parent-style-name="Обычный_5f_Лист1" style:data-style-name="N110">
      <style:table-cell-properties fo:background-color="#ccffcc" style:cell-protect="protected" style:print-content="true" style:text-align-source="fix" style:repeat-content="false" fo:wrap-option="wrap" fo:border="0.06pt solid #000000" style:vertical-align="middle"/>
      <style:paragraph-properties fo:text-align="start" fo:margin-left="0mm"/>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57" style:family="table-cell" style:parent-style-name="Обычный_5f_Лист1" style:data-style-name="N11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58" style:family="table-cell" style:parent-style-name="Default" style:data-style-name="N0">
      <style:table-cell-properties fo:background-color="transparent" fo:border="0.06pt solid #000000"/>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Arial Cyr" fo:font-size="12pt" style:font-name-asian="Arial Cyr" style:font-size-asian="12pt" style:font-name-complex="Arial Cyr" style:font-size-complex="12pt"/>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Cyr" fo:font-size="12pt" style:font-name-asian="Arial Cyr" style:font-size-asian="12pt" style:font-name-complex="Arial Cyr" style:font-size-complex="12pt"/>
    </style:style>
    <style:style style:name="ce61"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mm"/>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13" style:family="table-cell" style:parent-style-name="Default" style:data-style-name="N0"/>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data-style-name="N0">
      <style:table-cell-properties fo:wrap-option="wrap" style:vertical-align="middle"/>
      <style:text-properties style:font-name="Arial" fo:font-size="9pt" style:font-name-asian="Arial" style:font-size-asian="9pt" style:font-name-complex="Arial" style:font-size-complex="9pt"/>
    </style:style>
    <style:style style:name="ce66" style:family="table-cell" style:parent-style-name="Default" style:data-style-name="N0">
      <style:table-cell-properties fo:wrap-option="wrap" style:vertical-align="middle"/>
      <style:text-properties style:font-name="Arial" fo:font-size="8pt" style:font-name-asian="Arial" style:font-size-asian="8pt" style:font-name-complex="Arial" style:font-size-complex="8pt"/>
    </style:style>
    <style:style style:name="ce67" style:family="table-cell" style:parent-style-name="Default">
      <style:table-cell-properties fo:padding="0.71mm"/>
    </style:style>
    <style:style style:name="ce68"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Cyr" fo:font-size="12pt" style:font-name-asian="Arial Cyr" style:font-size-asian="12pt" style:font-name-complex="Arial Cyr" style:font-size-complex="12pt"/>
    </style:style>
    <style:style style:name="ce69" style:family="table-cell" style:parent-style-name="Default" style:data-style-name="N3">
      <style:table-cell-properties fo:background-color="#ccffcc" style:text-align-source="fix" style:repeat-content="false" fo:wrap-option="wrap" fo:border="0.06pt solid #000000" style:vertical-align="middle"/>
      <style:paragraph-properties fo:text-align="center"/>
      <style:text-properties fo:color="#000000" style:font-name="Arial Cyr" fo:font-size="12pt" style:font-name-asian="Arial Cyr" style:font-size-asian="12pt" style:font-name-complex="Arial Cyr" style:font-size-complex="12pt"/>
    </style:style>
    <style:style style:name="ce70" style:family="table-cell" style:parent-style-name="Процентный" style:data-style-name="N3">
      <style:table-cell-properties fo:background-color="#ccffcc" style:text-align-source="fix" style:repeat-content="false" fo:border="0.06pt solid #000000" style:vertical-align="middle"/>
      <style:paragraph-properties fo:text-align="center"/>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71" style:family="table-cell" style:parent-style-name="Процентный" style:data-style-name="N3">
      <style:table-cell-properties style:text-align-source="fix" style:repeat-content="false" fo:background-color="transparent" fo:border="0.06pt solid #000000" style:vertical-align="middle"/>
      <style:paragraph-properties fo:text-align="center"/>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72" style:family="table-cell" style:parent-style-name="Default" style:data-style-name="N3">
      <style:table-cell-properties style:text-align-source="fix" style:repeat-content="false" fo:background-color="transparent" fo:border="0.06pt solid #000000" style:vertical-align="automatic"/>
      <style:paragraph-properties fo:text-align="center"/>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73" style:family="table-cell" style:parent-style-name="Default" style:data-style-name="N3">
      <style:table-cell-properties fo:background-color="#ccffcc" style:text-align-source="fix" style:repeat-content="false" fo:wrap-option="wrap" fo:border="0.06pt solid #000000" style:vertical-align="middle"/>
      <style:paragraph-properties fo:text-align="center"/>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7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75" style:family="table-cell" style:parent-style-name="Процентный" style:data-style-name="N3">
      <style:table-cell-properties style:text-align-source="fix" style:repeat-content="false" fo:background-color="transparent" fo:border="0.06pt solid #000000" style:vertical-align="middle"/>
      <style:paragraph-properties fo:text-align="center"/>
      <style:text-properties fo:color="#000000" style:font-name="Arial Cyr" fo:font-size="12pt" style:font-name-asian="Arial Cyr" style:font-size-asian="12pt" style:font-name-complex="Arial Cyr" style:font-size-complex="12pt"/>
    </style:style>
    <style:style style:name="ce76" style:family="table-cell" style:parent-style-name="Default" style:data-style-name="N3">
      <style:table-cell-properties fo:background-color="#ccffcc" style:text-align-source="fix" style:repeat-content="false" fo:border="0.06pt solid #000000" style:vertical-align="middle"/>
      <style:paragraph-properties fo:text-align="center"/>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77" style:family="table-cell" style:parent-style-name="Default" style:data-style-name="N3">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78" style:family="table-cell" style:parent-style-name="Default" style:data-style-name="N3">
      <style:table-cell-properties fo:border-bottom="none" fo:background-color="#ccffcc" style:text-align-source="fix" style:repeat-content="false" fo:border-left="0.06pt solid #000000" fo:border-right="0.06pt solid #000000" fo:border-top="0.06pt solid #000000" style:vertical-align="middle"/>
      <style:paragraph-properties fo:text-align="center"/>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79" style:family="table-cell" style:parent-style-name="Default" style:data-style-name="N0">
      <style:table-cell-properties style:vertical-align="middle"/>
      <style:text-properties style:font-name="Arial" fo:font-size="10pt" style:font-name-asian="Arial" style:font-size-asian="10pt" style:font-name-complex="Arial" style:font-size-complex="10pt"/>
    </style:style>
    <style:style style:name="ce30" style:family="table-cell" style:parent-style-name="Default" style:data-style-name="N0">
      <style:table-cell-properties style:text-align-source="fix" style:repeat-content="false" style:vertical-align="middle"/>
      <style:paragraph-properties fo:text-align="center"/>
      <style:text-properties style:font-name="Arial" fo:font-size="8pt" style:font-name-asian="Arial" style:font-size-asian="8pt" style:font-name-complex="Arial" style:font-size-complex="8pt"/>
    </style:style>
    <style:style style:name="ce81"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Arial Cyr" fo:font-size="12pt" fo:font-weight="bold" style:font-name-asian="Arial Cyr" style:font-size-asian="12pt" style:font-weight-asian="bold" style:font-name-complex="Arial Cyr" style:font-size-complex="12pt" style:font-weight-complex="bold"/>
    </style:style>
    <style:style style:name="ce32" style:family="table-cell" style:parent-style-name="Default" style:data-style-name="N0">
      <style:table-cell-properties style:text-align-source="fix" style:repeat-content="false" style:vertical-align="middle"/>
      <style:paragraph-properties fo:text-align="center"/>
      <style:text-properties style:font-name="Arial" fo:font-size="10pt" style:font-name-asian="Arial" style:font-size-asian="10pt" style:font-name-complex="Arial" style:font-size-complex="10pt"/>
    </style:style>
    <style:style style:name="ce83" style:family="table-cell" style:parent-style-name="Default" style:data-style-name="N0">
      <style:table-cell-properties fo:wrap-option="wrap" style:vertical-align="middle"/>
      <style:text-properties style:font-name="Arial" fo:font-size="10pt" style:font-name-asian="Arial" style:font-size-asian="10pt" style:font-name-complex="Arial" style:font-size-complex="10pt"/>
    </style:style>
    <style:style style:name="ce84"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 style:font-size-asian="10pt" style:font-name-complex="Arial" style:font-size-complex="10pt"/>
    </style:style>
    <style:style style:name="ce85" style:family="table-cell" style:parent-style-name="Default" style:data-style-name="N0">
      <style:table-cell-properties style:text-align-source="fix" style:repeat-content="false" fo:wrap-option="wrap" style:vertical-align="middle"/>
      <style:paragraph-properties fo:text-align="center"/>
      <style:text-properties style:font-name="Arial" fo:font-size="8pt" style:font-name-asian="Arial" style:font-size-asian="8pt" style:font-name-complex="Arial" style:font-size-complex="8pt"/>
    </style:style>
    <style:style style:name="ce8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Cyr" fo:font-size="12pt" style:font-name-asian="Arial Cyr" style:font-size-asian="12pt" style:font-name-complex="Arial Cyr" style:font-size-complex="12pt"/>
    </style:style>
    <style:style style:name="ce87" style:family="table-cell" style:parent-style-name="Default" style:data-style-name="N0">
      <style:table-cell-properties fo:background-color="#ccffcc" fo:border="0.06pt solid #000000"/>
    </style:style>
    <style:style style:name="ce88" style:family="table-cell" style:parent-style-name="Default" style:data-style-name="N0">
      <style:table-cell-properties fo:background-color="transparent" fo:border="0.06pt solid #000000"/>
    </style:style>
    <style:style style:name="ce89" style:family="table-cell" style:parent-style-name="Default" style:data-style-name="N0">
      <style:table-cell-properties fo:border="0.06pt solid #000000"/>
    </style:style>
    <style:style style:name="ce90" style:family="table-cell" style:parent-style-name="Default" style:data-style-name="N0">
      <style:table-cell-properties style:text-align-source="fix" style:repeat-content="false" style:vertical-align="middle"/>
      <style:paragraph-properties fo:text-align="end" fo:margin-left="0mm"/>
      <style:text-properties style:font-name="Arial" fo:font-size="12pt" style:font-name-asian="Arial" style:font-size-asian="12pt" style:font-name-complex="Arial" style:font-size-complex="12pt"/>
    </style:style>
    <style:style style:name="ce41" style:family="table-cell" style:parent-style-name="Default" style:data-style-name="N0">
      <style:table-cell-properties style:text-align-source="fix" style:repeat-content="false" fo:wrap-option="wrap" style:vertical-align="middle"/>
      <style:paragraph-properties fo:text-align="end" fo:margin-left="0mm"/>
      <style:text-properties style:font-name="Arial" fo:font-size="12pt" style:font-name-asian="Arial" style:font-size-asian="12pt" style:font-name-complex="Arial" style:font-size-complex="12pt"/>
    </style:style>
    <style:style style:name="ce42" style:family="table-cell" style:parent-style-name="Default" style:data-style-name="N0">
      <style:text-properties style:font-name="Arial" fo:font-size="12pt" style:font-name-asian="Arial" style:font-size-asian="12pt" style:font-name-complex="Arial" style:font-size-complex="12pt"/>
    </style:style>
    <style:style style:name="ce93" style:family="table-cell" style:parent-style-name="Default" style:data-style-name="N0">
      <style:table-cell-properties style:vertical-align="middle"/>
      <style:text-properties style:font-name="Arial" fo:font-size="12pt" style:font-name-asian="Arial" style:font-size-asian="12pt" style:font-name-complex="Arial" style:font-size-complex="12pt"/>
    </style:style>
    <style:style style:name="ce94" style:family="table-cell" style:parent-style-name="Default" style:data-style-name="N0">
      <style:table-cell-properties style:vertical-align="middle"/>
      <style:text-properties style:font-name="Arial" style:font-name-asian="Arial" style:font-name-complex="Arial"/>
    </style:style>
    <style:style style:name="ce95" style:family="table-cell" style:parent-style-name="Default" style:data-style-name="N0">
      <style:text-properties style:font-name="Arial" fo:font-size="8pt" style:font-name-asian="Arial" style:font-size-asian="8pt" style:font-name-complex="Arial" style:font-size-complex="8pt"/>
    </style:style>
    <style:style style:name="ce107" style:family="table-cell" style:parent-style-name="Default" style:data-style-name="N0">
      <style:table-cell-properties style:text-align-source="fix" style:repeat-content="false" style:vertical-align="middle"/>
      <style:paragraph-properties fo:text-align="end" fo:margin-left="0mm"/>
      <style:text-properties style:font-name="Arial" fo:font-size="9pt" style:font-name-asian="Arial" style:font-size-asian="9pt" style:font-name-complex="Arial" style:font-size-complex="9pt"/>
    </style:style>
    <style:style style:name="ce124" style:family="table-cell" style:parent-style-name="Default" style:data-style-name="N0">
      <style:table-cell-properties style:text-align-source="fix" style:repeat-content="false" style:vertical-align="middle"/>
      <style:paragraph-properties fo:text-align="start" fo:margin-left="52.95mm"/>
      <style:text-properties style:font-name="Arial" fo:font-size="9pt" style:font-name-asian="Arial" style:font-size-asian="9pt" style:font-name-complex="Arial" style:font-size-complex="9pt"/>
    </style:style>
    <style:style style:name="ce126" style:family="table-cell" style:parent-style-name="Default" style:data-style-name="N0">
      <style:table-cell-properties style:text-align-source="fix" style:repeat-content="false" style:vertical-align="automatic"/>
      <style:paragraph-properties fo:text-align="end" fo:margin-left="0mm"/>
      <style:text-properties style:font-name="Arial" fo:font-size="12pt" style:font-name-asian="Arial" style:font-size-asian="12pt" style:font-name-complex="Arial" style:font-size-complex="12pt"/>
    </style:style>
    <style:style style:name="ce135" style:family="table-cell" style:parent-style-name="Default" style:data-style-name="N0">
      <style:table-cell-properties style:text-align-source="fix" style:repeat-content="false"/>
      <style:paragraph-properties fo:text-align="end" fo:margin-left="0mm"/>
      <style:text-properties fo:font-size="12pt" fo:font-weight="bold" style:font-size-asian="12pt" style:font-weight-asian="bold" style:font-size-complex="12pt" style:font-weight-complex="bold"/>
    </style:style>
    <style:style style:name="ce136" style:family="table-cell" style:parent-style-name="Default" style:data-style-name="N0">
      <style:table-cell-properties fo:background-color="transparent"/>
    </style:style>
  </office:automatic-styles>
  <office:body>
    <office:spreadsheet>
      <table:calculation-settings table:case-sensitive="false" table:search-criteria-must-apply-to-whole-cell="false"/>
      <table:table table:name="Лист_1" table:style-name="ta1">
        <table:table-column table:style-name="co1" table:default-cell-style-name="Default"/>
        <table:table-column table:style-name="co2" table:default-cell-style-name="ce52"/>
        <table:table-column table:style-name="co3" table:visibility="collapse" table:default-cell-style-name="ce52"/>
        <table:table-column table:style-name="co4" table:number-columns-repeated="4" table:default-cell-style-name="ce52"/>
        <table:table-column table:style-name="co4" table:number-columns-repeated="6" table:default-cell-style-name="ce13"/>
        <table:table-column table:style-name="co5" table:default-cell-style-name="ce13"/>
        <table:table-column table:style-name="co4" table:number-columns-repeated="5" table:default-cell-style-name="ce13"/>
        <table:table-column table:style-name="co6" table:default-cell-style-name="ce13"/>
        <table:table-column table:style-name="co7" table:default-cell-style-name="ce13"/>
        <table:table-row table:style-name="ro1">
          <table:table-cell/>
          <table:table-cell table:style-name="ce1" office:value-type="string" calcext:value-type="string" table:number-columns-spanned="13" table:number-rows-spanned="1">
            <text:p>Кассовый план исполнения бюджета _______ <text:s text:c="2"/>на _______ год </text:p>
          </table:table-cell>
          <table:covered-table-cell table:style-name="ce1"/>
          <table:covered-table-cell table:number-columns-repeated="4" table:style-name="ce13"/>
          <table:covered-table-cell table:number-columns-repeated="7"/>
          <table:table-cell table:style-name="ce90" office:value-type="string" calcext:value-type="string" table:number-columns-spanned="6" table:number-rows-spanned="1">
            <text:p>Приложение № 1</text:p>
          </table:table-cell>
          <table:covered-table-cell table:number-columns-repeated="3" table:style-name="ce107"/>
          <table:covered-table-cell table:number-columns-repeated="2" table:style-name="ce126"/>
          <table:table-cell/>
        </table:table-row>
        <table:table-row table:style-name="ro1">
          <table:table-cell/>
          <table:table-cell table:style-name="ce1" office:value-type="string" calcext:value-type="string" table:number-columns-spanned="13" table:number-rows-spanned="1">
            <text:p>по состоянию на <text:s/>________________</text:p>
          </table:table-cell>
          <table:covered-table-cell table:style-name="ce1"/>
          <table:covered-table-cell table:number-columns-repeated="4" table:style-name="ce13"/>
          <table:covered-table-cell table:number-columns-repeated="7"/>
          <table:table-cell table:style-name="ce41" office:value-type="string" calcext:value-type="string" table:number-columns-spanned="6" table:number-rows-spanned="1">
            <text:p>к Порядку составления и ведения кассового плана исполнения бюджета</text:p>
          </table:table-cell>
          <table:covered-table-cell table:number-columns-repeated="5" table:style-name="ce42"/>
          <table:table-cell/>
        </table:table-row>
        <table:table-row table:style-name="ro2">
          <table:table-cell table:number-columns-repeated="14"/>
          <table:table-cell table:style-name="ce42" office:value-type="string" calcext:value-type="string">
            <text:p>Уватского муниципального района и бюджетов сельских поселений в текущем </text:p>
          </table:table-cell>
          <table:table-cell table:style-name="ce124" table:number-columns-repeated="3"/>
          <table:table-cell table:number-columns-repeated="3"/>
        </table:table-row>
        <table:table-row table:style-name="ro2">
          <table:table-cell table:number-columns-repeated="14"/>
          <table:table-cell table:style-name="ce42"/>
          <table:table-cell table:style-name="ce124" table:number-columns-repeated="3"/>
          <table:table-cell table:style-name="ce41" office:value-type="string" calcext:value-type="string" table:number-columns-spanned="2" table:number-rows-spanned="1">
            <text:p>финансовом году</text:p>
          </table:table-cell>
          <table:covered-table-cell table:style-name="ce42"/>
          <table:table-cell/>
        </table:table-row>
        <table:table-row table:style-name="ro2">
          <table:table-cell table:number-columns-repeated="14"/>
          <table:table-cell table:style-name="ce90" office:value-type="string" calcext:value-type="string" table:number-columns-spanned="6" table:number-rows-spanned="1">
            <text:p>СОГЛАСОВАНО</text:p>
          </table:table-cell>
          <table:covered-table-cell table:number-columns-repeated="3"/>
          <table:covered-table-cell table:number-columns-repeated="2" table:style-name="ce42"/>
          <table:table-cell/>
        </table:table-row>
        <table:table-row table:style-name="ro2">
          <table:table-cell table:number-columns-repeated="14"/>
          <table:table-cell table:style-name="ce93" office:value-type="string" calcext:value-type="string">
            <text:p>Начальник управления финансов администрации Уватского муниципального района</text:p>
          </table:table-cell>
          <table:table-cell table:number-columns-repeated="6"/>
        </table:table-row>
        <table:table-row table:style-name="ro2">
          <table:table-cell table:number-columns-repeated="14"/>
          <table:table-cell table:style-name="ce93"/>
          <table:table-cell table:number-columns-repeated="6"/>
        </table:table-row>
        <table:table-row table:style-name="ro2">
          <table:table-cell table:number-columns-repeated="14"/>
          <table:table-cell table:style-name="ce94" office:value-type="string" calcext:value-type="string">
            <text:p>__________________________________</text:p>
          </table:table-cell>
          <table:table-cell table:number-columns-repeated="6"/>
        </table:table-row>
        <table:table-row table:style-name="ro2">
          <table:table-cell table:number-columns-repeated="14"/>
          <table:table-cell table:style-name="ce95" office:value-type="string" calcext:value-type="string">
            <text:p>подпись <text:s text:c="40"/>расшифровка подписи</text:p>
          </table:table-cell>
          <table:table-cell table:number-columns-repeated="6"/>
        </table:table-row>
        <table:table-row table:style-name="ro2">
          <table:table-cell/>
          <table:table-cell table:style-name="ce53" table:number-columns-repeated="6"/>
          <table:table-cell table:number-columns-repeated="12"/>
          <table:table-cell table:style-name="ce135" office:value-type="string" calcext:value-type="string">
            <text:p>тыс.руб.</text:p>
          </table:table-cell>
          <table:table-cell/>
        </table:table-row>
        <table:table-row table:style-name="ro3">
          <table:table-cell/>
          <table:table-cell table:style-name="ce54" office:value-type="string" calcext:value-type="string">
            <text:p>ПОКАЗАТЕЛИ</text:p>
          </table:table-cell>
          <table:table-cell table:style-name="ce54"/>
          <table:table-cell table:style-name="ce68" office:value-type="string" calcext:value-type="string">
            <text:p>1 <text:s/>квартал</text:p>
          </table:table-cell>
          <table:table-cell table:style-name="ce68" office:value-type="string" calcext:value-type="string">
            <text:p>январь </text:p>
          </table:table-cell>
          <table:table-cell table:style-name="ce68" office:value-type="string" calcext:value-type="string">
            <text:p>февраль</text:p>
          </table:table-cell>
          <table:table-cell table:style-name="ce68" office:value-type="string" calcext:value-type="string">
            <text:p>март</text:p>
          </table:table-cell>
          <table:table-cell table:style-name="ce86" office:value-type="string" calcext:value-type="string">
            <text:p>2 квартал</text:p>
          </table:table-cell>
          <table:table-cell table:style-name="ce86" office:value-type="string" calcext:value-type="string">
            <text:p>апрель</text:p>
          </table:table-cell>
          <table:table-cell table:style-name="ce86" office:value-type="string" calcext:value-type="string">
            <text:p>май</text:p>
          </table:table-cell>
          <table:table-cell table:style-name="ce86" office:value-type="string" calcext:value-type="string">
            <text:p>июнь</text:p>
          </table:table-cell>
          <table:table-cell table:style-name="ce86" office:value-type="string" calcext:value-type="string">
            <text:p>3 квартал</text:p>
          </table:table-cell>
          <table:table-cell table:style-name="ce86" office:value-type="string" calcext:value-type="string">
            <text:p>июль</text:p>
          </table:table-cell>
          <table:table-cell table:style-name="ce86" office:value-type="string" calcext:value-type="string">
            <text:p>август</text:p>
          </table:table-cell>
          <table:table-cell table:style-name="ce86" office:value-type="string" calcext:value-type="string">
            <text:p>сентябрь</text:p>
          </table:table-cell>
          <table:table-cell table:style-name="ce86" office:value-type="string" calcext:value-type="string">
            <text:p>4 квартал</text:p>
          </table:table-cell>
          <table:table-cell table:style-name="ce86" office:value-type="string" calcext:value-type="string">
            <text:p>октябрь</text:p>
          </table:table-cell>
          <table:table-cell table:style-name="ce86" office:value-type="string" calcext:value-type="string">
            <text:p>ноябрь</text:p>
          </table:table-cell>
          <table:table-cell table:style-name="ce86" office:value-type="string" calcext:value-type="string">
            <text:p>декабрь</text:p>
          </table:table-cell>
          <table:table-cell table:style-name="ce86" office:value-type="string" calcext:value-type="string">
            <text:p>год </text:p>
          </table:table-cell>
          <table:table-cell/>
        </table:table-row>
        <table:table-row table:style-name="ro4">
          <table:table-cell/>
          <table:table-cell table:style-name="ce55" office:value-type="string" calcext:value-type="string">
            <text:p>Остаток средств на начало периода - всего </text:p>
          </table:table-cell>
          <table:table-cell table:style-name="ce55"/>
          <table:table-cell table:style-name="ce69" table:number-columns-repeated="4"/>
          <table:table-cell table:style-name="ce87" table:number-columns-repeated="13"/>
          <table:table-cell/>
        </table:table-row>
        <table:table-row table:style-name="ro5">
          <table:table-cell/>
          <table:table-cell table:style-name="ce56" office:value-type="string" calcext:value-type="string">
            <text:p><text:s/>ПОСТУПЛЕНИЯ ПО <text:s/>ДОХОДАМ - всего </text:p>
          </table:table-cell>
          <table:table-cell table:style-name="ce56"/>
          <table:table-cell table:style-name="ce70" table:number-columns-repeated="4"/>
          <table:table-cell table:style-name="ce87" table:number-columns-repeated="13"/>
          <table:table-cell/>
        </table:table-row>
        <table:table-row table:style-name="ro2">
          <table:table-cell/>
          <table:table-cell table:style-name="ce57" office:value-type="string" calcext:value-type="string">
            <text:p>в том числе:</text:p>
          </table:table-cell>
          <table:table-cell table:style-name="ce57"/>
          <table:table-cell table:style-name="ce71" table:number-columns-repeated="4"/>
          <table:table-cell table:style-name="ce88" table:number-columns-repeated="13"/>
          <table:table-cell table:style-name="ce136"/>
        </table:table-row>
        <table:table-row table:style-name="ro2">
          <table:table-cell/>
          <table:table-cell table:style-name="ce57" office:value-type="string" calcext:value-type="string">
            <text:p>налоговые и неналоговые поступления</text:p>
          </table:table-cell>
          <table:table-cell table:style-name="ce57"/>
          <table:table-cell table:style-name="ce71" table:number-columns-repeated="4"/>
          <table:table-cell table:style-name="ce89" table:number-columns-repeated="13"/>
          <table:table-cell/>
        </table:table-row>
        <table:table-row table:style-name="ro2">
          <table:table-cell/>
          <table:table-cell table:style-name="ce58" office:value-type="string" calcext:value-type="string">
            <text:p>безвозмездные поступления </text:p>
          </table:table-cell>
          <table:table-cell table:style-name="ce58"/>
          <table:table-cell table:style-name="ce72"/>
          <table:table-cell table:style-name="ce81" table:number-columns-repeated="3"/>
          <table:table-cell table:style-name="ce89" table:number-columns-repeated="13"/>
          <table:table-cell/>
        </table:table-row>
        <table:table-row table:style-name="ro5">
          <table:table-cell/>
          <table:table-cell table:style-name="ce56" office:value-type="string" calcext:value-type="string">
            <text:p>ПЕРЕЧИСЛЕНИЯ <text:s/>ПО РАСХОДАМ - всего </text:p>
          </table:table-cell>
          <table:table-cell table:style-name="ce56"/>
          <table:table-cell table:style-name="ce73" table:number-columns-repeated="4"/>
          <table:table-cell table:style-name="ce87" table:number-columns-repeated="13"/>
          <table:table-cell/>
        </table:table-row>
        <table:table-row table:style-name="ro2">
          <table:table-cell/>
          <table:table-cell table:style-name="ce57" office:value-type="string" calcext:value-type="string">
            <text:p>в том числе:</text:p>
          </table:table-cell>
          <table:table-cell table:style-name="ce57"/>
          <table:table-cell table:style-name="ce74" table:number-columns-repeated="4"/>
          <table:table-cell table:style-name="ce88" table:number-columns-repeated="13"/>
          <table:table-cell table:style-name="ce136"/>
        </table:table-row>
        <table:table-row table:style-name="ro2">
          <table:table-cell/>
          <table:table-cell table:style-name="ce59" office:value-type="string" calcext:value-type="string">
            <text:p>Капитальные вложения </text:p>
          </table:table-cell>
          <table:table-cell table:style-name="ce59"/>
          <table:table-cell table:style-name="ce75" table:number-columns-repeated="4"/>
          <table:table-cell table:style-name="ce89" table:number-columns-repeated="13"/>
          <table:table-cell/>
        </table:table-row>
        <table:table-row table:style-name="ro6">
          <table:table-cell/>
          <table:table-cell table:style-name="ce60" office:value-type="string" calcext:value-type="string">
            <text:p>Расходы без учета капитальных вложений</text:p>
          </table:table-cell>
          <table:table-cell table:style-name="ce60"/>
          <table:table-cell table:style-name="ce75" table:number-columns-repeated="4"/>
          <table:table-cell table:style-name="ce89" table:number-columns-repeated="13"/>
          <table:table-cell/>
        </table:table-row>
        <table:table-row table:style-name="ro2">
          <table:table-cell/>
          <table:table-cell table:style-name="ce61" office:value-type="string" calcext:value-type="string">
            <text:p>ПРОФИЦИТ (+), ДЕФИЦИТ (-) <text:s/></text:p>
          </table:table-cell>
          <table:table-cell table:style-name="ce61"/>
          <table:table-cell table:style-name="ce76" table:number-columns-repeated="4"/>
          <table:table-cell table:style-name="ce87" table:number-columns-repeated="13"/>
          <table:table-cell/>
        </table:table-row>
        <table:table-row table:style-name="ro2">
          <table:table-cell/>
          <table:table-cell table:style-name="ce62" table:number-columns-repeated="2"/>
          <table:table-cell table:style-name="ce77" table:number-columns-repeated="4"/>
          <table:table-cell table:style-name="ce89" table:number-columns-repeated="13"/>
          <table:table-cell/>
        </table:table-row>
        <table:table-row table:style-name="ro7">
          <table:table-cell/>
          <table:table-cell table:style-name="ce56" office:value-type="string" calcext:value-type="string">
            <text:p>ПОСТУПЛЕНИЕ <text:s/>ИСТОЧНИКОВ ФИНАНСИРОВАНИЯ ДЕФИЦИТА БЮДЖЕТА </text:p>
          </table:table-cell>
          <table:table-cell table:style-name="ce56"/>
          <table:table-cell table:style-name="ce78" table:number-columns-repeated="4"/>
          <table:table-cell table:style-name="ce87" table:number-columns-repeated="13"/>
          <table:table-cell/>
        </table:table-row>
        <table:table-row table:style-name="ro8">
          <table:table-cell/>
          <table:table-cell table:style-name="ce56" office:value-type="string" calcext:value-type="string">
            <text:p>ПЕРЕЧИСЛЕНИЕ ИСТОЧНИКОВ ФИНАНСИРОВАНИЯ ДЕФИЦИТА БЮДЖЕТА </text:p>
          </table:table-cell>
          <table:table-cell table:style-name="ce56"/>
          <table:table-cell table:style-name="ce78" table:number-columns-repeated="4"/>
          <table:table-cell table:style-name="ce87" table:number-columns-repeated="13"/>
          <table:table-cell/>
        </table:table-row>
        <table:table-row table:style-name="ro9">
          <table:table-cell/>
          <table:table-cell table:style-name="ce61" office:value-type="string" calcext:value-type="string">
            <text:p>Остаток средств на конец периода</text:p>
          </table:table-cell>
          <table:table-cell table:style-name="ce61"/>
          <table:table-cell table:style-name="ce76" table:number-columns-repeated="4"/>
          <table:table-cell table:style-name="ce87" table:number-columns-repeated="13"/>
          <table:table-cell/>
        </table:table-row>
        <table:table-row table:style-name="ro10" table:number-rows-repeated="2">
          <table:table-cell/>
          <table:table-cell table:style-name="ce13" table:number-columns-repeated="6"/>
          <table:table-cell table:number-columns-repeated="14"/>
        </table:table-row>
        <table:table-row table:style-name="ro11">
          <table:table-cell/>
          <table:table-cell table:style-name="ce64"/>
          <table:table-cell table:style-name="ce67" table:number-columns-repeated="2"/>
          <table:table-cell table:style-name="ce79"/>
          <table:table-cell table:style-name="ce83"/>
          <table:table-cell table:style-name="ce79"/>
          <table:table-cell table:number-columns-repeated="14"/>
        </table:table-row>
        <table:table-row table:style-name="ro11">
          <table:table-cell/>
          <table:table-cell table:style-name="ce64" office:value-type="string" calcext:value-type="string">
            <text:p>Начальник сектора казначейства <text:s text:c="3"/></text:p>
          </table:table-cell>
          <table:table-cell table:style-name="ce67" office:value-type="string" calcext:value-type="string">
            <text:p>_______________</text:p>
          </table:table-cell>
          <table:table-cell table:style-name="ce79" office:value-type="string" calcext:value-type="string">
            <text:p>_______________</text:p>
          </table:table-cell>
          <table:table-cell table:style-name="ce32" office:value-type="string" calcext:value-type="string" table:number-columns-spanned="2" table:number-rows-spanned="1">
            <text:p>_____________</text:p>
          </table:table-cell>
          <table:covered-table-cell table:style-name="ce13"/>
          <table:table-cell table:style-name="ce84"/>
          <table:table-cell table:number-columns-repeated="14"/>
        </table:table-row>
        <table:table-row table:style-name="ro11">
          <table:table-cell/>
          <table:table-cell table:style-name="ce64"/>
          <table:table-cell table:style-name="ce67" office:value-type="string" calcext:value-type="string">
            <text:p>подпись</text:p>
          </table:table-cell>
          <table:table-cell table:style-name="ce30" office:value-type="string" calcext:value-type="string">
            <text:p>подпись</text:p>
          </table:table-cell>
          <table:table-cell table:style-name="ce30" office:value-type="string" calcext:value-type="string" table:number-columns-spanned="2" table:number-rows-spanned="1">
            <text:p>расшировка подписи</text:p>
          </table:table-cell>
          <table:covered-table-cell table:style-name="ce13"/>
          <table:table-cell table:style-name="ce85"/>
          <table:table-cell table:number-columns-repeated="14"/>
        </table:table-row>
        <table:table-row table:style-name="ro11">
          <table:table-cell/>
          <table:table-cell table:style-name="ce65" table:number-columns-repeated="2"/>
          <table:table-cell table:style-name="ce79"/>
          <table:table-cell table:style-name="ce13"/>
          <table:table-cell table:style-name="ce32"/>
          <table:table-cell table:style-name="ce13"/>
          <table:table-cell table:number-columns-repeated="14"/>
        </table:table-row>
        <table:table-row table:style-name="ro11">
          <table:table-cell/>
          <table:table-cell table:style-name="ce65" office:value-type="string" calcext:value-type="string">
            <text:p>Исполнитель</text:p>
          </table:table-cell>
          <table:table-cell table:style-name="ce65"/>
          <table:table-cell table:style-name="ce79" office:value-type="string" calcext:value-type="string">
            <text:p>_______________</text:p>
          </table:table-cell>
          <table:table-cell table:style-name="ce32" office:value-type="string" calcext:value-type="string" table:number-columns-spanned="2" table:number-rows-spanned="1">
            <text:p>_____________</text:p>
          </table:table-cell>
          <table:covered-table-cell table:style-name="ce13"/>
          <table:table-cell table:style-name="ce66"/>
          <table:table-cell table:number-columns-repeated="14"/>
        </table:table-row>
        <table:table-row table:style-name="ro12">
          <table:table-cell/>
          <table:table-cell table:style-name="ce66" office:value-type="string" calcext:value-type="string">
            <text:p><text:s text:c="30"/></text:p>
          </table:table-cell>
          <table:table-cell table:style-name="ce66"/>
          <table:table-cell table:style-name="ce30" office:value-type="string" calcext:value-type="string">
            <text:p>подпись</text:p>
          </table:table-cell>
          <table:table-cell table:style-name="ce30" office:value-type="string" calcext:value-type="string" table:number-columns-spanned="2" table:number-rows-spanned="1">
            <text:p>расшировка подписи</text:p>
          </table:table-cell>
          <table:covered-table-cell table:style-name="ce13"/>
          <table:table-cell table:style-name="ce85"/>
          <table:table-cell table:number-columns-repeated="14"/>
        </table:table-row>
        <table:table-row table:style-name="ro10">
          <table:table-cell/>
          <table:table-cell table:style-name="ce13" table:number-columns-repeated="6"/>
          <table:table-cell table:number-columns-repeated="14"/>
        </table:table-row>
        <table:table-row table:style-name="ro10">
          <table:table-cell/>
          <table:table-cell table:style-name="ce13" table:number-columns-repeated="6"/>
          <table:table-cell table:number-columns-repeated="1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Cyr" svg:font-family="'Arial Cyr'"/>
    <style:font-face style:name="Calibri1" svg:font-family="Calibri"/>
    <style:font-face style:name="Times New Roman CE" svg:font-family="'Times New Roman C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09">
      <number:number number:decimal-places="0" loext:min-decimal-places="0" number:min-integer-digits="1"/>
      <number:text> </number:text>
    </number:number-style>
    <number:number-style style:name="N110P0" style:volatile="true">
      <number:number number:decimal-places="0" loext:min-decimal-places="0" number:min-integer-digits="1"/>
      <number:text> </number:text>
    </number:number-style>
    <number:number-style style:name="N110">
      <style:text-properties fo:color="#ff0000"/>
      <number:text>-</number:text>
      <number:number number:decimal-places="0" loext:min-decimal-places="0" number:min-integer-digits="1"/>
      <number:text> </number:text>
      <style:map style:condition="value()&gt;=0" style:apply-style-name="N110P0"/>
    </number:number-style>
    <number:number-style style:name="N112P0" style:volatile="true">
      <number:number number:decimal-places="0" loext:min-decimal-places="0" number:min-integer-digits="1" number:grouping="true"/>
      <number:text>р.</number:text>
    </number:number-style>
    <number:number-style style:name="N112">
      <number:text>-</number:text>
      <number:number number:decimal-places="0" loext:min-decimal-places="0" number:min-integer-digits="1" number:grouping="true"/>
      <number:text>р.</number:text>
      <style:map style:condition="value()&gt;=0" style:apply-style-name="N112P0"/>
    </number:number-style>
    <number:number-style style:name="N113P0" style:volatile="true">
      <number:number number:decimal-places="0" loext:min-decimal-places="0" number:min-integer-digits="1" number:grouping="true"/>
      <number:text>р.</number:text>
    </number:number-style>
    <number:number-style style:name="N113">
      <style:text-properties fo:color="#ff0000"/>
      <number:text>-</number:text>
      <number:number number:decimal-places="0" loext:min-decimal-places="0" number:min-integer-digits="1" number:grouping="true"/>
      <number:text>р.</number:text>
      <style:map style:condition="value()&gt;=0" style:apply-style-name="N113P0"/>
    </number:number-style>
    <number:number-style style:name="N115P0" style:volatile="true">
      <number:number number:decimal-places="2" loext:min-decimal-places="2" number:min-integer-digits="1" number:grouping="true"/>
      <number:text>р.</number:text>
    </number:number-style>
    <number:number-style style:name="N115">
      <number:text>-</number:text>
      <number:number number:decimal-places="2" loext:min-decimal-places="2" number:min-integer-digits="1" number:grouping="true"/>
      <number:text>р.</number:text>
      <style:map style:condition="value()&gt;=0" style:apply-style-name="N115P0"/>
    </number:number-style>
    <number:number-style style:name="N116P0" style:volatile="true">
      <number:number number:decimal-places="2" loext:min-decimal-places="2" number:min-integer-digits="1" number:grouping="true"/>
      <number:text>р.</number:text>
    </number:number-style>
    <number:number-style style:name="N116">
      <style:text-properties fo:color="#ff0000"/>
      <number:text>-</number:text>
      <number:number number:decimal-places="2" loext:min-decimal-places="2" number:min-integer-digits="1" number:grouping="true"/>
      <number:text>р.</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р. </number:text>
    </number:number-style>
    <number:number-style style:name="N128P1" style:volatile="true">
      <loext:text>-</loext:text>
      <loext:fill-character> </loext:fill-character>
      <number:number number:decimal-places="0" loext:min-decimal-places="0" number:min-integer-digits="1" number:grouping="true"/>
      <number:text>р. </number:text>
    </number:number-style>
    <number:number-style style:name="N128P2" style:volatile="true">
      <loext:text> </loext:text>
      <loext:fill-character> </loext:fill-character>
      <number:text>-р.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р. </number:text>
    </number:number-style>
    <number:number-style style:name="N136P1" style:volatile="true">
      <loext:text>-</loext:text>
      <loext:fill-character> </loext:fill-character>
      <number:number number:decimal-places="2" loext:min-decimal-places="2" number:min-integer-digits="1" number:grouping="true"/>
      <number:text>р. </number:text>
    </number:number-style>
    <number:number-style style:name="N136P2" style:volatile="true">
      <loext:text> </loext:text>
      <loext:fill-character> </loext:fill-character>
      <number:text>-</number:text>
      <number:number number:decimal-places="0" loext:min-decimal-places="0" number:min-integer-digits="0"/>
      <number:text>р.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 </number:text>
      <style:map style:condition="value()&gt;=0" style:apply-style-name="N142P0"/>
    </number:number-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1"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Обычный_5f_Лист1" style:display-name="Обычный_Лист1" style:family="table-cell" style:parent-style-name="Default" style:data-style-name="N0">
      <style:table-cell-properties fo:background-color="transparent" style:vertical-align="automatic"/>
      <style:text-properties fo:color="#000000" style:font-name="Times New Roman CE" fo:font-family="'Times New Roman CE'" fo:font-size="10pt" style:font-name-asian="Times New Roman CE" style:font-family-asian="'Times New Roman CE'" style:font-size-asian="10pt" style:font-name-complex="Times New Roman CE" style:font-family-complex="'Times New Roman CE'" style:font-size-complex="10pt"/>
    </style:style>
    <style:style style:name="Процентный"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1">00.00.0000</text:date>, <text:time style:data-style-name="N2" text:time-value="10:20:49.360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